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199cm" fo:margin-top="4.023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4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77cm" fo:keep-together="auto"/>
    </style:style>
    <style:style style:name="表格1.6" style:family="table-row">
      <style:table-row-properties style:min-row-height="2.515cm" fo:keep-together="auto"/>
    </style:style>
    <style:style style:name="表格1.7" style:family="table-row">
      <style:table-row-properties style:min-row-height="9.827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margin-left="1.757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757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5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75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6cm" fo:margin-right="0cm" fo:line-height="0.706cm" fo:text-indent="-0.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27cm" fo:margin-right="0cm" fo:text-indent="0cm" style:auto-text-indent="false"/>
    </style:style>
    <style:style style:name="P19" style:family="paragraph" style:parent-style-name="Standard">
      <style:paragraph-properties fo:margin-left="0.12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 style:list-style-name="WW8Num1">
      <style:paragraph-properties fo:margin-left="2.895cm" fo:margin-right="0cm" fo:text-align="justify" style:justify-single-word="false" fo:text-indent="-2.895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list-style-name="">
      <style:paragraph-properties fo:margin-left="0cm" fo:margin-right="0.706cm" fo:text-indent="0cm" style:auto-text-indent="false"/>
      <style:text-properties fo:color="#ff0000"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style:page-number="auto" style:snap-to-layout-grid="false">
        <style:tab-stops>
          <style:tab-stop style:position="2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附件十-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<text:s/></text:span><text:span text:style-name="T2"><text:s text:c="14"/>因犯罪被害之身分證明書</text:span></text:p>
            <text:p text:style-name="P11"><text:s text:c="55"/>年 <text:s text:c="6"/>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 text:c="3"/>受保護人</text:p>
            <text:p text:style-name="P3">姓 <text:s text:c="3"/>名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">統一編號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3">被 害 人</text:p>
            <text:p text:style-name="P3">姓 <text:s text:c="3"/>名</text:p>
          </table:table-cell>
          <table:table-cell table:style-name="表格1.B3" office:value-type="string">
            <text:p text:style-name="P13"/>
          </table:table-cell>
          <table:table-cell table:style-name="表格1.A2" office:value-type="string">
            <text:p text:style-name="P1">統一編號</text:p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被害日期</text:p>
          </table:table-cell>
          <table:table-cell table:style-name="表格1.B3" office:value-type="string">
            <text:p text:style-name="P13"/>
          </table:table-cell>
          <table:table-cell table:style-name="表格1.A2" office:value-type="string">
            <text:p text:style-name="P5">受保護人與</text:p>
            <text:p text:style-name="P5">被害人關係</text:p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被害事件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符 <text:s text:c="3"/>合</text:p>
            <text:p text:style-name="P6">右列條件之一</text:p>
          </table:table-cell>
          <table:table-cell table:style-name="表格1.D2" table:number-columns-spanned="3" office:value-type="string">
            <text:p text:style-name="P15">（1）因犯罪行為被害而死亡者之配偶或直系親屬。</text:p>
            <text:p text:style-name="P16">（2）因犯罪行為被害受重傷者之本人、配偶或直系親屬。</text:p>
            <text:p text:style-name="P17">（3）因犯罪行為被害死亡者或受重傷者之未成年子女之監護人。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D2" table:number-columns-spanned="4" office:value-type="string">
            <text:p text:style-name="P9"><text:span text:style-name="T6">經核 <text:s text:c="12"/>君，符合受保護人身分證明之條件。</text:span></text:p>
            <text:p text:style-name="P19">特 <text:s/>此 <text:s/>證 <text:s/>明</text:p>
            <text:p text:style-name="P20"/>
            <text:p text:style-name="P18"><text:span text:style-name="T6">出具證明機關：</text:span><text:span text:style-name="T4"> <text:s text:c="55"/></text:span><text:span text:style-name="T8">戳章</text:span></text:p>
            <text:p text:style-name="P21"><text:s text:c="51"/></text:p>
            <text:p text:style-name="P22"/>
            <text:p text:style-name="P23"><text:span text:style-name="T12">中華民國</text:span><text:span text:style-name="T14"> <text:s text:c="11"/></text:span><text:span text:style-name="T12">年</text:span><text:span text:style-name="T14"> <text:s text:c="11"/></text:span><text:span text:style-name="T12">月</text:span><text:span text:style-name="T14"> <text:s text:c="12"/></text:span><text:span text:style-name="T12">日</text:span></text:p>
            <text:p text:style-name="P24"/>
            <text:list xml:id="list3767622648933735079" text:style-name="WW8Num1">
              <text:list-item>
                <text:p text:style-name="P8">本身分證明書僅提供申請勞動部之就業服務、職業訓練或相關就業及各類創業貸款之用。</text:p>
              </text:list-item>
              <text:list-item>
                <text:p text:style-name="P25">本文件身分證明書有效期間為2年，影印無效。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26" text:outline-level="1"/>
      <text:h text:style-name="P26" text:outline-level="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-1</dc:title>
    <meta:initial-creator>27465</meta:initial-creator>
    <meta:creation-date>2018-09-25T11:02:00</meta:creation-date>
    <dc:creator>27465</dc:creator>
    <dc:date>2018-09-25T11:04:00</dc:date>
    <meta:editing-cycles>1</meta:editing-cycles>
    <meta:editing-duration>PT2M</meta:editing-duration>
    <meta:document-statistic meta:table-count="1" meta:image-count="0" meta:object-count="0" meta:page-count="2" meta:paragraph-count="25" meta:word-count="240" meta:character-count="498" meta:non-whitespace-character-count="241"/>
    <meta:generator>LibreOffice/5.1.6.2$Windows_x86 LibreOffice_project/07ac168c60a517dba0f0d7bc7540f5afa45f0909</meta:generator>
  </office:meta>
</office:document-meta>
</file>