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882cm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2">
      <style:paragraph-properties fo:line-height="0.882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orphans="2" fo:widows="2" style:snap-to-layout-grid="false"/>
    </style:style>
    <style:style style:name="P7" style:family="paragraph" style:parent-style-name="Standard" style:list-style-name="WW8Num1">
      <style:paragraph-properties fo:margin-left="1.752cm" fo:margin-right="0cm" fo:line-height="0.882cm" fo:text-indent="-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8" style:family="paragraph" style:parent-style-name="Standard" style:list-style-name="WW8Num1">
      <style:paragraph-properties fo:margin-left="1.752cm" fo:margin-right="0cm" fo:line-height="0.882cm" fo:text-indent="-1.251cm" style:auto-text-indent="false">
        <style:tab-stops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501cm" fo:margin-right="0cm" fo:line-height="0.882cm" fo:text-indent="0.085cm" style:auto-text-indent="false"/>
    </style:style>
    <style:style style:name="P10" style:family="paragraph" style:parent-style-name="Standard">
      <style:paragraph-properties fo:margin-left="0.847cm" fo:margin-right="0cm" fo:line-height="0.882cm" fo:text-indent="0.741cm" style:auto-text-indent="false"/>
    </style:style>
    <style:style style:name="P11" style:family="paragraph" style:parent-style-name="Standard">
      <style:paragraph-properties fo:margin-left="0.847cm" fo:margin-right="0cm" fo:line-height="0.882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fo:line-height="0.882cm" fo:text-indent="3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554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Wingdings 2" fo:font-size="14pt" style:letter-kerning="true" style:font-name-asian="Wingdings 2" style:font-size-asian="14pt" style:font-name-complex="Wingdings 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八 </text:p>
      <text:p text:style-name="P1">在職之參訓學員訓後動態調查表</text:p>
      <text:p text:style-name="P1"/>
      <text:p text:style-name="P6"><text:span text:style-name="T5"><text:s text:c="10"/></text:span><text:span text:style-name="T8">年度 <text:s text:c="21"/>學員姓名：</text:span><text:span text:style-name="T5"> <text:s text:c="17"/></text:span></text:p>
      <text:p text:style-name="P6"><text:span text:style-name="T8">為瞭解學員參加本計畫訓練課程後，近況與未來動向，請協助調查並將表中每一項打</text:span><text:span text:style-name="T15"></text:span><text:span text:style-name="T8">表示，供本署改進之參考。謝謝!</text:span></text:p>
      <text:p text:style-name="P2"/>
      <text:p text:style-name="P6"><text:span text:style-name="T9">單位名稱：</text:span><text:span text:style-name="T6"> <text:s text:c="18"/></text:span><text:span text:style-name="T9"><text:s text:c="2"/>課程名稱：</text:span><text:span text:style-name="T6"> <text:s text:c="21"/></text:span></text:p>
      <text:p text:style-name="P5"><text:span text:style-name="T11">上課期間：自</text:span><text:span text:style-name="T7"> <text:s text:c="3"/>年 <text:s text:c="2"/>月 <text:s text:c="2"/>日～ <text:s text:c="3"/>年 <text:s text:c="2"/>月 <text:s text:c="2"/>日</text:span><text:span text:style-name="T11"> 總時數：</text:span><text:span text:style-name="T7"> <text:s text:c="3"/></text:span><text:span text:style-name="T11">小時</text:span></text:p>
      <text:list xml:id="list6605571276773055255" text:style-name="WW8Num2">
        <text:list-item>
          <text:p text:style-name="P4">學員近況</text:p>
        </text:list-item>
      </text:list>
      <text:list xml:id="list4499193090997886544" text:style-name="WW8Num1">
        <text:list-item>
          <text:p text:style-name="P8">學員訓後任職情形為何?</text:p>
        </text:list-item>
      </text:list>
      <text:p text:style-name="P9"><text:span text:style-name="T11">□1.留任原公司 <text:s/>□2.轉換至同產業的公司 <text:s/>□3.轉換至不同產業的公司</text:span><text:span text:style-name="T11"> <text:s/></text:span><text:span text:style-name="T11">□4.已離職，待業中【若選此項，免填第(二)至第(五)題題目】</text:span></text:p>
      <text:list xml:id="list114911010051036" text:continue-numbering="true" text:style-name="WW8Num1">
        <text:list-item>
          <text:p text:style-name="P8">學員於結訓後薪資有提升嗎?</text:p>
        </text:list-item>
      </text:list>
      <text:p text:style-name="P11">□1.大幅提升 <text:s/>□2.小幅提升 <text:s/>□3.沒有變化 <text:s/>□4.小幅減少 <text:s/></text:p>
      <text:p text:style-name="P11">□5.大幅減少</text:p>
      <text:list xml:id="list114911127410975" text:continue-numbering="true" text:style-name="WW8Num1">
        <text:list-item>
          <text:p text:style-name="P8">學員訓後的職位有變化嗎?</text:p>
        </text:list-item>
      </text:list>
      <text:p text:style-name="P11">□1.升遷 <text:s/>□2.調職 <text:s/>□3.沒有變化 <text:s/>□4.降職</text:p>
      <text:list xml:id="list114911436387829" text:continue-numbering="true" text:style-name="WW8Num1">
        <text:list-item>
          <text:p text:style-name="P8">本項訓練對學員目前工作表現有幫助?</text:p>
        </text:list-item>
      </text:list>
      <text:p text:style-name="P11">□1.幫助非常大 <text:s/>□2.幫助頗多 □3.有幫助 □4.幫助有限 <text:s/></text:p>
      <text:p text:style-name="P11">□5.完全沒幫助</text:p>
      <text:list xml:id="list114912217598656" text:continue-numbering="true" text:style-name="WW8Num1">
        <text:list-item>
          <text:p text:style-name="P8">本項訓練對學員第二專長培育有幫助?</text:p>
        </text:list-item>
      </text:list>
      <text:p text:style-name="P11">□1.幫助非常大 <text:s/>□2.幫助頗多 □3.有幫助 □4.幫助有限 <text:s/></text:p>
      <text:p text:style-name="P11">□5.完全沒幫助</text:p>
      <text:list xml:id="list114912929681912" text:continue-list="list6605571276773055255" text:style-name="WW8Num2">
        <text:list-item>
          <text:p text:style-name="P4">訓後是否投入與課程相關工作</text:p>
        </text:list-item>
      </text:list>
      <text:list xml:id="list114911853736684" text:continue-list="list114912217598656" text:style-name="WW8Num1">
        <text:list-item>
          <text:p text:style-name="P7"><text:span text:style-name="T11">學員</text:span><text:span text:style-name="T10">參訓前</text:span><text:span text:style-name="T11">的工作內容是否與</text:span><text:span text:style-name="T10">照顧服務員</text:span><text:span text:style-name="T11">職訓課程內容相關?</text:span></text:p>
        </text:list-item>
      </text:list>
      <text:p text:style-name="P11">□1.做照顧服務工作 <text:s/>□2.在長照機構工作，但非照顧服務工作</text:p>
      <text:p text:style-name="P11">□3.照顧家人或親友 <text:s text:c="3"/>□4.其他工作</text:p>
      <text:list xml:id="list114911358067972" text:continue-numbering="true" text:style-name="WW8Num1">
        <text:list-item>
          <text:p text:style-name="P7"><text:span text:style-name="T11">學員</text:span><text:span text:style-name="T10">參訓後</text:span><text:span text:style-name="T11">的工作內容是否與</text:span><text:span text:style-name="T10">照顧服務員</text:span><text:span text:style-name="T11">職訓課程內容相關?</text:span></text:p>
        </text:list-item>
      </text:list>
      <text:p text:style-name="P11">□1.做照顧服務工作 <text:s/>□2.在長照機構工作，但非照顧服務工作</text:p>
      <text:p text:style-name="P11">□3.照顧自己的家人或親友 <text:s/>□4.其他工作</text:p>
      <text:list xml:id="list114912273873414" text:continue-numbering="true" text:style-name="WW8Num1">
        <text:list-item>
          <text:p text:style-name="P8">請問您目前的就業單位(就業場域)屬於下列那一種(可複選)?</text:p>
        </text:list-item>
      </text:list>
      <text:p text:style-name="P11">□1.居家式：政府委託提供居家服務單位</text:p>
      <text:p text:style-name="P10"><text:span text:style-name="T11">□2.社區式：□a.日間照顧中心</text:span><text:span text:style-name="T11"> <text:s/></text:span><text:span text:style-name="T11">□b.小規模多機能服務</text:span><text:span text:style-name="T11"> <text:s/></text:span></text:p>
      <text:p text:style-name="P12"><text:soft-page-break/>□c.家庭托顧 <text:s/>□d. 失智症老人團體家屋</text:p>
      <text:p text:style-name="P13">□3.機構式：□a.護理之家 <text:s/>□b.老人福利機構(老人養護中心、長期照護中心等)</text:p>
      <text:p text:style-name="P11">□4.醫院 <text:s/>：醫療院所</text:p>
      <text:p text:style-name="P11">□5.其他 <text:s/>：□a.家庭親屬照顧(護) <text:s/>□b.其他照顧(護)工作</text:p>
      <text:p text:style-name="P11">□6.非照顧(護)相關工作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fo:color="#000000" style:font-name="標楷體" fo:font-family="標楷體" style:font-family-generic="script" fo:font-size="14pt" fo:language="en" fo:country="US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八 </dc:title>
    <meta:initial-creator>27465</meta:initial-creator>
    <meta:creation-date>2018-09-25T10:58:00</meta:creation-date>
    <dc:creator>27465</dc:creator>
    <dc:date>2018-09-25T11:00:00</dc:date>
    <meta:editing-cycles>1</meta:editing-cycles>
    <meta:editing-duration>PT1M</meta:editing-duration>
    <meta:document-statistic meta:table-count="0" meta:image-count="0" meta:object-count="0" meta:page-count="2" meta:paragraph-count="35" meta:word-count="658" meta:character-count="925" meta:non-whitespace-character-count="749"/>
    <meta:generator>LibreOffice/5.1.6.2$Windows_x86 LibreOffice_project/07ac168c60a517dba0f0d7bc7540f5afa45f0909</meta:generator>
  </office:meta>
</office:document-meta>
</file>