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 style:list-style-name="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margin-top="0.127cm" fo:margin-bottom="0cm" loext:contextual-spacing="false" fo:line-height="0.635cm" fo:text-align="justify" style:justify-single-word="false" style:snap-to-layout-grid="false"/>
    </style:style>
    <style:style style:name="P6" style:family="paragraph" style:parent-style-name="Standard">
      <style:paragraph-properties fo:margin-top="0.127cm" fo:margin-bottom="0cm" loext:contextual-spacing="false"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127cm" fo:margin-bottom="0cm" loext:contextual-spacing="false"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693cm" fo:margin-right="0cm" fo:line-height="0.635cm" fo:text-align="justify" style:justify-single-word="false" fo:text-indent="-1.693cm" style:auto-text-indent="false" style:snap-to-layout-grid="false">
        <style:tab-stops>
          <style:tab-stop style:position="0.847cm"/>
        </style:tab-stops>
      </style:paragraph-properties>
    </style:style>
    <style:style style:name="P9" style:family="paragraph" style:parent-style-name="Standard">
      <style:paragraph-properties fo:margin-left="1.693cm" fo:margin-right="0cm" fo:line-height="0.635cm" fo:text-align="justify" style:justify-single-word="false" fo:text-indent="-1.693cm" style:auto-text-indent="false" style:snap-to-layout-grid="false">
        <style:tab-stops>
          <style:tab-stop style:position="0.847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693cm" fo:margin-right="0cm" fo:line-height="0.635cm" fo:text-align="justify" style:justify-single-word="false" fo:text-indent="0cm" style:auto-text-indent="false" style:snap-to-layout-grid="false">
        <style:tab-stops>
          <style:tab-stop style:position="0.847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2.54cm" fo:margin-right="0cm" fo:line-height="0.635cm" fo:text-align="justify" style:justify-single-word="false" fo:text-indent="-0.847cm" style:auto-text-indent="false" style:snap-to-layout-grid="false"/>
    </style:style>
    <style:style style:name="P12" style:family="paragraph" style:parent-style-name="Standard">
      <style:paragraph-properties fo:margin-left="2.54cm" fo:margin-right="0cm" fo:line-height="0.635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318cm" fo:margin-bottom="0cm" loext:contextual-spacing="false"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margin-top="0.127cm" fo:margin-bottom="0cm" loext:contextual-spacing="false" fo:line-height="0.706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margin-top="0.127cm" fo:margin-bottom="0.635cm" loext:contextual-spacing="false" fo:line-height="0.706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7.227cm" fo:margin-right="0cm" fo:margin-top="0.127cm" fo:margin-bottom="0cm" loext:contextual-spacing="false" fo:line-height="0.706cm" fo:text-align="justify" style:justify-single-word="false" fo:text-indent="-7.197cm" style:auto-text-indent="false" style:snap-to-layout-grid="false"/>
    </style:style>
    <style:style style:name="P17" style:family="paragraph" style:parent-style-name="Standard">
      <style:paragraph-properties fo:margin-left="7.227cm" fo:margin-right="0cm" fo:margin-top="0.127cm" fo:margin-bottom="0cm" loext:contextual-spacing="false" fo:line-height="0.706cm" fo:text-align="justify" style:justify-single-word="false" fo:text-indent="-7.197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style:page-number="auto" style:snap-to-layout-grid="false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style:paragraph-properties style:writing-mode="lr-tb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tyle-complex="italic" style:font-weight-complex="bold"/>
    </style:style>
    <style:style style:name="T7" style:family="text">
      <style:text-properties style:font-name="標楷體" fo:letter-spacing="-0.011cm" style:font-name-asian="標楷體" style:font-name-complex="標楷體"/>
    </style:style>
    <style:style style:name="T8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9" style:family="text">
      <style:text-properties style:font-name="標楷體" fo:letter-spacing="-0.018cm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fo:letter-spacing="-0.011cm"/>
    </style:style>
    <style:style style:name="T12" style:family="text">
      <style:text-properties style:font-style-complex="italic" style:font-weight-complex="bold"/>
    </style:style>
    <style:style style:name="T13" style:family="text">
      <style:text-properties fo:letter-spacing="-0.018cm"/>
    </style:style>
    <style:style style:name="T14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dash" draw:stroke-dash="Dashed_20__28_var_29__20_4" svg:stroke-width="0.018cm" svg:stroke-color="#808080" draw:stroke-linejoin="miter" svg:stroke-linecap="square" draw:fill="none" draw:fill-color="#ffffff" draw:textarea-horizontal-align="left" draw:textarea-vertical-align="top" draw:auto-grow-height="false" fo:min-height="2.312cm" fo:min-width="1.976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18cm" svg:stroke-color="#808080" draw:stroke-linejoin="miter" svg:stroke-linecap="square" draw:fill="none" draw:fill-color="#ffffff" draw:textarea-horizontal-align="left" draw:textarea-vertical-align="top" draw:auto-grow-height="false" fo:min-height="0.972cm" fo:min-width="0.727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附件七 <text:s text:c="8"/></text:span></text:p>
      <text:p text:style-name="P1">職業訓練契約書</text:p>
      <text:p text:style-name="P6">立契約書人：</text:p>
      <text:p text:style-name="P6">訓練單位：○○○（全銜）（以下簡稱甲方）</text:p>
      <text:p text:style-name="P6">受訓學員：○○○（以下簡稱乙方）</text:p>
      <text:p text:style-name="P6">訓練班別：○○年度第○○期○○○○班</text:p>
      <text:p text:style-name="P5"><text:span text:style-name="T4">乙方法定代理人：○○○</text:span><text:span text:style-name="T4"><text:line-break/></text:span><text:span text:style-name="T4"> <text:s text:c="12"/></text:span><text:span text:style-name="T7">【乙方如為未滿二十歲之未成年者須經法定代理人(父母或監護人)同意】</text:span></text:p>
      <text:p text:style-name="P2">前開當事人基於確保訓練品質、訓練資源有效利用、保障受訓權益及維持訓練秩序等之需要，經乙方報名參加甲方開辦之職業訓練，甲、乙雙方同意在訓練期間約定如下：</text:p>
      <text:p text:style-name="P9">第一條 <text:s/>乙方於受訓期間應遵守甲方規定，完成訓練課程。</text:p>
      <text:p text:style-name="P9"><text:s text:c="8"/>甲方於訓練期間應對乙方之學科、術科訓練課程之學習結果及操行辦理評量。</text:p>
      <text:p text:style-name="P8"><text:span text:style-name="T4">第二條 <text:s/>乙方除核心課程採線上訓練者外，參加核心課程之出席率應達百分之八十以上，並完成所有實作課程、臨床實習課程及綜合討論與課程評量者，始可參加成績考核。</text:span></text:p>
      <text:p text:style-name="P10">乙方核心課程採線上訓練者，應於線上完成全數課後測驗，並提供最近六個月內之線上學習證明，始可參加臨床實習課程；嗣完成所有實作課程、臨床實習課程及綜合討論與課程評量者，始可參加成績考核。</text:p>
      <text:p text:style-name="P9">第三條 <text:s/>乙方有下列情形之一者，應辦理離訓：</text:p>
      <text:p text:style-name="P12">一、重大傷病、中央衛生主管機關指定之傳染病或其他意外傷害，經公立醫院或區域級以上私立醫療機構診斷證明，需長期治療者。</text:p>
      <text:p text:style-name="P12">二、家庭發生不可抗力之災變等重大事故，而無法繼續受訓者。</text:p>
      <text:p text:style-name="P12">三、奉召服兵役者。</text:p>
      <text:p text:style-name="P11"><text:span text:style-name="T4">四、</text:span><text:span text:style-name="T6">參訓期間達總訓練時數二分之一(含)以上，有適當工作機會而</text:span><text:span text:style-name="T4">提前就業者。</text:span></text:p>
      <text:p text:style-name="P12">五、其他經委託甲方辦理訓練之機關認定者。</text:p>
      <text:p text:style-name="P12">乙方有下列情形之一，願無異議同意甲方得視情節，為退訓之處理：</text:p>
      <text:p text:style-name="P11"><text:span text:style-name="T4">一、於受訓期間，核心課程請假及曠課時數累積達百分之二十以上、或未能完成所有實作課程、臨床實習課程及綜合討論與課程評量者、或參訓期間行為不檢情節重大、或訓期未滿二分之一且找到工作而未能繼續參訓者。</text:span></text:p>
      <text:p text:style-name="P11"><text:span text:style-name="T4">二、參加勞動部勞動力發展署暨各分署自辦、委託或補助辦理之其他職前訓練或在職訓練課程期間，以失業者身分同時參加本計畫之訓練課程者。但參加各分署在職訓練課程期間，發生非自願性失業情事，而以就業保險非自願離職身分參加本計畫之訓練課程者，不在此限。</text:span></text:p>
      <text:p text:style-name="P12">三、以偽造文書、不實資料參加訓練或申領職業訓練生活津貼者。</text:p>
      <text:p text:style-name="P8"><text:span text:style-name="T4">第四條 <text:s/>乙方以失業者身分參訓，於參訓期間經查獲有不符參訓資格、雇主或所屬機構為投保單位為其申報參加勞工保險等情事，依下列原則處理：</text:span></text:p>
      <text:p text:style-name="P12"><text:soft-page-break/>一、自始不符參訓資格，以撤銷參訓資格處理，且不得列入開訓名單。</text:p>
      <text:p text:style-name="P12">二、如確有工作事實，應認定為非失業者，依規定辦理離、退訓。</text:p>
      <text:p text:style-name="P12">三、如有受僱加保，卻無工作事實，應由乙方出具證明，且由甲方就乙方加保情形，通報勞工保險局查處，並同意乙方依原適用對象別繼續參訓。</text:p>
      <text:p text:style-name="P9">第五條 <text:s/>乙方對於訓練相關設施，應盡善良使用及管理之義務，如可歸責於乙方之事由而發生損害情事時，乙方應負損害賠償責任。</text:p>
      <text:p text:style-name="P9">第六條 <text:s/>乙方為中央主管機關或其他法令規定之獎助對象時，甲方應協助乙方申請相關補助或津貼。</text:p>
      <text:p text:style-name="P9">第七條 <text:s/>乙方經甲方依據第一條評量其訓練課程成績及操行皆合格者，甲方應發給結業證明書。</text:p>
      <text:p text:style-name="P9">第八條 <text:s/>有關學員差勤管理、申訴管道、離、退訓作業及參訓學員聲明書等相關訓練規定，由甲方訂定學員手冊規定辦理，並視為本契約之一部分，與本契約具同等之效力。學員手冊與本契約牴觸者，其牴觸部分以本契約為主。</text:p>
      <text:p text:style-name="P13">以上契約條文經甲、乙方詳細閱讀後簽立，並各持正本一份，以茲遵守。</text:p>
      <text:p text:style-name="P13"/>
      <text:p text:style-name="P7"><draw:g text:anchor-type="char" draw:z-index="0" draw:style-name="gr1"><draw:g draw:style-name="gr2"><draw:custom-shape draw:style-name="gr3" draw:text-style-name="P19" svg:width="2.858cm" svg:height="2.772cm" svg:x="11.113cm" svg:y="0cm"><text:p/><draw:enhanced-geometry svg:viewBox="0 0 21600 21600" draw:type="rectangle" draw:enhanced-path="M 0 0 L 21600 0 21600 21600 0 21600 0 0 Z N"/></draw:custom-shape><draw:custom-shape draw:style-name="gr4" draw:text-style-name="P19" svg:width="1.609cm" svg:height="1.431cm" svg:x="14.587cm" svg:y="1.341cm"><text:p/><draw:enhanced-geometry svg:viewBox="0 0 21600 21600" draw:type="rectangle" draw:enhanced-path="M 0 0 L 21600 0 21600 21600 0 21600 0 0 Z N"/></draw:custom-shape></draw:g><draw:frame draw:style-name="gr5" draw:text-style-name="P19" svg:width="5.264cm" svg:height="1.024cm" svg:x="10.795cm" svg:y="2.787cm"><draw:text-box><text:p text:style-name="P20"><text:span text:style-name="T14">（訓練單位用印及負責人章）</text:span></text:p></draw:text-box></draw:frame></draw:g>甲方：</text:p>
      <text:p text:style-name="P14">代表人：</text:p>
      <text:p text:style-name="P14">地址：</text:p>
      <text:p text:style-name="P7"/>
      <text:p text:style-name="P7">乙方： <text:s text:c="23"/>（簽章）</text:p>
      <text:p text:style-name="P14">身分證號碼： <text:s text:c="17"/>出生年月日：</text:p>
      <text:p text:style-name="P14">戶籍所在地：</text:p>
      <text:p text:style-name="P17"/>
      <text:p text:style-name="P17"/>
      <text:p text:style-name="P16"><text:span text:style-name="T4">乙方法定代理人： <text:s text:c="11"/>(簽章)</text:span><text:span text:style-name="T8">(未滿二十歲之未成年者須經法定代理人(父母或監護人)同意)</text:span></text:p>
      <text:p text:style-name="P14">身分證號碼：</text:p>
      <text:p text:style-name="P15">戶籍所在地：</text:p>
      <text:h text:style-name="P3" text:outline-level="1">中 華 民 國 <text:s text:c="7"/>年 <text:s text:c="8"/>月 <text:s text:c="8"/>日</text:h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07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七         </dc:title>
    <meta:initial-creator>27465</meta:initial-creator>
    <meta:creation-date>2018-09-25T10:57:00</meta:creation-date>
    <dc:creator>27465</dc:creator>
    <dc:date>2018-09-25T10:58:00</dc:date>
    <meta:editing-cycles>1</meta:editing-cycles>
    <meta:editing-duration>PT1M</meta:editing-duration>
    <meta:document-statistic meta:table-count="0" meta:image-count="0" meta:object-count="0" meta:page-count="2" meta:paragraph-count="41" meta:word-count="1404" meta:character-count="1546" meta:non-whitespace-character-count="1416"/>
    <meta:generator>LibreOffice/5.1.6.2$Windows_x86 LibreOffice_project/07ac168c60a517dba0f0d7bc7540f5afa45f0909</meta:generator>
  </office:meta>
</office:document-meta>
</file>