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B20000083C4061F4E0B9233C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margin-left="-0.499cm" fo:margin-right="0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附件六 <text:s text:c="2"/></text:span></text:p>
      <text:p text:style-name="P1">就保非自願離職者職訓推介作業流程</text:p>
      <text:p text:style-name="P3"><draw:frame draw:style-name="fr1" draw:name="影像1" text:anchor-type="as-char" svg:width="16.887cm" svg:height="22.421cm" draw:z-index="0"><draw:image xlink:href="Pictures/10000000000007B20000083C4061F4E0B9233C82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2.54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   </dc:title>
    <meta:initial-creator>27465</meta:initial-creator>
    <meta:creation-date>2018-09-25T10:54:00</meta:creation-date>
    <dc:creator>27465</dc:creator>
    <dc:date>2018-09-25T10:57:00</dc:date>
    <meta:editing-cycles>1</meta:editing-cycles>
    <meta:editing-duration>PT3M</meta:editing-duration>
    <meta:document-statistic meta:table-count="0" meta:image-count="1" meta:object-count="0" meta:page-count="1" meta:paragraph-count="3" meta:word-count="19" meta:character-count="22" meta:non-whitespace-character-count="19"/>
    <meta:generator>LibreOffice/5.1.6.2$Windows_x86 LibreOffice_project/07ac168c60a517dba0f0d7bc7540f5afa45f0909</meta:generator>
  </office:meta>
</office:document-meta>
</file>