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
      <style:paragraph-properties fo:line-height="1.058cm" fo:text-align="center"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font-name-complex="標楷體" style:font-weight-complex="bold"/>
    </style:style>
    <style:style style:name="P6" style:family="paragraph" style:parent-style-name="Standard">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8" style:family="paragraph" style:parent-style-name="Standard">
      <style:paragraph-properties fo:margin-left="1.413cm" fo:margin-right="0cm" fo:line-height="0.706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margin-left="1.905cm" fo:margin-right="0cm" fo:line-height="0.706cm" fo:text-indent="0cm" style:auto-text-indent="false" style:snap-to-layout-grid="false"/>
    </style:style>
    <style:style style:name="P10" style:family="paragraph" style:parent-style-name="Standard">
      <style:paragraph-properties fo:margin-left="1.901cm" fo:margin-right="0cm" fo:line-height="0.706cm" fo:text-indent="-1.478cm" style:auto-text-indent="false" style:snap-to-layout-grid="false"/>
    </style:style>
    <style:style style:name="P11" style:family="paragraph" style:parent-style-name="Standard">
      <style:paragraph-properties fo:margin-left="1.411cm" fo:margin-right="0cm" fo:line-height="0.706cm" fo:text-indent="-0.988cm" style:auto-text-indent="false" style:snap-to-layout-grid="false"/>
    </style:style>
    <style:style style:name="P12" style:family="paragraph" style:parent-style-name="Standard">
      <style:paragraph-properties fo:margin-left="1.411cm" fo:margin-right="0cm" fo:line-height="0.706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764cm" fo:margin-right="0cm" fo:line-height="0.706cm" fo:text-indent="-0.494cm" style:auto-text-indent="false" style:snap-to-layout-grid="false"/>
    </style:style>
    <style:style style:name="P14"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764cm" fo:margin-right="0cm" fo:line-height="0.706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1.693cm" fo:margin-right="0cm" fo:line-height="0.706cm" fo:text-indent="0.741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2.434cm" fo:margin-right="0cm" fo:line-height="0.706cm" fo:text-indent="-0.741cm" style:auto-text-indent="false" style:snap-to-layout-grid="false"/>
    </style:style>
    <style:style style:name="P18" style:family="paragraph" style:parent-style-name="Standard">
      <style:paragraph-properties fo:margin-left="0.988cm" fo:margin-right="0cm" fo:margin-top="0.318cm" fo:margin-bottom="0cm" loext:contextual-spacing="false" fo:line-height="0.706cm" fo:text-indent="-0.988cm" style:auto-text-indent="false" style:snap-to-layout-grid="false"/>
    </style:style>
    <style:style style:name="P19" style:family="paragraph" style:parent-style-name="Standard">
      <style:paragraph-properties fo:margin-left="1.482cm" fo:margin-right="0cm" fo:line-height="0.635cm" fo:text-indent="-0.4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style>
    <style:style style:name="P23" style:family="paragraph" style:parent-style-name="Standard">
      <style:paragraph-properties fo:margin-left="0.318cm" fo:margin-right="0cm" fo:margin-top="0.635cm" fo:margin-bottom="0cm" loext:contextual-spacing="false" fo:line-height="0.635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25" style:family="paragraph" style:parent-style-name="Standard" style:master-page-name="Standard">
      <style:paragraph-properties style:page-number="auto" style:snap-to-layout-gri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6pt" style:letter-kerning="true"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9pt" fo:letter-spacing="-0.014cm" style:letter-kerning="true" style:font-name-asian="標楷體" style:font-size-asian="9pt" style:font-name-complex="標楷體" style:font-size-complex="9pt"/>
    </style:style>
    <style:style style:name="T16" style:family="text">
      <style:text-properties style:font-name="Wingdings 2" fo:font-size="14pt" style:font-name-asian="Wingdings 2" style:font-size-asian="14pt" style:font-name-complex="Wingdings 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附件四 <text:s text:c="4"/></text:span></text:p>
      <text:p text:style-name="P1">報名參訓資格審查切結書</text:p>
      <text:p text:style-name="P7"><text:span text:style-name="T5">本人</text:span><text:span text:style-name="T9"> <text:s text:c="8"/></text:span><text:span text:style-name="T5">報名參加 </text:span><text:span text:style-name="T9">(訓練單位名稱) </text:span><text:span text:style-name="T5">辦理</text:span><text:span text:style-name="T9"> <text:s/>(班別名稱) <text:s text:c="5"/></text:span><text:span text:style-name="T5">訓練，已詳閱招生簡章規定，並已確認符合下方報名身分及報名資格，且確實勾選無誤，如有不實，本人願意放棄參加筆試、口試、錄訓及申請職業訓練生活津貼資格，並負一切法律責任。</text:span></text:p>
      <text:p text:style-name="P6">壹、報名資格：</text:p>
      <text:p text:style-name="P2"><text:s text:c="4"/>本人報名身分為:(下列選項請擇一勾選) </text:p>
      <text:p text:style-name="P8">一、□失業或待業勞工，並符合下列條件之一者:</text:p>
      <text:p text:style-name="P9"><text:span text:style-name="T16"></text:span><text:span text:style-name="T5">無勞保加保紀錄。</text:span></text:p>
      <text:p text:style-name="P9"><text:span text:style-name="T16"></text:span><text:span text:style-name="T5">加保職業工會、農會或漁會，惟確實無工作。</text:span></text:p>
      <text:p text:style-name="P10"><text:span text:style-name="T10">二、□</text:span><text:span text:style-name="T7">具</text:span><text:span text:style-name="T5">就業保險、勞工保險(含受僱從事漁業生產之勞動投保者)或農民健康保險被保險人身分之在職勞工，且非屬軍公教在職人員。</text:span></text:p>
      <text:p text:style-name="P6">貳、失業或待業勞工聲明事項</text:p>
      <text:p text:style-name="P12">一、就業保險被保險人非自願離職者身分：(下列選項請擇一勾選)</text:p>
      <text:p text:style-name="P14">□本人具有就業保險被保險人非自願離職者身分。</text:p>
      <text:p text:style-name="P14">□本人未具有就業保險被保險人非自願離職者身分。</text:p>
      <text:p text:style-name="P11"><text:span text:style-name="T7">二、本人已充分瞭解下列規定，不得免責:(下列選項勾選”否”者，不得報名)</text:span></text:p>
      <text:p text:style-name="P14">□是 <text:s text:c="3"/>□否</text:p>
      <text:p text:style-name="P13"><text:span text:style-name="T11">1.有下列情事之一者，不得報名【下列參訓歷史統計範圍以參加本署及分署自辦、委託或補助辦理之職前訓練課程或班次為限】：(1)報名班次之開訓日，於前次參加職前訓練結訓班次之訓後180</text:span></text:p>
      <text:p text:style-name="P16">日內。</text:p>
      <text:p text:style-name="P17"><text:span text:style-name="T11">(2)曾參加職前訓練課程而被退訓，其退訓日於報名班次之開訓日前1年內。</text:span></text:p>
      <text:p text:style-name="P17"><text:span text:style-name="T11">(3)重覆參加相同班名之職前訓練課程，且其離、退訓日(不含遞補期限內離訓)或結訓日於報名班次之開訓日前3年內。</text:span></text:p>
      <text:p text:style-name="P17"><text:span text:style-name="T11">(4)報名班次之開訓日前2年內，已有2次以上職前訓練參訓紀錄(含中途離、退訓。但不含遞補期限內離訓)。</text:span></text:p>
      <text:p text:style-name="P15">2.同時具有符合「就業保險法」第11條規定非自願離職者身分及「就業服務法」第24條第1項各款所列特定對象失業者身分時，應依「就<text:soft-page-break/>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18"><text:span text:style-name="T7">參、已領有照顧服務員訓練結業證明書或照顧服務員職類技術士證者，參加本計畫訓練課程，其訓練費用不予補助，已補助者，應予繳回。</text:span></text:p>
      <text:p text:style-name="P19"/>
      <text:p text:style-name="P20">此致</text:p>
      <text:p text:style-name="P20"/>
      <text:p text:style-name="P23">○○○○○○(填訓練單位名稱)</text:p>
      <text:p text:style-name="P24">立切結書人： <text:s text:c="22"/>（簽章）</text:p>
      <text:p text:style-name="P24">身分證統一編號：</text:p>
      <text:p text:style-name="P22"><text:span text:style-name="T13">法定代理人： <text:s text:c="8"/>(簽章)</text:span><text:span text:style-name="T15">(未滿二十歲之未成年者須經法定代理人(父母或監護人)同意)</text:span></text:p>
      <text:p text:style-name="P24">聯絡地址：</text:p>
      <text:p text:style-name="P24"/>
      <text:p text:style-name="P24">聯絡電話：</text:p>
      <text:h text:style-name="P3" text:outline-level="1"/>
      <text:p text:style-name="P4">中 華 民 國 <text:s text:c="7"/>年 <text:s text:c="8"/>月 <text:s text:c="8"/>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     </dc:title>
    <meta:initial-creator>27465</meta:initial-creator>
    <meta:creation-date>2018-09-25T10:48:00</meta:creation-date>
    <dc:creator>27465</dc:creator>
    <dc:date>2018-09-25T10:52:00</dc:date>
    <meta:editing-cycles>1</meta:editing-cycles>
    <meta:editing-duration>PT3M</meta:editing-duration>
    <meta:document-statistic meta:table-count="0" meta:image-count="0" meta:object-count="0" meta:page-count="2" meta:paragraph-count="30" meta:word-count="1013" meta:character-count="1131" meta:non-whitespace-character-count="1037"/>
    <meta:generator>LibreOffice/5.1.6.2$Windows_x86 LibreOffice_project/07ac168c60a517dba0f0d7bc7540f5afa45f0909</meta:generator>
  </office:meta>
</office:document-meta>
</file>