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038000" calcext:value-type="float">
            <text:p>6,038,000</text:p>
          </table:table-cell>
          <table:table-cell office:value-type="string" calcext:value-type="string">
            <text:p>-</text:p>
          </table:table-cell>
          <table:table-cell office:value-type="float" office:value="7186000" calcext:value-type="float" table:number-columns-spanned="1" table:number-rows-spanned="4">
            <text:p>7,186,000</text:p>
          </table:table-cell>
          <table:table-cell office:value-type="float" office:value="7150000" calcext:value-type="float" table:number-columns-spanned="1" table:number-rows-spanned="4">
            <text:p>7,150,000</text:p>
          </table:table-cell>
          <table:table-cell office:value-type="float" office:value="981951" calcext:value-type="float">
            <text:p>981,951</text:p>
          </table:table-cell>
          <table:table-cell office:value-type="float" office:value="1497223" calcext:value-type="float" table:number-columns-spanned="1" table:number-rows-spanned="2">
            <text:p>1,497,2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52777" calcext:value-type="float">
            <text:p>5,652,7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48000" calcext:value-type="float">
            <text:p>1,148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6038000" calcext:value-type="float">
            <text:p>6,038,000</text:p>
          </table:table-cell>
          <table:table-cell office:value-type="string" calcext:value-type="string">
            <text:p>-</text:p>
          </table:table-cell>
          <table:table-cell office:value-type="float" office:value="7186000" calcext:value-type="float" table:number-columns-spanned="1" table:number-rows-spanned="4">
            <text:p>7,186,000</text:p>
          </table:table-cell>
          <table:table-cell office:value-type="float" office:value="7150000" calcext:value-type="float" table:number-columns-spanned="1" table:number-rows-spanned="4">
            <text:p>7,150,000</text:p>
          </table:table-cell>
          <table:table-cell office:value-type="float" office:value="981951" calcext:value-type="float">
            <text:p>981,951</text:p>
          </table:table-cell>
          <table:table-cell office:value-type="float" office:value="1497223" calcext:value-type="float" table:number-columns-spanned="1" table:number-rows-spanned="2">
            <text:p>1,497,2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52777" calcext:value-type="float">
            <text:p>5,652,7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48000" calcext:value-type="float">
            <text:p>1,148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24000" calcext:value-type="float">
            <text:p>5,924,000</text:p>
          </table:table-cell>
          <table:table-cell office:value-type="string" calcext:value-type="string">
            <text:p>-</text:p>
          </table:table-cell>
          <table:table-cell office:value-type="float" office:value="7072000" calcext:value-type="float" table:number-columns-spanned="1" table:number-rows-spanned="4">
            <text:p>7,072,000</text:p>
          </table:table-cell>
          <table:table-cell office:value-type="float" office:value="7072000" calcext:value-type="float" table:number-columns-spanned="1" table:number-rows-spanned="4">
            <text:p>7,072,000</text:p>
          </table:table-cell>
          <table:table-cell office:value-type="float" office:value="979041" calcext:value-type="float">
            <text:p>979,041</text:p>
          </table:table-cell>
          <table:table-cell office:value-type="float" office:value="1434152" calcext:value-type="float" table:number-columns-spanned="1" table:number-rows-spanned="2">
            <text:p>1,43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7848" calcext:value-type="float">
            <text:p>5,637,8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48000" calcext:value-type="float">
            <text:p>1,148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4000" calcext:value-type="float">
            <text:p>114,000</text:p>
          </table:table-cell>
          <table:table-cell office:value-type="string" calcext:value-type="string">
            <text:p>-</text:p>
          </table:table-cell>
          <table:table-cell office:value-type="float" office:value="114000" calcext:value-type="float" table:number-columns-spanned="1" table:number-rows-spanned="4">
            <text:p>114,000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2910" calcext:value-type="float">
            <text:p>2,910</text:p>
          </table:table-cell>
          <table:table-cell office:value-type="float" office:value="63071" calcext:value-type="float" table:number-columns-spanned="1" table:number-rows-spanned="2">
            <text:p>63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29" calcext:value-type="float">
            <text:p>14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體育場管理</text:p>
          </table:table-cell>
          <table:table-cell office:value-type="float" office:value="22289000" calcext:value-type="float">
            <text:p>22,289,000</text:p>
          </table:table-cell>
          <table:table-cell office:value-type="string" calcext:value-type="string">
            <text:p>-</text:p>
          </table:table-cell>
          <table:table-cell office:value-type="float" office:value="22305000" calcext:value-type="float" table:number-columns-spanned="1" table:number-rows-spanned="4">
            <text:p>22,305,000</text:p>
          </table:table-cell>
          <table:table-cell office:value-type="float" office:value="13039000" calcext:value-type="float" table:number-columns-spanned="1" table:number-rows-spanned="4">
            <text:p>13,039,000</text:p>
          </table:table-cell>
          <table:table-cell office:value-type="float" office:value="1397839" calcext:value-type="float">
            <text:p>1,397,839</text:p>
          </table:table-cell>
          <table:table-cell office:value-type="float" office:value="4185756" calcext:value-type="float" table:number-columns-spanned="1" table:number-rows-spanned="2">
            <text:p>4,185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53244" calcext:value-type="float">
            <text:p>8,853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體育活動</text:p>
          </table:table-cell>
          <table:table-cell office:value-type="float" office:value="18650000" calcext:value-type="float">
            <text:p>18,650,000</text:p>
          </table:table-cell>
          <table:table-cell office:value-type="string" calcext:value-type="string">
            <text:p>-</text:p>
          </table:table-cell>
          <table:table-cell office:value-type="float" office:value="18666000" calcext:value-type="float" table:number-columns-spanned="1" table:number-rows-spanned="4">
            <text:p>18,666,000</text:p>
          </table:table-cell>
          <table:table-cell office:value-type="float" office:value="11117000" calcext:value-type="float" table:number-columns-spanned="1" table:number-rows-spanned="4">
            <text:p>11,117,000</text:p>
          </table:table-cell>
          <table:table-cell office:value-type="float" office:value="1062033" calcext:value-type="float">
            <text:p>1,062,033</text:p>
          </table:table-cell>
          <table:table-cell office:value-type="float" office:value="3824884" calcext:value-type="float" table:number-columns-spanned="1" table:number-rows-spanned="2">
            <text:p>3,824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92116" calcext:value-type="float">
            <text:p>7,292,1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94000" calcext:value-type="float">
            <text:p>794,000</text:p>
          </table:table-cell>
          <table:table-cell office:value-type="string" calcext:value-type="string">
            <text:p>-</text:p>
          </table:table-cell>
          <table:table-cell office:value-type="float" office:value="810000" calcext:value-type="float" table:number-columns-spanned="1" table:number-rows-spanned="4">
            <text:p>810,000</text:p>
          </table:table-cell>
          <table:table-cell office:value-type="float" office:value="584000" calcext:value-type="float" table:number-columns-spanned="1" table:number-rows-spanned="4">
            <text:p>584,000</text:p>
          </table:table-cell>
          <table:table-cell office:value-type="float" office:value="50463" calcext:value-type="float">
            <text:p>50,463</text:p>
          </table:table-cell>
          <table:table-cell office:value-type="float" office:value="169636" calcext:value-type="float" table:number-columns-spanned="1" table:number-rows-spanned="2">
            <text:p>169,6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364" calcext:value-type="float">
            <text:p>414,3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56000" calcext:value-type="float">
            <text:p>17,856,000</text:p>
          </table:table-cell>
          <table:table-cell office:value-type="string" calcext:value-type="string">
            <text:p>-</text:p>
          </table:table-cell>
          <table:table-cell office:value-type="float" office:value="17856000" calcext:value-type="float" table:number-columns-spanned="1" table:number-rows-spanned="4">
            <text:p>17,856,000</text:p>
          </table:table-cell>
          <table:table-cell office:value-type="float" office:value="10533000" calcext:value-type="float" table:number-columns-spanned="1" table:number-rows-spanned="4">
            <text:p>10,533,000</text:p>
          </table:table-cell>
          <table:table-cell office:value-type="float" office:value="1011570" calcext:value-type="float">
            <text:p>1,011,570</text:p>
          </table:table-cell>
          <table:table-cell office:value-type="float" office:value="3655248" calcext:value-type="float" table:number-columns-spanned="1" table:number-rows-spanned="2">
            <text:p>3,655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7752" calcext:value-type="float">
            <text:p>6,877,7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縣立游泳池</text:p>
          </table:table-cell>
          <table:table-cell office:value-type="float" office:value="3639000" calcext:value-type="float">
            <text:p>3,639,000</text:p>
          </table:table-cell>
          <table:table-cell office:value-type="string" calcext:value-type="string">
            <text:p>-</text:p>
          </table:table-cell>
          <table:table-cell office:value-type="float" office:value="3639000" calcext:value-type="float" table:number-columns-spanned="1" table:number-rows-spanned="4">
            <text:p>3,639,000</text:p>
          </table:table-cell>
          <table:table-cell office:value-type="float" office:value="1922000" calcext:value-type="float" table:number-columns-spanned="1" table:number-rows-spanned="4">
            <text:p>1,922,000</text:p>
          </table:table-cell>
          <table:table-cell office:value-type="float" office:value="335806" calcext:value-type="float">
            <text:p>335,806</text:p>
          </table:table-cell>
          <table:table-cell office:value-type="float" office:value="360872" calcext:value-type="float" table:number-columns-spanned="1" table:number-rows-spanned="2">
            <text:p>360,8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1128" calcext:value-type="float">
            <text:p>1,561,1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8698" calcext:value-type="float">
            <text:p>38,698</text:p>
          </table:table-cell>
          <table:table-cell office:value-type="float" office:value="3510" calcext:value-type="float" table:number-columns-spanned="1" table:number-rows-spanned="2">
            <text:p>3,5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90" calcext:value-type="float">
            <text:p>96,4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439000" calcext:value-type="float">
            <text:p>3,439,000</text:p>
          </table:table-cell>
          <table:table-cell office:value-type="string" calcext:value-type="string">
            <text:p>-</text:p>
          </table:table-cell>
          <table:table-cell office:value-type="float" office:value="3439000" calcext:value-type="float" table:number-columns-spanned="1" table:number-rows-spanned="4">
            <text:p>3,439,000</text:p>
          </table:table-cell>
          <table:table-cell office:value-type="float" office:value="1822000" calcext:value-type="float" table:number-columns-spanned="1" table:number-rows-spanned="4">
            <text:p>1,822,000</text:p>
          </table:table-cell>
          <table:table-cell office:value-type="float" office:value="297108" calcext:value-type="float">
            <text:p>297,108</text:p>
          </table:table-cell>
          <table:table-cell office:value-type="float" office:value="357362" calcext:value-type="float" table:number-columns-spanned="1" table:number-rows-spanned="2">
            <text:p>357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4638" calcext:value-type="float">
            <text:p>1,464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8327000" calcext:value-type="float">
            <text:p>28,327,000</text:p>
          </table:table-cell>
          <table:table-cell office:value-type="string" calcext:value-type="string">
            <text:p>-</text:p>
          </table:table-cell>
          <table:table-cell office:value-type="float" office:value="29491000" calcext:value-type="float" table:number-columns-spanned="1" table:number-rows-spanned="4">
            <text:p>29,491,000</text:p>
          </table:table-cell>
          <table:table-cell office:value-type="float" office:value="20189000" calcext:value-type="float" table:number-columns-spanned="1" table:number-rows-spanned="4">
            <text:p>20,189,000</text:p>
          </table:table-cell>
          <table:table-cell office:value-type="float" office:value="2379790" calcext:value-type="float">
            <text:p>2,379,790</text:p>
          </table:table-cell>
          <table:table-cell office:value-type="float" office:value="5682979" calcext:value-type="float" table:number-columns-spanned="1" table:number-rows-spanned="2">
            <text:p>5,682,9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6021" calcext:value-type="float">
            <text:p>14,506,0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4000" calcext:value-type="float">
            <text:p>1,164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產設備*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8433000" calcext:value-type="float">
            <text:p>28,433,000</text:p>
          </table:table-cell>
          <table:table-cell office:value-type="string" calcext:value-type="string">
            <text:p>-</text:p>
          </table:table-cell>
          <table:table-cell office:value-type="float" office:value="29597000" calcext:value-type="float" table:number-columns-spanned="1" table:number-rows-spanned="4">
            <text:p>29,597,000</text:p>
          </table:table-cell>
          <table:table-cell office:value-type="float" office:value="20189000" calcext:value-type="float" table:number-columns-spanned="1" table:number-rows-spanned="4">
            <text:p>20,189,000</text:p>
          </table:table-cell>
          <table:table-cell office:value-type="float" office:value="2379790" calcext:value-type="float">
            <text:p>2,379,790</text:p>
          </table:table-cell>
          <table:table-cell office:value-type="float" office:value="5682979" calcext:value-type="float" table:number-columns-spanned="1" table:number-rows-spanned="2">
            <text:p>5,682,9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6021" calcext:value-type="float">
            <text:p>14,506,0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4000" calcext:value-type="float">
            <text:p>1,164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44762" calcext:value-type="float">
            <text:p>844,762</text:p>
          </table:table-cell>
          <table:table-cell office:value-type="string" calcext:value-type="string">
            <text:p>-</text:p>
          </table:table-cell>
          <table:table-cell office:value-type="float" office:value="844762" calcext:value-type="float" table:number-columns-spanned="1" table:number-rows-spanned="4">
            <text:p>844,762</text:p>
          </table:table-cell>
          <table:table-cell office:value-type="float" office:value="844762" calcext:value-type="float" table:number-columns-spanned="1" table:number-rows-spanned="4">
            <text:p>844,762</text:p>
          </table:table-cell>
          <table:table-cell office:value-type="float" office:value="171712" calcext:value-type="float">
            <text:p>171,71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762" calcext:value-type="float">
            <text:p>844,7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844762" calcext:value-type="float">
            <text:p>844,762</text:p>
          </table:table-cell>
          <table:table-cell office:value-type="string" calcext:value-type="string">
            <text:p>-</text:p>
          </table:table-cell>
          <table:table-cell office:value-type="float" office:value="844762" calcext:value-type="float" table:number-columns-spanned="1" table:number-rows-spanned="4">
            <text:p>844,762</text:p>
          </table:table-cell>
          <table:table-cell office:value-type="float" office:value="844762" calcext:value-type="float" table:number-columns-spanned="1" table:number-rows-spanned="4">
            <text:p>844,762</text:p>
          </table:table-cell>
          <table:table-cell office:value-type="float" office:value="171712" calcext:value-type="float">
            <text:p>171,71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762" calcext:value-type="float">
            <text:p>844,7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4762" calcext:value-type="float">
            <text:p>844,762</text:p>
          </table:table-cell>
          <table:table-cell office:value-type="string" calcext:value-type="string">
            <text:p>-</text:p>
          </table:table-cell>
          <table:table-cell office:value-type="float" office:value="844762" calcext:value-type="float" table:number-columns-spanned="1" table:number-rows-spanned="4">
            <text:p>844,762</text:p>
          </table:table-cell>
          <table:table-cell office:value-type="float" office:value="844762" calcext:value-type="float" table:number-columns-spanned="1" table:number-rows-spanned="4">
            <text:p>844,762</text:p>
          </table:table-cell>
          <table:table-cell office:value-type="float" office:value="171712" calcext:value-type="float">
            <text:p>171,71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762" calcext:value-type="float">
            <text:p>844,7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50100" calcext:value-type="float">
            <text:p>50,100</text:p>
          </table:table-cell>
          <table:table-cell office:value-type="string" calcext:value-type="string">
            <text:p>-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00" calcext:value-type="float">
            <text:p>5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50100" calcext:value-type="float">
            <text:p>50,100</text:p>
          </table:table-cell>
          <table:table-cell office:value-type="string" calcext:value-type="string">
            <text:p>-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00" calcext:value-type="float">
            <text:p>5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100" calcext:value-type="float">
            <text:p>50,100</text:p>
          </table:table-cell>
          <table:table-cell office:value-type="string" calcext:value-type="string">
            <text:p>-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00" calcext:value-type="float">
            <text:p>5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94862" calcext:value-type="float">
            <text:p>894,862</text:p>
          </table:table-cell>
          <table:table-cell office:value-type="string" calcext:value-type="string">
            <text:p>-</text:p>
          </table:table-cell>
          <table:table-cell office:value-type="float" office:value="894862" calcext:value-type="float" table:number-columns-spanned="1" table:number-rows-spanned="4">
            <text:p>894,862</text:p>
          </table:table-cell>
          <table:table-cell office:value-type="float" office:value="894862" calcext:value-type="float" table:number-columns-spanned="1" table:number-rows-spanned="4">
            <text:p>894,862</text:p>
          </table:table-cell>
          <table:table-cell office:value-type="float" office:value="171712" calcext:value-type="float">
            <text:p>171,71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4862" calcext:value-type="float">
            <text:p>894,8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9327862" calcext:value-type="float">
            <text:p>29,327,862</text:p>
          </table:table-cell>
          <table:table-cell office:value-type="string" calcext:value-type="string">
            <text:p>-</text:p>
          </table:table-cell>
          <table:table-cell office:value-type="float" office:value="30491862" calcext:value-type="float" table:number-columns-spanned="1" table:number-rows-spanned="4">
            <text:p>30,491,862</text:p>
          </table:table-cell>
          <table:table-cell office:value-type="float" office:value="21083862" calcext:value-type="float" table:number-columns-spanned="1" table:number-rows-spanned="4">
            <text:p>21,083,862</text:p>
          </table:table-cell>
          <table:table-cell office:value-type="float" office:value="2551502" calcext:value-type="float">
            <text:p>2,551,502</text:p>
          </table:table-cell>
          <table:table-cell office:value-type="float" office:value="5682979" calcext:value-type="float" table:number-columns-spanned="1" table:number-rows-spanned="2">
            <text:p>5,682,9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00883" calcext:value-type="float">
            <text:p>15,400,8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4000" calcext:value-type="float">
            <text:p>1,164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雲林縣立體育場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9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9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9-11T14:15:45</dc:date>
    <meta:print-date>2018-01-19T11:41:56</meta:print-date>
    <meta:document-statistic meta:table-count="2" meta:cell-count="467" meta:object-count="0"/>
    <meta:generator>LibreOffice/5.3.7.2$Windows_X86_64 LibreOffice_project/6b8ed514a9f8b44d37a1b96673cbbdd077e24059</meta:generator>
    <meta:user-defined meta:name="WorkbookGuid">769bbec3-4b9d-4872-9d61-faa620d4209e</meta:user-defined>
  </office:meta>
</office:document-meta>
</file>