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681" calcext:value-type="float" table:number-columns-spanned="1" table:number-rows-spanned="2">
            <text:p>18,68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81" calcext:value-type="float">
            <text:p>1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1" calcext:value-type="float" table:number-columns-spanned="1" table:number-rows-spanned="2">
            <text:p>1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81" calcext:value-type="float">
            <text:p>1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1" calcext:value-type="float" table:number-columns-spanned="1" table:number-rows-spanned="2">
            <text:p>1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81" calcext:value-type="float">
            <text:p>1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186210" calcext:value-type="float">
            <text:p>186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748" calcext:value-type="float" table:number-columns-spanned="1" table:number-rows-spanned="2">
            <text:p>758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7748" calcext:value-type="float">
            <text:p>3,537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186210" calcext:value-type="float">
            <text:p>186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748" calcext:value-type="float" table:number-columns-spanned="1" table:number-rows-spanned="2">
            <text:p>758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7748" calcext:value-type="float">
            <text:p>3,537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186210" calcext:value-type="float">
            <text:p>186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748" calcext:value-type="float" table:number-columns-spanned="1" table:number-rows-spanned="2">
            <text:p>758,7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7748" calcext:value-type="float">
            <text:p>3,537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97" calcext:value-type="float">
            <text:p>27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49" calcext:value-type="float" table:number-columns-spanned="1" table:number-rows-spanned="2">
            <text:p>43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49" calcext:value-type="float">
            <text:p>43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97" calcext:value-type="float">
            <text:p>27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49" calcext:value-type="float" table:number-columns-spanned="1" table:number-rows-spanned="2">
            <text:p>43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49" calcext:value-type="float">
            <text:p>43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97" calcext:value-type="float">
            <text:p>27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97" calcext:value-type="float" table:number-columns-spanned="1" table:number-rows-spanned="2">
            <text:p>27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97" calcext:value-type="float">
            <text:p>27,9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214207" calcext:value-type="float">
            <text:p>214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778" calcext:value-type="float" table:number-columns-spanned="1" table:number-rows-spanned="2">
            <text:p>820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9778" calcext:value-type="float">
            <text:p>3,599,7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214207" calcext:value-type="float">
            <text:p>214,2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778" calcext:value-type="float" table:number-columns-spanned="1" table:number-rows-spanned="2">
            <text:p>820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99778" calcext:value-type="float">
            <text:p>3,599,77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11T14:18:47</dc:date>
    <meta:print-date>2018-03-19T16:02:50</meta:print-date>
    <meta:document-statistic meta:table-count="1" meta:cell-count="134" meta:object-count="0"/>
    <meta:generator>LibreOffice/5.3.7.2$Windows_X86_64 LibreOffice_project/6b8ed514a9f8b44d37a1b96673cbbdd077e24059</meta:generator>
    <meta:user-defined meta:name="WorkbookGuid">1307fff3-22e3-489c-af85-cca55eef89f5</meta:user-defined>
  </office:meta>
</office:document-meta>
</file>