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500796" calcext:value-type="float">
            <text:p>4,500,796</text:p>
          </table:table-cell>
          <table:table-cell office:value-type="string" calcext:value-type="string">
            <text:p>負債</text:p>
          </table:table-cell>
          <table:table-cell office:value-type="float" office:value="5224796" calcext:value-type="float">
            <text:p>5,224,7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00796" calcext:value-type="float">
            <text:p>4,500,796</text:p>
          </table:table-cell>
          <table:table-cell office:value-type="string" calcext:value-type="string">
            <text:p>　流動負債</text:p>
          </table:table-cell>
          <table:table-cell office:value-type="float" office:value="5224796" calcext:value-type="float">
            <text:p>5,224,7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00796" calcext:value-type="float">
            <text:p>4,500,796</text:p>
          </table:table-cell>
          <table:table-cell office:value-type="string" calcext:value-type="string">
            <text:p>　　應付款項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40796" calcext:value-type="float">
            <text:p>4,440,796</text:p>
          </table:table-cell>
          <table:table-cell office:value-type="string" calcext:value-type="string">
            <text:p>　　　應付帳款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3372791" calcext:value-type="float">
            <text:p>3,372,79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存入保證金</text:p>
          </table:table-cell>
          <table:table-cell office:value-type="float" office:value="3372791" calcext:value-type="float">
            <text:p>3,372,79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1068005" calcext:value-type="float">
            <text:p>1,068,00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1068005" calcext:value-type="float">
            <text:p>1,068,00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500,79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500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500796" calcext:value-type="float">
            <text:p>4,500,796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370268" calcext:value-type="float">
            <text:p>370,268</text:p>
          </table:table-cell>
          <table:table-cell office:value-type="string" calcext:value-type="string">
            <text:p>負債</text:p>
          </table:table-cell>
          <table:table-cell office:value-type="float" office:value="5224796" calcext:value-type="float">
            <text:p>5,224,796</text:p>
          </table:table-cell>
          <table:table-cell office:value-type="float" office:value="4854528" calcext:value-type="float">
            <text:p>4,854,528</text:p>
          </table:table-cell>
          <table:table-cell office:value-type="float" office:value="370268" calcext:value-type="float">
            <text:p>370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00796" calcext:value-type="float">
            <text:p>4,500,796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370268" calcext:value-type="float">
            <text:p>370,268</text:p>
          </table:table-cell>
          <table:table-cell office:value-type="string" calcext:value-type="string">
            <text:p>　流動負債</text:p>
          </table:table-cell>
          <table:table-cell office:value-type="float" office:value="5224796" calcext:value-type="float">
            <text:p>5,224,796</text:p>
          </table:table-cell>
          <table:table-cell office:value-type="float" office:value="4854528" calcext:value-type="float">
            <text:p>4,854,528</text:p>
          </table:table-cell>
          <table:table-cell office:value-type="float" office:value="370268" calcext:value-type="float">
            <text:p>370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00796" calcext:value-type="float">
            <text:p>4,500,796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370268" calcext:value-type="float">
            <text:p>370,26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40796" calcext:value-type="float">
            <text:p>4,440,796</text:p>
          </table:table-cell>
          <table:table-cell office:value-type="float" office:value="4070528" calcext:value-type="float">
            <text:p>4,070,528</text:p>
          </table:table-cell>
          <table:table-cell office:value-type="float" office:value="370268" calcext:value-type="float">
            <text:p>370,26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3372791" calcext:value-type="float">
            <text:p>3,372,791</text:p>
          </table:table-cell>
          <table:table-cell office:value-type="float" office:value="3527775" calcext:value-type="float">
            <text:p>3,527,775</text:p>
          </table:table-cell>
          <table:table-cell office:value-type="float" office:value="-154984" calcext:value-type="float">
            <text:p>-154,9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9379671" calcext:value-type="float">
            <text:p>19,379,671</text:p>
          </table:table-cell>
          <table:table-cell office:value-type="float" office:value="16613962" calcext:value-type="float">
            <text:p>16,613,962</text:p>
          </table:table-cell>
          <table:table-cell office:value-type="float" office:value="2765709" calcext:value-type="float">
            <text:p>2,765,709</text:p>
          </table:table-cell>
          <table:table-cell office:value-type="string" calcext:value-type="string">
            <text:p>　　　存入保證金</text:p>
          </table:table-cell>
          <table:table-cell office:value-type="float" office:value="3372791" calcext:value-type="float">
            <text:p>3,372,791</text:p>
          </table:table-cell>
          <table:table-cell office:value-type="float" office:value="3527775" calcext:value-type="float">
            <text:p>3,527,775</text:p>
          </table:table-cell>
          <table:table-cell office:value-type="float" office:value="-154984" calcext:value-type="float">
            <text:p>-154,9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9379671" calcext:value-type="float">
            <text:p>19,379,671</text:p>
          </table:table-cell>
          <table:table-cell office:value-type="float" office:value="16613962" calcext:value-type="float">
            <text:p>16,613,962</text:p>
          </table:table-cell>
          <table:table-cell office:value-type="float" office:value="2765709" calcext:value-type="float">
            <text:p>2,765,709</text:p>
          </table:table-cell>
          <table:table-cell office:value-type="string" calcext:value-type="string">
            <text:p>　　應付代收款</text:p>
          </table:table-cell>
          <table:table-cell office:value-type="float" office:value="1068005" calcext:value-type="float">
            <text:p>1,068,005</text:p>
          </table:table-cell>
          <table:table-cell office:value-type="float" office:value="542753" calcext:value-type="float">
            <text:p>542,753</text:p>
          </table:table-cell>
          <table:table-cell office:value-type="float" office:value="525252" calcext:value-type="float">
            <text:p>52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978788" calcext:value-type="float">
            <text:p>3,978,788</text:p>
          </table:table-cell>
          <table:table-cell office:value-type="float" office:value="3764581" calcext:value-type="float">
            <text:p>3,764,581</text:p>
          </table:table-cell>
          <table:table-cell office:value-type="float" office:value="214207" calcext:value-type="float">
            <text:p>214,207</text:p>
          </table:table-cell>
          <table:table-cell office:value-type="string" calcext:value-type="string">
            <text:p>　　　應付代收款</text:p>
          </table:table-cell>
          <table:table-cell office:value-type="float" office:value="1068005" calcext:value-type="float">
            <text:p>1,068,005</text:p>
          </table:table-cell>
          <table:table-cell office:value-type="float" office:value="542753" calcext:value-type="float">
            <text:p>542,753</text:p>
          </table:table-cell>
          <table:table-cell office:value-type="float" office:value="525252" calcext:value-type="float">
            <text:p>52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978788" calcext:value-type="float">
            <text:p>3,978,788</text:p>
          </table:table-cell>
          <table:table-cell office:value-type="float" office:value="3764581" calcext:value-type="float">
            <text:p>3,764,581</text:p>
          </table:table-cell>
          <table:table-cell office:value-type="float" office:value="214207" calcext:value-type="float">
            <text:p>214,207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7043564" calcext:value-type="float">
            <text:p>7,043,564</text:p>
          </table:table-cell>
          <table:table-cell office:value-type="float" office:value="5803650" calcext:value-type="float">
            <text:p>5,803,650</text:p>
          </table:table-cell>
          <table:table-cell office:value-type="float" office:value="1239914" calcext:value-type="float">
            <text:p>1,239,914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7043564" calcext:value-type="float">
            <text:p>7,043,564</text:p>
          </table:table-cell>
          <table:table-cell office:value-type="float" office:value="5803650" calcext:value-type="float">
            <text:p>5,803,650</text:p>
          </table:table-cell>
          <table:table-cell office:value-type="float" office:value="1239914" calcext:value-type="float">
            <text:p>1,239,91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8357319" calcext:value-type="float">
            <text:p>8,357,319</text:p>
          </table:table-cell>
          <table:table-cell office:value-type="float" office:value="7045731" calcext:value-type="float">
            <text:p>7,045,731</text:p>
          </table:table-cell>
          <table:table-cell office:value-type="float" office:value="1311588" calcext:value-type="float">
            <text:p>1,311,58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8357319" calcext:value-type="float">
            <text:p>8,357,319</text:p>
          </table:table-cell>
          <table:table-cell office:value-type="float" office:value="7045731" calcext:value-type="float">
            <text:p>7,045,731</text:p>
          </table:table-cell>
          <table:table-cell office:value-type="float" office:value="1311588" calcext:value-type="float">
            <text:p>1,311,588</text:p>
          </table:table-cell>
          <table:table-cell office:value-type="string" calcext:value-type="string">
            <text:p>收入</text:p>
          </table:table-cell>
          <table:table-cell office:value-type="float" office:value="19060661" calcext:value-type="float">
            <text:p>19,060,661</text:p>
          </table:table-cell>
          <table:table-cell office:value-type="float" office:value="16294952" calcext:value-type="float">
            <text:p>16,294,952</text:p>
          </table:table-cell>
          <table:table-cell office:value-type="float" office:value="2765709" calcext:value-type="float">
            <text:p>2,765,7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37791862" calcext:value-type="float">
            <text:p>37,791,862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1335712" calcext:value-type="float">
            <text:p>1,335,712</text:p>
          </table:table-cell>
          <table:table-cell office:value-type="string" calcext:value-type="string">
            <text:p>　收入</text:p>
          </table:table-cell>
          <table:table-cell office:value-type="float" office:value="19060661" calcext:value-type="float">
            <text:p>19,060,661</text:p>
          </table:table-cell>
          <table:table-cell office:value-type="float" office:value="16294952" calcext:value-type="float">
            <text:p>16,294,952</text:p>
          </table:table-cell>
          <table:table-cell office:value-type="float" office:value="2765709" calcext:value-type="float">
            <text:p>2,765,7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37791862" calcext:value-type="float">
            <text:p>37,791,862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1335712" calcext:value-type="float">
            <text:p>1,335,712</text:p>
          </table:table-cell>
          <table:table-cell office:value-type="string" calcext:value-type="string">
            <text:p>　　公庫撥入數</text:p>
          </table:table-cell>
          <table:table-cell office:value-type="float" office:value="15460883" calcext:value-type="float">
            <text:p>15,460,883</text:p>
          </table:table-cell>
          <table:table-cell office:value-type="float" office:value="12909381" calcext:value-type="float">
            <text:p>12,909,381</text:p>
          </table:table-cell>
          <table:table-cell office:value-type="float" office:value="2551502" calcext:value-type="float">
            <text:p>2,551,5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table:number-columns-repeated="2" office:value-type="float" office:value="4521000" calcext:value-type="float">
            <text:p>4,52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15460883" calcext:value-type="float">
            <text:p>15,460,883</text:p>
          </table:table-cell>
          <table:table-cell office:value-type="float" office:value="12909381" calcext:value-type="float">
            <text:p>12,909,381</text:p>
          </table:table-cell>
          <table:table-cell office:value-type="float" office:value="2551502" calcext:value-type="float">
            <text:p>2,551,5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table:number-columns-repeated="2" office:value-type="float" office:value="4521000" calcext:value-type="float">
            <text:p>4,52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18681" calcext:value-type="float">
            <text:p>18,6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table:number-columns-repeated="2" office:value-type="float" office:value="2779000" calcext:value-type="float">
            <text:p>2,779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table:number-columns-repeated="2" office:value-type="float" office:value="18681" calcext:value-type="float">
            <text:p>18,6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table:number-columns-repeated="2" office:value-type="float" office:value="2779000" calcext:value-type="float">
            <text:p>2,779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537748" calcext:value-type="float">
            <text:p>3,537,748</text:p>
          </table:table-cell>
          <table:table-cell office:value-type="float" office:value="3351538" calcext:value-type="float">
            <text:p>3,351,538</text:p>
          </table:table-cell>
          <table:table-cell office:value-type="float" office:value="186210" calcext:value-type="float">
            <text:p>186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30491862" calcext:value-type="float">
            <text:p>30,491,862</text:p>
          </table:table-cell>
          <table:table-cell office:value-type="float" office:value="29156150" calcext:value-type="float">
            <text:p>29,156,150</text:p>
          </table:table-cell>
          <table:table-cell office:value-type="float" office:value="1335712" calcext:value-type="float">
            <text:p>1,335,712</text:p>
          </table:table-cell>
          <table:table-cell office:value-type="string" calcext:value-type="string">
            <text:p>　　　規費收入</text:p>
          </table:table-cell>
          <table:table-cell office:value-type="float" office:value="3537748" calcext:value-type="float">
            <text:p>3,537,748</text:p>
          </table:table-cell>
          <table:table-cell office:value-type="float" office:value="3351538" calcext:value-type="float">
            <text:p>3,351,538</text:p>
          </table:table-cell>
          <table:table-cell office:value-type="float" office:value="186210" calcext:value-type="float">
            <text:p>186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30491862" calcext:value-type="float">
            <text:p>30,491,862</text:p>
          </table:table-cell>
          <table:table-cell office:value-type="float" office:value="29156150" calcext:value-type="float">
            <text:p>29,156,150</text:p>
          </table:table-cell>
          <table:table-cell office:value-type="float" office:value="1335712" calcext:value-type="float">
            <text:p>1,335,712</text:p>
          </table:table-cell>
          <table:table-cell office:value-type="string" calcext:value-type="string">
            <text:p>　　其他收入</text:p>
          </table:table-cell>
          <table:table-cell office:value-type="float" office:value="43349" calcext:value-type="float">
            <text:p>43,349</text:p>
          </table:table-cell>
          <table:table-cell office:value-type="float" office:value="15352" calcext:value-type="float">
            <text:p>15,352</text:p>
          </table:table-cell>
          <table:table-cell office:value-type="float" office:value="27997" calcext:value-type="float">
            <text:p>27,99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其他收入</text:p>
          </table:table-cell>
          <table:table-cell office:value-type="float" office:value="43349" calcext:value-type="float">
            <text:p>43,349</text:p>
          </table:table-cell>
          <table:table-cell office:value-type="float" office:value="15352" calcext:value-type="float">
            <text:p>15,352</text:p>
          </table:table-cell>
          <table:table-cell office:value-type="float" office:value="27997" calcext:value-type="float">
            <text:p>27,99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預算控制</text:p>
          </table:table-cell>
          <table:table-cell office:value-type="float" office:value="37791862" calcext:value-type="float">
            <text:p>37,791,862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1335712" calcext:value-type="float">
            <text:p>1,335,7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預算控制</text:p>
          </table:table-cell>
          <table:table-cell office:value-type="float" office:value="37791862" calcext:value-type="float">
            <text:p>37,791,862</text:p>
          </table:table-cell>
          <table:table-cell office:value-type="float" office:value="36456150" calcext:value-type="float">
            <text:p>36,456,150</text:p>
          </table:table-cell>
          <table:table-cell office:value-type="float" office:value="1335712" calcext:value-type="float">
            <text:p>1,335,7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預算數</text:p>
          </table:table-cell>
          <table:table-cell office:value-type="float" office:value="9408000" calcext:value-type="float">
            <text:p>9,408,000</text:p>
          </table:table-cell>
          <table:table-cell office:value-type="float" office:value="11169000" calcext:value-type="float">
            <text:p>11,169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預算數</text:p>
          </table:table-cell>
          <table:table-cell office:value-type="float" office:value="9408000" calcext:value-type="float">
            <text:p>9,408,000</text:p>
          </table:table-cell>
          <table:table-cell office:value-type="float" office:value="11169000" calcext:value-type="float">
            <text:p>11,169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21083862" calcext:value-type="float">
            <text:p>21,083,862</text:p>
          </table:table-cell>
          <table:table-cell office:value-type="float" office:value="17987150" calcext:value-type="float">
            <text:p>17,987,150</text:p>
          </table:table-cell>
          <table:table-cell office:value-type="float" office:value="3096712" calcext:value-type="float">
            <text:p>3,096,7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21083862" calcext:value-type="float">
            <text:p>21,083,862</text:p>
          </table:table-cell>
          <table:table-cell office:value-type="float" office:value="17987150" calcext:value-type="float">
            <text:p>17,987,150</text:p>
          </table:table-cell>
          <table:table-cell office:value-type="float" office:value="3096712" calcext:value-type="float">
            <text:p>3,096,7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1,672,329</text:p>
          </table:table-cell>
          <table:table-cell table:style-name="ce22" office:value-type="string" calcext:value-type="string">
            <text:p>57,200,640</text:p>
          </table:table-cell>
          <table:table-cell table:style-name="ce17" office:value-type="string" calcext:value-type="string">
            <text:p>4,471,68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61,672,329</text:p>
          </table:table-cell>
          <table:table-cell table:style-name="ce22" office:value-type="string" calcext:value-type="string">
            <text:p>57,200,640</text:p>
          </table:table-cell>
          <table:table-cell table:style-name="ce17" office:value-type="string" calcext:value-type="string">
            <text:p>4,471,6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8:05</dc:date>
    <meta:print-date>2018-02-07T17:58:44</meta:print-date>
    <meta:document-statistic meta:table-count="2" meta:cell-count="316" meta:object-count="0"/>
    <meta:generator>LibreOffice/5.3.7.2$Windows_X86_64 LibreOffice_project/6b8ed514a9f8b44d37a1b96673cbbdd077e24059</meta:generator>
  </office:meta>
</office:document-meta>
</file>