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17033" calcext:value-type="float">
            <text:p>17,033</text:p>
          </table:table-cell>
          <table:table-cell office:value-type="float" office:value="829174" calcext:value-type="float" table:number-columns-spanned="1" table:number-rows-spanned="2">
            <text:p>829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826" calcext:value-type="float">
            <text:p>4,670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17033" calcext:value-type="float">
            <text:p>17,033</text:p>
          </table:table-cell>
          <table:table-cell office:value-type="float" office:value="829174" calcext:value-type="float" table:number-columns-spanned="1" table:number-rows-spanned="2">
            <text:p>829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826" calcext:value-type="float">
            <text:p>4,670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24000" calcext:value-type="float">
            <text:p>5,924,000</text:p>
          </table:table-cell>
          <table:table-cell office:value-type="string" calcext:value-type="string">
            <text:p>-</text:p>
          </table:table-cell>
          <table:table-cell office:value-type="float" office:value="5924000" calcext:value-type="float" table:number-columns-spanned="1" table:number-rows-spanned="4">
            <text:p>5,924,000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12688" calcext:value-type="float">
            <text:p>12,688</text:p>
          </table:table-cell>
          <table:table-cell office:value-type="float" office:value="772193" calcext:value-type="float" table:number-columns-spanned="1" table:number-rows-spanned="2">
            <text:p>772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807" calcext:value-type="float">
            <text:p>4,658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4345" calcext:value-type="float">
            <text:p>4,345</text:p>
          </table:table-cell>
          <table:table-cell office:value-type="float" office:value="56981" calcext:value-type="float" table:number-columns-spanned="1" table:number-rows-spanned="2">
            <text:p>56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19" calcext:value-type="float">
            <text:p>12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體育場管理</text:p>
          </table:table-cell>
          <table:table-cell office:value-type="float" office:value="22289000" calcext:value-type="float">
            <text:p>22,289,000</text:p>
          </table:table-cell>
          <table:table-cell office:value-type="string" calcext:value-type="string">
            <text:p>-</text:p>
          </table:table-cell>
          <table:table-cell office:value-type="float" office:value="22289000" calcext:value-type="float" table:number-columns-spanned="1" table:number-rows-spanned="4">
            <text:p>22,289,000</text:p>
          </table:table-cell>
          <table:table-cell office:value-type="float" office:value="11764000" calcext:value-type="float" table:number-columns-spanned="1" table:number-rows-spanned="4">
            <text:p>11,764,000</text:p>
          </table:table-cell>
          <table:table-cell office:value-type="float" office:value="1798955" calcext:value-type="float">
            <text:p>1,798,955</text:p>
          </table:table-cell>
          <table:table-cell office:value-type="float" office:value="4308595" calcext:value-type="float" table:number-columns-spanned="1" table:number-rows-spanned="2">
            <text:p>4,308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5405" calcext:value-type="float">
            <text:p>7,455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18650000" calcext:value-type="float">
            <text:p>18,650,000</text:p>
          </table:table-cell>
          <table:table-cell office:value-type="string" calcext:value-type="string">
            <text:p>-</text:p>
          </table:table-cell>
          <table:table-cell office:value-type="float" office:value="18650000" calcext:value-type="float" table:number-columns-spanned="1" table:number-rows-spanned="4">
            <text:p>18,650,000</text:p>
          </table:table-cell>
          <table:table-cell office:value-type="float" office:value="9980000" calcext:value-type="float" table:number-columns-spanned="1" table:number-rows-spanned="4">
            <text:p>9,980,000</text:p>
          </table:table-cell>
          <table:table-cell office:value-type="float" office:value="1478934" calcext:value-type="float">
            <text:p>1,478,934</text:p>
          </table:table-cell>
          <table:table-cell office:value-type="float" office:value="3749917" calcext:value-type="float" table:number-columns-spanned="1" table:number-rows-spanned="2">
            <text:p>3,749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0083" calcext:value-type="float">
            <text:p>6,230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94000" calcext:value-type="float">
            <text:p>794,000</text:p>
          </table:table-cell>
          <table:table-cell office:value-type="string" calcext:value-type="string">
            <text:p>-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float" office:value="528000" calcext:value-type="float" table:number-columns-spanned="1" table:number-rows-spanned="4">
            <text:p>528,000</text:p>
          </table:table-cell>
          <table:table-cell office:value-type="float" office:value="45239" calcext:value-type="float">
            <text:p>45,239</text:p>
          </table:table-cell>
          <table:table-cell office:value-type="float" office:value="164099" calcext:value-type="float" table:number-columns-spanned="1" table:number-rows-spanned="2">
            <text:p>164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01" calcext:value-type="float">
            <text:p>363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56000" calcext:value-type="float">
            <text:p>17,856,000</text:p>
          </table:table-cell>
          <table:table-cell office:value-type="string" calcext:value-type="string">
            <text:p>-</text:p>
          </table:table-cell>
          <table:table-cell office:value-type="float" office:value="17856000" calcext:value-type="float" table:number-columns-spanned="1" table:number-rows-spanned="4">
            <text:p>17,856,000</text:p>
          </table:table-cell>
          <table:table-cell office:value-type="float" office:value="9452000" calcext:value-type="float" table:number-columns-spanned="1" table:number-rows-spanned="4">
            <text:p>9,452,000</text:p>
          </table:table-cell>
          <table:table-cell office:value-type="float" office:value="1433695" calcext:value-type="float">
            <text:p>1,433,695</text:p>
          </table:table-cell>
          <table:table-cell office:value-type="float" office:value="3585818" calcext:value-type="float" table:number-columns-spanned="1" table:number-rows-spanned="2">
            <text:p>3,585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6182" calcext:value-type="float">
            <text:p>5,866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縣立游泳池</text:p>
          </table:table-cell>
          <table:table-cell office:value-type="float" office:value="3639000" calcext:value-type="float">
            <text:p>3,639,000</text:p>
          </table:table-cell>
          <table:table-cell office:value-type="string" calcext:value-type="string">
            <text:p>-</text:p>
          </table:table-cell>
          <table:table-cell office:value-type="float" office:value="3639000" calcext:value-type="float" table:number-columns-spanned="1" table:number-rows-spanned="4">
            <text:p>3,639,000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320021" calcext:value-type="float">
            <text:p>320,021</text:p>
          </table:table-cell>
          <table:table-cell office:value-type="float" office:value="558678" calcext:value-type="float" table:number-columns-spanned="1" table:number-rows-spanned="2">
            <text:p>558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322" calcext:value-type="float">
            <text:p>1,225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7792" calcext:value-type="float">
            <text:p>57,792</text:p>
          </table:table-cell>
          <table:table-cell office:value-type="float" office:value="42208" calcext:value-type="float" table:number-columns-spanned="1" table:number-rows-spanned="2">
            <text:p>42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92" calcext:value-type="float">
            <text:p>57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9000" calcext:value-type="float">
            <text:p>3,439,000</text:p>
          </table:table-cell>
          <table:table-cell office:value-type="string" calcext:value-type="string">
            <text:p>-</text:p>
          </table:table-cell>
          <table:table-cell office:value-type="float" office:value="3439000" calcext:value-type="float" table:number-columns-spanned="1" table:number-rows-spanned="4">
            <text:p>3,439,000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262229" calcext:value-type="float">
            <text:p>262,229</text:p>
          </table:table-cell>
          <table:table-cell office:value-type="float" office:value="516470" calcext:value-type="float" table:number-columns-spanned="1" table:number-rows-spanned="2">
            <text:p>516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530" calcext:value-type="float">
            <text:p>1,167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8327000" calcext:value-type="float">
            <text:p>28,327,000</text:p>
          </table:table-cell>
          <table:table-cell office:value-type="string" calcext:value-type="string">
            <text:p>-</text:p>
          </table:table-cell>
          <table:table-cell office:value-type="float" office:value="28327000" calcext:value-type="float" table:number-columns-spanned="1" table:number-rows-spanned="4">
            <text:p>28,327,000</text:p>
          </table:table-cell>
          <table:table-cell office:value-type="float" office:value="17264000" calcext:value-type="float" table:number-columns-spanned="1" table:number-rows-spanned="4">
            <text:p>17,264,000</text:p>
          </table:table-cell>
          <table:table-cell office:value-type="float" office:value="1815988" calcext:value-type="float">
            <text:p>1,815,988</text:p>
          </table:table-cell>
          <table:table-cell office:value-type="float" office:value="5137769" calcext:value-type="float" table:number-columns-spanned="1" table:number-rows-spanned="2">
            <text:p>5,137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6231" calcext:value-type="float">
            <text:p>12,126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產設備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8433000" calcext:value-type="float">
            <text:p>28,433,000</text:p>
          </table:table-cell>
          <table:table-cell office:value-type="string" calcext:value-type="string">
            <text:p>-</text:p>
          </table:table-cell>
          <table:table-cell office:value-type="float" office:value="28433000" calcext:value-type="float" table:number-columns-spanned="1" table:number-rows-spanned="4">
            <text:p>28,433,000</text:p>
          </table:table-cell>
          <table:table-cell office:value-type="float" office:value="17264000" calcext:value-type="float" table:number-columns-spanned="1" table:number-rows-spanned="4">
            <text:p>17,264,000</text:p>
          </table:table-cell>
          <table:table-cell office:value-type="float" office:value="1815988" calcext:value-type="float">
            <text:p>1,815,988</text:p>
          </table:table-cell>
          <table:table-cell office:value-type="float" office:value="5137769" calcext:value-type="float" table:number-columns-spanned="1" table:number-rows-spanned="2">
            <text:p>5,137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6231" calcext:value-type="float">
            <text:p>12,126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73050" calcext:value-type="float">
            <text:p>673,050</text:p>
          </table:table-cell>
          <table:table-cell office:value-type="string" calcext:value-type="string">
            <text:p>-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050" calcext:value-type="float">
            <text:p>673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73050" calcext:value-type="float">
            <text:p>673,050</text:p>
          </table:table-cell>
          <table:table-cell office:value-type="string" calcext:value-type="string">
            <text:p>-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050" calcext:value-type="float">
            <text:p>673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050" calcext:value-type="float">
            <text:p>673,050</text:p>
          </table:table-cell>
          <table:table-cell office:value-type="string" calcext:value-type="string">
            <text:p>-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float" office:value="673050" calcext:value-type="float" table:number-columns-spanned="1" table:number-rows-spanned="4">
            <text:p>673,0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050" calcext:value-type="float">
            <text:p>673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23150" calcext:value-type="float">
            <text:p>723,150</text:p>
          </table:table-cell>
          <table:table-cell office:value-type="string" calcext:value-type="string">
            <text:p>-</text:p>
          </table:table-cell>
          <table:table-cell office:value-type="float" office:value="723150" calcext:value-type="float" table:number-columns-spanned="1" table:number-rows-spanned="4">
            <text:p>723,150</text:p>
          </table:table-cell>
          <table:table-cell office:value-type="float" office:value="723150" calcext:value-type="float" table:number-columns-spanned="1" table:number-rows-spanned="4">
            <text:p>723,1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150" calcext:value-type="float">
            <text:p>723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9156150" calcext:value-type="float">
            <text:p>29,156,150</text:p>
          </table:table-cell>
          <table:table-cell office:value-type="string" calcext:value-type="string">
            <text:p>-</text:p>
          </table:table-cell>
          <table:table-cell office:value-type="float" office:value="29156150" calcext:value-type="float" table:number-columns-spanned="1" table:number-rows-spanned="4">
            <text:p>29,156,150</text:p>
          </table:table-cell>
          <table:table-cell office:value-type="float" office:value="17987150" calcext:value-type="float" table:number-columns-spanned="1" table:number-rows-spanned="4">
            <text:p>17,987,150</text:p>
          </table:table-cell>
          <table:table-cell office:value-type="float" office:value="1815988" calcext:value-type="float">
            <text:p>1,815,988</text:p>
          </table:table-cell>
          <table:table-cell office:value-type="float" office:value="5137769" calcext:value-type="float" table:number-columns-spanned="1" table:number-rows-spanned="2">
            <text:p>5,137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49381" calcext:value-type="float">
            <text:p>12,849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11T14:12:32</dc:date>
    <meta:print-date>2018-09-11T14:12:06</meta:print-date>
    <meta:document-statistic meta:table-count="2" meta:cell-count="467" meta:object-count="0"/>
    <meta:generator>LibreOffice/5.3.7.2$Windows_X86_64 LibreOffice_project/6b8ed514a9f8b44d37a1b96673cbbdd077e24059</meta:generator>
    <meta:user-defined meta:name="WorkbookGuid">769bbec3-4b9d-4872-9d61-faa620d4209e</meta:user-defined>
  </office:meta>
</office:document-meta>
</file>