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130528" calcext:value-type="float">
            <text:p>4,130,528</text:p>
          </table:table-cell>
          <table:table-cell office:value-type="string" calcext:value-type="string">
            <text:p>負債</text:p>
          </table:table-cell>
          <table:table-cell office:value-type="float" office:value="4854528" calcext:value-type="float">
            <text:p>4,854,5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30528" calcext:value-type="float">
            <text:p>4,130,528</text:p>
          </table:table-cell>
          <table:table-cell office:value-type="string" calcext:value-type="string">
            <text:p>　流動負債</text:p>
          </table:table-cell>
          <table:table-cell office:value-type="float" office:value="4854528" calcext:value-type="float">
            <text:p>4,854,5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30528" calcext:value-type="float">
            <text:p>4,130,528</text:p>
          </table:table-cell>
          <table:table-cell office:value-type="string" calcext:value-type="string">
            <text:p>　　應付款項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70528" calcext:value-type="float">
            <text:p>4,070,528</text:p>
          </table:table-cell>
          <table:table-cell office:value-type="string" calcext:value-type="string">
            <text:p>　　　應付帳款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3527775" calcext:value-type="float">
            <text:p>3,527,77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存入保證金</text:p>
          </table:table-cell>
          <table:table-cell office:value-type="float" office:value="3527775" calcext:value-type="float">
            <text:p>3,527,77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542753" calcext:value-type="float">
            <text:p>542,7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542753" calcext:value-type="float">
            <text:p>542,75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130,5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130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-19434" calcext:value-type="float">
            <text:p>-19,434</text:p>
          </table:table-cell>
          <table:table-cell office:value-type="string" calcext:value-type="string">
            <text:p>負債</text:p>
          </table:table-cell>
          <table:table-cell office:value-type="float" office:value="4854528" calcext:value-type="float">
            <text:p>4,854,528</text:p>
          </table:table-cell>
          <table:table-cell office:value-type="float" office:value="4873962" calcext:value-type="float">
            <text:p>4,873,962</text:p>
          </table:table-cell>
          <table:table-cell office:value-type="float" office:value="-19434" calcext:value-type="float">
            <text:p>-19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-19434" calcext:value-type="float">
            <text:p>-19,434</text:p>
          </table:table-cell>
          <table:table-cell office:value-type="string" calcext:value-type="string">
            <text:p>　流動負債</text:p>
          </table:table-cell>
          <table:table-cell office:value-type="float" office:value="4854528" calcext:value-type="float">
            <text:p>4,854,528</text:p>
          </table:table-cell>
          <table:table-cell office:value-type="float" office:value="4873962" calcext:value-type="float">
            <text:p>4,873,962</text:p>
          </table:table-cell>
          <table:table-cell office:value-type="float" office:value="-19434" calcext:value-type="float">
            <text:p>-19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30528" calcext:value-type="float">
            <text:p>4,130,528</text:p>
          </table:table-cell>
          <table:table-cell office:value-type="float" office:value="4149962" calcext:value-type="float">
            <text:p>4,149,962</text:p>
          </table:table-cell>
          <table:table-cell office:value-type="float" office:value="-19434" calcext:value-type="float">
            <text:p>-19,434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70528" calcext:value-type="float">
            <text:p>4,070,528</text:p>
          </table:table-cell>
          <table:table-cell office:value-type="float" office:value="4089962" calcext:value-type="float">
            <text:p>4,089,962</text:p>
          </table:table-cell>
          <table:table-cell office:value-type="float" office:value="-19434" calcext:value-type="float">
            <text:p>-19,434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3527775" calcext:value-type="float">
            <text:p>3,527,775</text:p>
          </table:table-cell>
          <table:table-cell office:value-type="float" office:value="3462108" calcext:value-type="float">
            <text:p>3,462,108</text:p>
          </table:table-cell>
          <table:table-cell office:value-type="float" office:value="65667" calcext:value-type="float">
            <text:p>65,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6613962" calcext:value-type="float">
            <text:p>16,613,962</text:p>
          </table:table-cell>
          <table:table-cell office:value-type="float" office:value="14255338" calcext:value-type="float">
            <text:p>14,255,338</text:p>
          </table:table-cell>
          <table:table-cell office:value-type="float" office:value="2358624" calcext:value-type="float">
            <text:p>2,358,624</text:p>
          </table:table-cell>
          <table:table-cell office:value-type="string" calcext:value-type="string">
            <text:p>　　　存入保證金</text:p>
          </table:table-cell>
          <table:table-cell office:value-type="float" office:value="3527775" calcext:value-type="float">
            <text:p>3,527,775</text:p>
          </table:table-cell>
          <table:table-cell office:value-type="float" office:value="3462108" calcext:value-type="float">
            <text:p>3,462,108</text:p>
          </table:table-cell>
          <table:table-cell office:value-type="float" office:value="65667" calcext:value-type="float">
            <text:p>65,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6613962" calcext:value-type="float">
            <text:p>16,613,962</text:p>
          </table:table-cell>
          <table:table-cell office:value-type="float" office:value="14255338" calcext:value-type="float">
            <text:p>14,255,338</text:p>
          </table:table-cell>
          <table:table-cell office:value-type="float" office:value="2358624" calcext:value-type="float">
            <text:p>2,358,624</text:p>
          </table:table-cell>
          <table:table-cell office:value-type="string" calcext:value-type="string">
            <text:p>　　應付代收款</text:p>
          </table:table-cell>
          <table:table-cell office:value-type="float" office:value="542753" calcext:value-type="float">
            <text:p>542,753</text:p>
          </table:table-cell>
          <table:table-cell office:value-type="float" office:value="627854" calcext:value-type="float">
            <text:p>627,854</text:p>
          </table:table-cell>
          <table:table-cell office:value-type="float" office:value="-85101" calcext:value-type="float">
            <text:p>-85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764581" calcext:value-type="float">
            <text:p>3,764,581</text:p>
          </table:table-cell>
          <table:table-cell office:value-type="float" office:value="3221945" calcext:value-type="float">
            <text:p>3,221,945</text:p>
          </table:table-cell>
          <table:table-cell office:value-type="float" office:value="542636" calcext:value-type="float">
            <text:p>542,636</text:p>
          </table:table-cell>
          <table:table-cell office:value-type="string" calcext:value-type="string">
            <text:p>　　　應付代收款</text:p>
          </table:table-cell>
          <table:table-cell office:value-type="float" office:value="542753" calcext:value-type="float">
            <text:p>542,753</text:p>
          </table:table-cell>
          <table:table-cell office:value-type="float" office:value="627854" calcext:value-type="float">
            <text:p>627,854</text:p>
          </table:table-cell>
          <table:table-cell office:value-type="float" office:value="-85101" calcext:value-type="float">
            <text:p>-85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764581" calcext:value-type="float">
            <text:p>3,764,581</text:p>
          </table:table-cell>
          <table:table-cell office:value-type="float" office:value="3221945" calcext:value-type="float">
            <text:p>3,221,945</text:p>
          </table:table-cell>
          <table:table-cell office:value-type="float" office:value="542636" calcext:value-type="float">
            <text:p>542,636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5803650" calcext:value-type="float">
            <text:p>5,803,650</text:p>
          </table:table-cell>
          <table:table-cell office:value-type="float" office:value="5687931" calcext:value-type="float">
            <text:p>5,687,931</text:p>
          </table:table-cell>
          <table:table-cell office:value-type="float" office:value="115719" calcext:value-type="float">
            <text:p>115,71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5803650" calcext:value-type="float">
            <text:p>5,803,650</text:p>
          </table:table-cell>
          <table:table-cell office:value-type="float" office:value="5687931" calcext:value-type="float">
            <text:p>5,687,931</text:p>
          </table:table-cell>
          <table:table-cell office:value-type="float" office:value="115719" calcext:value-type="float">
            <text:p>115,719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7045731" calcext:value-type="float">
            <text:p>7,045,731</text:p>
          </table:table-cell>
          <table:table-cell office:value-type="float" office:value="5345462" calcext:value-type="float">
            <text:p>5,345,462</text:p>
          </table:table-cell>
          <table:table-cell office:value-type="float" office:value="1700269" calcext:value-type="float">
            <text:p>1,700,269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7045731" calcext:value-type="float">
            <text:p>7,045,731</text:p>
          </table:table-cell>
          <table:table-cell office:value-type="float" office:value="5345462" calcext:value-type="float">
            <text:p>5,345,462</text:p>
          </table:table-cell>
          <table:table-cell office:value-type="float" office:value="1700269" calcext:value-type="float">
            <text:p>1,700,269</text:p>
          </table:table-cell>
          <table:table-cell office:value-type="string" calcext:value-type="string">
            <text:p>收入</text:p>
          </table:table-cell>
          <table:table-cell office:value-type="float" office:value="16294952" calcext:value-type="float">
            <text:p>16,294,952</text:p>
          </table:table-cell>
          <table:table-cell office:value-type="float" office:value="13936328" calcext:value-type="float">
            <text:p>13,936,328</text:p>
          </table:table-cell>
          <table:table-cell office:value-type="float" office:value="2358624" calcext:value-type="float">
            <text:p>2,358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table:number-columns-repeated="2" office:value-type="float" office:value="36456150" calcext:value-type="float">
            <text:p>36,456,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16294952" calcext:value-type="float">
            <text:p>16,294,952</text:p>
          </table:table-cell>
          <table:table-cell office:value-type="float" office:value="13936328" calcext:value-type="float">
            <text:p>13,936,328</text:p>
          </table:table-cell>
          <table:table-cell office:value-type="float" office:value="2358624" calcext:value-type="float">
            <text:p>2,358,6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table:number-columns-repeated="2" office:value-type="float" office:value="36456150" calcext:value-type="float">
            <text:p>36,456,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2909381" calcext:value-type="float">
            <text:p>12,909,381</text:p>
          </table:table-cell>
          <table:table-cell office:value-type="float" office:value="11093393" calcext:value-type="float">
            <text:p>11,093,393</text:p>
          </table:table-cell>
          <table:table-cell office:value-type="float" office:value="1815988" calcext:value-type="float">
            <text:p>1,815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4521000" calcext:value-type="float">
            <text:p>4,521,000</text:p>
          </table:table-cell>
          <table:table-cell office:value-type="float" office:value="5638000" calcext:value-type="float">
            <text:p>5,638,000</text:p>
          </table:table-cell>
          <table:table-cell office:value-type="float" office:value="-1117000" calcext:value-type="float">
            <text:p>-1,117,000</text:p>
          </table:table-cell>
          <table:table-cell office:value-type="string" calcext:value-type="string">
            <text:p>　　　公庫撥入數</text:p>
          </table:table-cell>
          <table:table-cell office:value-type="float" office:value="12909381" calcext:value-type="float">
            <text:p>12,909,381</text:p>
          </table:table-cell>
          <table:table-cell office:value-type="float" office:value="11093393" calcext:value-type="float">
            <text:p>11,093,393</text:p>
          </table:table-cell>
          <table:table-cell office:value-type="float" office:value="1815988" calcext:value-type="float">
            <text:p>1,815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4521000" calcext:value-type="float">
            <text:p>4,521,000</text:p>
          </table:table-cell>
          <table:table-cell office:value-type="float" office:value="5638000" calcext:value-type="float">
            <text:p>5,638,000</text:p>
          </table:table-cell>
          <table:table-cell office:value-type="float" office:value="-1117000" calcext:value-type="float">
            <text:p>-1,117,00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8681" calcext:value-type="float">
            <text:p>18,681</text:p>
          </table:table-cell>
          <table:table-cell office:value-type="float" office:value="29235" calcext:value-type="float">
            <text:p>29,235</text:p>
          </table:table-cell>
          <table:table-cell office:value-type="float" office:value="-10554" calcext:value-type="float">
            <text:p>-10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2779000" calcext:value-type="float">
            <text:p>2,779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117000" calcext:value-type="float">
            <text:p>1,117,00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8681" calcext:value-type="float">
            <text:p>18,681</text:p>
          </table:table-cell>
          <table:table-cell office:value-type="float" office:value="29235" calcext:value-type="float">
            <text:p>29,235</text:p>
          </table:table-cell>
          <table:table-cell office:value-type="float" office:value="-10554" calcext:value-type="float">
            <text:p>-10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2779000" calcext:value-type="float">
            <text:p>2,779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117000" calcext:value-type="float">
            <text:p>1,117,000</text:p>
          </table:table-cell>
          <table:table-cell office:value-type="string" calcext:value-type="string">
            <text:p>　　規費收入</text:p>
          </table:table-cell>
          <table:table-cell office:value-type="float" office:value="3351538" calcext:value-type="float">
            <text:p>3,351,538</text:p>
          </table:table-cell>
          <table:table-cell office:value-type="float" office:value="2798348" calcext:value-type="float">
            <text:p>2,798,348</text:p>
          </table:table-cell>
          <table:table-cell office:value-type="float" office:value="553190" calcext:value-type="float">
            <text:p>553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table:number-columns-repeated="2" office:value-type="float" office:value="29156150" calcext:value-type="float">
            <text:p>29,156,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3351538" calcext:value-type="float">
            <text:p>3,351,538</text:p>
          </table:table-cell>
          <table:table-cell office:value-type="float" office:value="2798348" calcext:value-type="float">
            <text:p>2,798,348</text:p>
          </table:table-cell>
          <table:table-cell office:value-type="float" office:value="553190" calcext:value-type="float">
            <text:p>553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table:number-columns-repeated="2" office:value-type="float" office:value="29156150" calcext:value-type="float">
            <text:p>29,156,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table:number-columns-repeated="2" office:value-type="float" office:value="15352" calcext:value-type="float">
            <text:p>15,35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其他收入</text:p>
          </table:table-cell>
          <table:table-cell table:number-columns-repeated="2" office:value-type="float" office:value="15352" calcext:value-type="float">
            <text:p>15,35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預算控制</text:p>
          </table:table-cell>
          <table:table-cell table:number-columns-repeated="2" office:value-type="float" office:value="36456150" calcext:value-type="float">
            <text:p>36,456,15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預算控制</text:p>
          </table:table-cell>
          <table:table-cell table:number-columns-repeated="2" office:value-type="float" office:value="36456150" calcext:value-type="float">
            <text:p>36,456,15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預算數</text:p>
          </table:table-cell>
          <table:table-cell office:value-type="float" office:value="11169000" calcext:value-type="float">
            <text:p>11,169,000</text:p>
          </table:table-cell>
          <table:table-cell office:value-type="float" office:value="14047000" calcext:value-type="float">
            <text:p>14,047,000</text:p>
          </table:table-cell>
          <table:table-cell office:value-type="float" office:value="-2878000" calcext:value-type="float">
            <text:p>-2,87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預算數</text:p>
          </table:table-cell>
          <table:table-cell office:value-type="float" office:value="11169000" calcext:value-type="float">
            <text:p>11,169,000</text:p>
          </table:table-cell>
          <table:table-cell office:value-type="float" office:value="14047000" calcext:value-type="float">
            <text:p>14,047,000</text:p>
          </table:table-cell>
          <table:table-cell office:value-type="float" office:value="-2878000" calcext:value-type="float">
            <text:p>-2,87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17987150" calcext:value-type="float">
            <text:p>17,987,150</text:p>
          </table:table-cell>
          <table:table-cell office:value-type="float" office:value="15109150" calcext:value-type="float">
            <text:p>15,109,150</text:p>
          </table:table-cell>
          <table:table-cell office:value-type="float" office:value="2878000" calcext:value-type="float">
            <text:p>2,87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17987150" calcext:value-type="float">
            <text:p>17,987,150</text:p>
          </table:table-cell>
          <table:table-cell office:value-type="float" office:value="15109150" calcext:value-type="float">
            <text:p>15,109,150</text:p>
          </table:table-cell>
          <table:table-cell office:value-type="float" office:value="2878000" calcext:value-type="float">
            <text:p>2,878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7,200,640</text:p>
          </table:table-cell>
          <table:table-cell table:style-name="ce22" office:value-type="string" calcext:value-type="string">
            <text:p>54,861,450</text:p>
          </table:table-cell>
          <table:table-cell table:style-name="ce17" office:value-type="string" calcext:value-type="string">
            <text:p>2,339,190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7,200,640</text:p>
          </table:table-cell>
          <table:table-cell table:style-name="ce22" office:value-type="string" calcext:value-type="string">
            <text:p>54,861,450</text:p>
          </table:table-cell>
          <table:table-cell table:style-name="ce17" office:value-type="string" calcext:value-type="string">
            <text:p>2,339,19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0:37</dc:date>
    <meta:print-date>2018-02-07T17:58:44</meta:print-date>
    <meta:document-statistic meta:table-count="2" meta:cell-count="316" meta:object-count="0"/>
    <meta:generator>LibreOffice/5.3.7.2$Windows_X86_64 LibreOffice_project/6b8ed514a9f8b44d37a1b96673cbbdd077e24059</meta:generator>
  </office:meta>
</office:document-meta>
</file>