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95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023cm"/>
    </style:style>
    <style:style style:name="表格1.1" style:family="table-row">
      <style:table-row-properties style:min-row-height="0.81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94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016cm" table:align="center" style:writing-mode="lr-tb"/>
    </style:style>
    <style:style style:name="表格2.A" style:family="table-column">
      <style:table-column-properties style:column-width="7.509cm"/>
    </style:style>
    <style:style style:name="表格2.B" style:family="table-column">
      <style:table-column-properties style:column-width="1.448cm"/>
    </style:style>
    <style:style style:name="表格2.D" style:family="table-column">
      <style:table-column-properties style:column-width="1.45cm"/>
    </style:style>
    <style:style style:name="表格2.G" style:family="table-column">
      <style:table-column-properties style:column-width="2.2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4.326cm" fo:keep-together="auto"/>
    </style:style>
    <style:style style:name="表格2.4" style:family="table-row">
      <style:table-row-properties style:min-row-height="0.56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weight-complex="bold"/>
    </style:style>
    <style:style style:name="P5" style:family="paragraph" style:parent-style-name="Standard" style:list-style-name="WW8Num32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weight-complex="bold"/>
    </style:style>
    <style:style style:name="P6" style:family="paragraph" style:parent-style-name="Standard" style:list-style-name="WW8Num19">
      <style:paragraph-properties fo:line-height="0.706cm" fo:text-align="justify" style:justify-single-word="false"/>
      <style:text-properties fo:font-size="14pt" style:font-name-asian="標楷體" style:font-size-asian="14pt" style:font-weight-complex="bold"/>
    </style:style>
    <style:style style:name="P7" style:family="paragraph" style:parent-style-name="Standard">
      <style:paragraph-properties fo:line-height="0.706cm" fo:text-align="justify" style:justify-single-word="false"/>
      <style:text-properties fo:color="#ff0000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fo:line-height="0.494cm" style:vertical-align="middle"/>
    </style:style>
    <style:style style:name="P9" style:family="paragraph" style:parent-style-name="Standard" style:list-style-name="WW8Num19">
      <style:paragraph-properties fo:margin-left="0.903cm" fo:margin-right="0cm" fo:line-height="0.706cm" fo:text-align="justify" style:justify-single-word="false" fo:text-indent="-0.903cm" style:auto-text-indent="false">
        <style:tab-stops/>
      </style:paragraph-properties>
    </style:style>
    <style:style style:name="P10" style:family="paragraph" style:parent-style-name="Standard" style:list-style-name="WW8Num19">
      <style:paragraph-properties fo:margin-left="0.903cm" fo:margin-right="0cm" fo:line-height="0.706cm" fo:text-align="justify" style:justify-single-word="false" fo:text-indent="-0.903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6">
      <style:paragraph-properties fo:margin-left="1.856cm" fo:margin-right="0cm" fo:line-height="0.706cm" fo:text-align="justify" style:justify-single-word="false" fo:text-indent="-1.009cm" style:auto-text-indent="false">
        <style:tab-stops>
          <style:tab-stop style:position="1.856cm"/>
          <style:tab-stop style:position="2.593cm"/>
        </style:tab-stops>
      </style:paragraph-properties>
    </style:style>
    <style:style style:name="P12" style:family="paragraph" style:parent-style-name="Standard" style:list-style-name="WW8Num27">
      <style:paragraph-properties fo:margin-left="2.491cm" fo:margin-right="0cm" fo:line-height="0.706cm" fo:text-align="justify" style:justify-single-word="false" fo:text-indent="-0.635cm" style:auto-text-indent="false"/>
      <style:text-properties fo:font-size="14pt" style:font-name-asian="標楷體" style:font-size-asian="14pt" style:font-name-complex="標楷體" style:font-weight-complex="bold"/>
    </style:style>
    <style:style style:name="P13" style:family="paragraph" style:parent-style-name="Standard" style:list-style-name="WW8Num1">
      <style:paragraph-properties fo:margin-left="2.491cm" fo:margin-right="0cm" fo:line-height="0.776cm" fo:orphans="2" fo:widows="2" fo:text-indent="-0.635cm" style:auto-text-indent="false" style:snap-to-layout-grid="false"/>
      <style:text-properties fo:font-size="14pt" style:font-name-asian="標楷體" style:font-size-asian="14pt" style:font-name-complex="標楷體" style:font-weight-complex="bold"/>
    </style:style>
    <style:style style:name="P14" style:family="paragraph" style:parent-style-name="Standard" style:list-style-name="WW8Num2">
      <style:paragraph-properties fo:margin-left="2.491cm" fo:margin-right="0cm" fo:line-height="0.776cm" fo:orphans="2" fo:widows="2" fo:text-indent="-0.635cm" style:auto-text-indent="false" style:snap-to-layout-grid="false"/>
      <style:text-properties fo:font-size="14pt" style:font-name-asian="標楷體" style:font-size-asian="14pt" style:font-name-complex="標楷體" style:font-weight-complex="bold"/>
    </style:style>
    <style:style style:name="P15" style:family="paragraph" style:parent-style-name="Standard" style:list-style-name="WW8Num27">
      <style:paragraph-properties fo:margin-left="2.491cm" fo:margin-right="0cm" fo:line-height="0.706cm" fo:text-align="justify" style:justify-single-word="false" fo:text-indent="-0.635cm" style:auto-text-indent="false"/>
      <style:text-properties fo:font-size="14pt" style:font-name-asian="標楷體" style:font-size-asian="14pt" style:font-weight-complex="bold"/>
    </style:style>
    <style:style style:name="P16" style:family="paragraph" style:parent-style-name="Standard" style:list-style-name="WW8Num1">
      <style:paragraph-properties fo:margin-left="2.491cm" fo:margin-right="0cm" fo:line-height="0.776cm" fo:orphans="2" fo:widows="2" fo:text-indent="-0.635cm" style:auto-text-indent="false" style:snap-to-layout-grid="false"/>
      <style:text-properties fo:font-size="14pt" style:font-name-asian="標楷體" style:font-size-asian="14pt" style:font-weight-complex="bold"/>
    </style:style>
    <style:style style:name="P17" style:family="paragraph" style:parent-style-name="Standard" style:list-style-name="WW8Num2">
      <style:paragraph-properties fo:margin-left="2.491cm" fo:margin-right="0cm" fo:line-height="0.776cm" fo:orphans="2" fo:widows="2" fo:text-indent="-0.635cm" style:auto-text-indent="false" style:snap-to-layout-grid="false"/>
      <style:text-properties fo:font-size="14pt" style:font-name-asian="標楷體" style:font-size-asian="14pt" style:font-weight-complex="bold"/>
    </style:style>
    <style:style style:name="P18" style:family="paragraph" style:parent-style-name="Standard" style:list-style-name="WW8Num1">
      <style:paragraph-properties fo:margin-left="2.491cm" fo:margin-right="0cm" fo:line-height="0.776cm" fo:orphans="2" fo:widows="2" fo:text-indent="-0.635cm" style:auto-text-indent="false" style:snap-to-layout-grid="false"/>
    </style:style>
    <style:style style:name="P19" style:family="paragraph" style:parent-style-name="Standard" style:list-style-name="WW8Num2">
      <style:paragraph-properties fo:margin-left="2.491cm" fo:margin-right="0cm" fo:line-height="0.776cm" fo:orphans="2" fo:widows="2" fo:text-indent="-0.635cm" style:auto-text-indent="false" style:snap-to-layout-grid="false"/>
    </style:style>
    <style:style style:name="P20" style:family="paragraph" style:parent-style-name="Standard" style:list-style-name="WW8Num32">
      <style:paragraph-properties fo:margin-left="1.856cm" fo:margin-right="0cm" fo:line-height="0.706cm" fo:text-align="justify" style:justify-single-word="false" fo:text-indent="-0.953cm" style:auto-text-indent="false">
        <style:tab-stops/>
      </style:paragraph-properties>
      <style:text-properties fo:font-size="14pt" style:font-name-asian="標楷體" style:font-size-asian="14pt" style:font-name-complex="標楷體" style:font-weight-complex="bold"/>
    </style:style>
    <style:style style:name="P21" style:family="paragraph" style:parent-style-name="Standard">
      <style:paragraph-properties fo:margin-left="1.012cm" fo:margin-right="0cm" fo:line-height="0.706cm" fo:text-indent="-1.012cm" style:auto-text-indent="false"/>
    </style:style>
    <style:style style:name="P22" style:family="paragraph" style:parent-style-name="Standard">
      <style:paragraph-properties fo:margin-left="1.012cm" fo:margin-right="0cm" fo:line-height="0.706cm" fo:text-align="justify" style:justify-single-word="false" fo:text-indent="-1.012cm" style:auto-text-indent="false"/>
    </style:style>
    <style:style style:name="P23" style:family="paragraph" style:parent-style-name="Standard">
      <style:paragraph-properties fo:margin-left="-1.316cm" fo:margin-right="0cm" fo:line-height="0.494cm" fo:text-align="center" style:justify-single-word="false" fo:text-indent="-0.272cm" style:auto-text-indent="false" fo:break-before="page"/>
    </style:style>
    <style:style style:name="P24" style:family="paragraph" style:parent-style-name="Standard">
      <style:paragraph-properties fo:margin-left="-1.316cm" fo:margin-right="0cm" fo:line-height="0.494cm" fo:text-align="center" style:justify-single-word="false" fo:text-indent="-0.272cm" style:auto-text-indent="false" fo:break-before="pag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-1.316cm" fo:margin-right="0cm" fo:line-height="0.494cm" fo:text-align="center" style:justify-single-word="false" fo:text-indent="-0.272cm" style:auto-text-indent="false"/>
      <style:text-properties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size-complex="14pt"/>
    </style:style>
    <style:style style:name="P26" style:family="paragraph" style:parent-style-name="Standard">
      <style:paragraph-properties fo:margin-left="-1.316cm" fo:margin-right="0cm" fo:line-height="0.494cm" fo:text-align="center" style:justify-single-word="false" fo:text-indent="-0.272cm" style:auto-text-indent="false"/>
      <style:text-properties fo:language="zh" fo:country="TW" style:text-underline-style="solid" style:text-underline-width="auto" style:text-underline-color="font-color" style:font-name-asian="標楷體" style:language-asian="zh" style:country-asian="TW"/>
    </style:style>
    <style:style style:name="P27" style:family="paragraph" style:parent-style-name="Standard">
      <style:paragraph-properties fo:margin-left="-1.272cm" fo:margin-right="0cm" fo:line-height="0.494cm" fo:text-indent="-0.316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top="0.494cm" fo:margin-bottom="0cm" loext:contextual-spacing="false" fo:line-height="0.282cm" fo:orphans="2" fo:widows="2"/>
      <style:text-properties fo:color="#000000" style:font-name="標楷體" style:letter-kerning="true" style:font-name-asian="標楷體" style:font-name-complex="新細明體"/>
    </style:style>
    <style:style style:name="P29" style:family="paragraph" style:parent-style-name="Standard">
      <style:paragraph-properties fo:margin-top="0cm" fo:margin-bottom="0cm" loext:contextual-spacing="false" style:line-height-at-least="0.78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0" style:family="paragraph" style:parent-style-name="Standard" style:list-style-name="WW8Num13">
      <style:paragraph-properties fo:margin-left="1.259cm" fo:margin-right="0cm" fo:margin-top="0.161cm" fo:margin-bottom="0cm" loext:contextual-spacing="false" fo:line-height="0.494cm" fo:orphans="2" fo:widows="2" fo:text-indent="-0.63cm" style:auto-text-indent="false"/>
      <style:text-properties fo:color="#000000" style:font-name="標楷體" style:letter-kerning="true" style:font-name-asian="標楷體" style:font-name-complex="新細明體"/>
    </style:style>
    <style:style style:name="P31" style:family="paragraph" style:parent-style-name="Standard" style:list-style-name="WW8Num13">
      <style:paragraph-properties fo:margin-left="1.259cm" fo:margin-right="0cm" fo:margin-top="0cm" fo:margin-bottom="0cm" loext:contextual-spacing="false" fo:line-height="0.494cm" fo:orphans="2" fo:widows="2" fo:text-indent="-0.63cm" style:auto-text-indent="false"/>
      <style:text-properties fo:color="#000000" style:font-name="標楷體" style:letter-kerning="true" style:font-name-asian="標楷體" style:font-name-complex="新細明體"/>
    </style:style>
    <style:style style:name="P32" style:family="paragraph" style:parent-style-name="Footer" style:list-style-name="">
      <style:paragraph-properties fo:line-height="0.706cm" fo:text-align="center" style:justify-single-word="false">
        <style:tab-stops>
          <style:tab-stop style:position="9.208cm"/>
        </style:tab-stops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內文_20__28_Web_29_">
      <style:paragraph-properties fo:margin-top="0cm" fo:margin-bottom="0cm" loext:contextual-spacing="false" fo:line-height="0.564cm" fo:text-align="justify" style:justify-single-word="false"/>
    </style:style>
    <style:style style:name="P35" style:family="paragraph" style:parent-style-name="內文_20__28_Web_29_">
      <style:paragraph-properties fo:margin-left="0.318cm" fo:margin-right="0cm" fo:margin-top="0cm" fo:margin-bottom="0cm" loext:contextual-spacing="false" fo:line-height="0.564cm" fo:text-indent="0cm" style:auto-text-indent="false"/>
      <style:text-properties style:font-name="Times New Roman" style:text-underline-style="solid" style:text-underline-width="auto" style:text-underline-color="font-color" style:letter-kerning="true" style:font-name-asian="標楷體" style:font-name-complex="Times New Roman"/>
    </style:style>
    <style:style style:name="P36" style:family="paragraph" style:parent-style-name="內文_20__28_Web_29_" style:master-page-name="Standard">
      <style:paragraph-properties fo:margin-left="0.318cm" fo:margin-right="0cm" fo:margin-top="0cm" fo:margin-bottom="0cm" loext:contextual-spacing="false" fo:line-height="0.564cm" fo:text-indent="0cm" style:auto-text-indent="false" style:page-number="auto"/>
      <style:text-properties style:font-name="Times New Roman" style:text-underline-style="solid" style:text-underline-width="auto" style:text-underline-color="font-color" style:letter-kerning="true" style:font-name-asian="標楷體" style:font-name-complex="Times New Roman"/>
    </style:style>
    <style:style style:name="P37" style:family="paragraph" style:parent-style-name="內文_20__28_Web_29_" style:list-style-name="">
      <style:paragraph-properties fo:margin-left="1.131cm" fo:margin-right="0cm" fo:margin-top="0cm" fo:margin-bottom="0cm" loext:contextual-spacing="false" fo:line-height="0.776cm" fo:text-indent="-0.813cm" style:auto-text-indent="false"/>
      <style:text-properties style:font-name="Times New Roman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Times New Roman" style:font-size-complex="14pt"/>
    </style:style>
    <style:style style:name="P38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39" style:family="paragraph" style:parent-style-name="內文_20__28_Web_29_">
      <style:paragraph-properties fo:margin-left="1.131cm" fo:margin-right="0cm" fo:margin-top="0cm" fo:margin-bottom="0cm" loext:contextual-spacing="false" fo:line-height="0.635cm" fo:text-align="center" style:justify-single-word="false" fo:text-indent="-0.813cm" style:auto-text-indent="false"/>
    </style:style>
    <style:style style:name="P40" style:family="paragraph" style:parent-style-name="內文_20__28_Web_29_">
      <style:paragraph-properties fo:margin-left="1.131cm" fo:margin-right="0cm" fo:margin-top="0cm" fo:margin-bottom="0cm" loext:contextual-spacing="false" fo:line-height="0.423cm" fo:text-align="end" style:justify-single-word="false" fo:text-indent="-0.813cm" style:auto-text-indent="false"/>
    </style:style>
    <style:style style:name="P41" style:family="paragraph" style:parent-style-name="內文_20__28_Web_29_">
      <style:paragraph-properties fo:margin-left="1.131cm" fo:margin-right="0cm" fo:margin-top="0cm" fo:margin-bottom="0cm" loext:contextual-spacing="false" fo:line-height="0.776cm" fo:text-indent="-0.813cm" style:auto-text-indent="false" fo:break-before="page"/>
    </style:style>
    <style:style style:name="P42" style:family="paragraph" style:parent-style-name="內文_20__28_Web_29_">
      <style:paragraph-properties fo:margin-left="0.859cm" fo:margin-right="0cm" fo:margin-top="0cm" fo:margin-bottom="0cm" loext:contextual-spacing="false" fo:line-height="0.212cm" fo:text-indent="-0.542cm" style:auto-text-indent="false"/>
      <style:text-properties style:font-name="Times New Roman" fo:font-size="8pt" style:letter-kerning="true" style:font-name-asian="標楷體" style:font-size-asian="8pt" style:font-name-complex="Times New Roman" style:font-size-complex="8pt"/>
    </style:style>
    <style:style style:name="P43" style:family="paragraph" style:parent-style-name="內文_20__28_Web_29_">
      <style:paragraph-properties fo:margin-top="0.494cm" fo:margin-bottom="0cm" loext:contextual-spacing="false" style:line-height-at-least="0.106cm"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內文_20__28_Web_29_">
      <style:paragraph-properties fo:margin-top="0.494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內文_20__28_Web_29_">
      <style:paragraph-properties fo:margin-top="0.064cm" fo:margin-bottom="0.191cm" loext:contextual-spacing="false" fo:line-height="0.564cm" fo:text-align="center" style:justify-single-word="false"/>
      <style:text-properties style:font-name="Times New Roman" style:letter-kerning="true" style:font-name-asian="標楷體" style:font-name-complex="Times New Roman"/>
    </style:style>
    <style:style style:name="P46" style:family="paragraph" style:parent-style-name="內文_20__28_Web_29_">
      <style:paragraph-properties fo:margin-top="0.064cm" fo:margin-bottom="0.191cm" loext:contextual-spacing="false" fo:line-height="0.564cm" style:snap-to-layout-grid="false"/>
      <style:text-properties style:font-name="Times New Roman" style:letter-kerning="true" style:font-name-asian="標楷體" style:font-name-complex="Times New Roman"/>
    </style:style>
    <style:style style:name="P47" style:family="paragraph" style:parent-style-name="內文_20__28_Web_29_">
      <style:paragraph-properties fo:margin-top="0.064cm" fo:margin-bottom="0.191cm" loext:contextual-spacing="false" fo:line-height="0.564cm" style:snap-to-layout-grid="false"/>
      <style:text-properties style:font-name="Times New Roman" style:font-name-asian="標楷體" style:font-name-complex="Times New Roman"/>
    </style:style>
    <style:style style:name="P48" style:family="paragraph" style:parent-style-name="內文_20__28_Web_29_">
      <style:paragraph-properties fo:margin-top="0.064cm" fo:margin-bottom="0.191cm" loext:contextual-spacing="false" fo:line-height="0.564cm" style:snap-to-layout-grid="false"/>
      <style:text-properties fo:color="#000000" style:font-name="Times New Roman" style:letter-kerning="true" style:font-name-asian="標楷體" style:font-name-complex="Times New Roman"/>
    </style:style>
    <style:style style:name="P49" style:family="paragraph" style:parent-style-name="內文_20__28_Web_29_">
      <style:paragraph-properties fo:margin-left="-0.212cm" fo:margin-right="-0.212cm" fo:margin-top="0.494cm" fo:margin-bottom="0cm" loext:contextual-spacing="false" style:line-height-at-least="0.1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內文_20__28_Web_29_">
      <style:paragraph-properties fo:margin-left="-0.111cm" fo:margin-right="-0.212cm" fo:margin-top="0.494cm" fo:margin-bottom="0cm" loext:contextual-spacing="false" style:line-height-at-least="0.106cm" fo:text-align="center" style:justify-single-word="false" fo:text-indent="-0.101cm" style:auto-text-indent="false"/>
      <style:text-properties style:font-name="標楷體" style:font-name-asian="標楷體" style:font-name-complex="標楷體"/>
    </style:style>
    <style:style style:name="P51" style:family="paragraph" style:parent-style-name="內文_20__28_Web_29_">
      <style:paragraph-properties fo:margin-left="0.771cm" fo:margin-right="0cm" fo:margin-top="0cm" fo:margin-bottom="0.318cm" loext:contextual-spacing="false" fo:line-height="0.529cm" fo:text-indent="-0.771cm" style:auto-text-indent="false" style:snap-to-layout-grid="false"/>
    </style:style>
    <style:style style:name="P52" style:family="paragraph" style:parent-style-name="內文_20__28_Web_29_">
      <style:paragraph-properties fo:margin-left="0.771cm" fo:margin-right="0cm" fo:margin-top="0cm" fo:margin-bottom="0.318cm" loext:contextual-spacing="false" fo:line-height="0.529cm" fo:text-indent="-0.771cm" style:auto-text-indent="false" style:snap-to-layout-grid="false"/>
      <style:text-properties style:font-name="Times New Roman" style:font-name-asian="標楷體" style:font-name-complex="Times New Roman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P54" style:family="paragraph">
      <style:paragraph-properties fo:line-height="0.494cm" fo:text-align="center" style:writing-mode="lr-tb"/>
    </style:style>
    <style:style style:name="P55" style:family="paragraph">
      <loext:graphic-properties draw:fill="solid" draw:fill-color="#ffffff"/>
      <style:paragraph-properties fo:line-height="0.494cm" fo:text-align="center" style:writing-mode="lr-tb"/>
    </style:style>
    <style:style style:name="P56" style:family="paragraph">
      <style:paragraph-properties fo:margin-top="0cm" fo:margin-bottom="0.318cm" fo:text-align="center" style:writing-mode="lr-tb"/>
    </style:style>
    <style:style style:name="P57" style:family="paragraph">
      <loext:graphic-properties draw:fill="solid" draw:fill-color="#ffffff"/>
      <style:paragraph-properties fo:margin-top="0cm" fo:margin-bottom="0.318cm" fo:text-align="center" style:writing-mode="lr-tb"/>
    </style:style>
    <style:style style:name="P58" style:family="paragraph">
      <style:paragraph-properties fo:text-align="center" style:text-autospace="none" style:writing-mode="lr-tb"/>
    </style:style>
    <style:style style:name="P59" style:family="paragraph">
      <loext:graphic-properties draw:fill="solid" draw:fill-color="#ffffff"/>
      <style:paragraph-properties fo:text-align="center" style:text-autospace="none" style:writing-mode="lr-tb"/>
    </style:style>
    <style:style style:name="P60" style:family="paragraph">
      <style:paragraph-properties style:text-autospace="none" style:writing-mode="lr-tb"/>
    </style:style>
    <style:style style:name="P61" style:family="paragraph">
      <loext:graphic-properties draw:fill="solid" draw:fill-color="#ffffff"/>
      <style:paragraph-properties style:text-autospace="none" style:writing-mode="lr-tb"/>
    </style:style>
    <style:style style:name="P62" style:family="paragraph">
      <loext:graphic-properties draw:fill="none" draw:fill-color="#bbe0e3"/>
      <style:paragraph-properties fo:text-align="center" style:text-autospace="none" style:writing-mode="lr-tb"/>
    </style:style>
    <style:style style:name="P63" style:family="paragraph">
      <style:paragraph-properties style:writing-mode="lr-tb"/>
    </style:style>
    <style:style style:name="P64" style:family="paragraph">
      <loext:graphic-properties draw:fill="solid" draw:fill-color="#ffffff"/>
      <style:paragraph-properties style:writing-mode="lr-tb"/>
    </style:style>
    <style:style style:name="P65" style:family="paragraph">
      <loext:graphic-properties draw:fill="none" draw:fill-color="#ffffff"/>
      <style:paragraph-properties style:writing-mode="lr-tb"/>
    </style:style>
    <style:style style:name="P66" style:family="paragraph">
      <style:paragraph-properties fo:margin-top="0cm" fo:margin-bottom="0.318cm" fo:text-align="center" style:text-autospace="none" style:writing-mode="lr-tb"/>
    </style:style>
    <style:style style:name="P67" style:family="paragraph">
      <loext:graphic-properties draw:fill="solid" draw:fill-color="#ffffff"/>
      <style:paragraph-properties fo:margin-top="0cm" fo:margin-bottom="0.318cm" fo:text-align="center" style:text-autospace="none" style:writing-mode="lr-tb"/>
    </style:style>
    <style:style style:name="T1" style:family="text">
      <style:text-properties style:text-underline-style="solid" style:text-underline-width="auto" style:text-underline-color="font-color" style:font-name-asian="標楷體"/>
    </style:style>
    <style:style style:name="T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letter-kerning="true"/>
    </style:style>
    <style:style style:name="T5" style:family="text">
      <style:text-properties style:font-name="Times New Roman" style:text-underline-style="solid" style:text-underline-width="auto" style:text-underline-color="font-color" style:letter-kerning="true"/>
    </style:style>
    <style:style style:name="T6" style:family="text">
      <style:text-properties style:font-name="Times New Roman" style:text-underline-style="solid" style:text-underline-width="auto" style:text-underline-color="font-color" style:letter-kerning="true" style:font-name-asian="標楷體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letter-kerning="true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letter-kerning="true" style:font-name-asian="Times New Roman" style:font-name-complex="Times New Roman"/>
    </style:style>
    <style:style style:name="T9" style:family="text"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T10" style:family="text"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style:letter-kerning="true" style:font-name-asian="標楷體" style:font-name-complex="Times New Roman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weight-complex="bold"/>
    </style:style>
    <style:style style:name="T19" style:family="text">
      <style:text-properties style:font-name-complex="標楷體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weight-complex="bold"/>
    </style:style>
    <style:style style:name="T22" style:family="text">
      <style:text-properties fo:font-size="14pt" style:font-name-asian="標楷體" style:font-size-asian="14pt" style:font-weight-complex="bold"/>
    </style:style>
    <style:style style:name="T23" style:family="text">
      <style:text-properties fo:font-size="14pt" style:font-name-asian="標楷體" style:font-size-asian="14pt" style:font-name-complex="標楷體"/>
    </style:style>
    <style:style style:name="T24" style:family="text">
      <style:text-properties fo:font-size="14pt" style:font-name-asian="標楷體" style:font-size-asian="14pt" style:font-name-complex="標楷體" style:font-weight-complex="bold"/>
    </style:style>
    <style:style style:name="T25" style:family="text">
      <style:text-properties fo:font-size="14pt" style:font-name-asian="標楷體" style:font-size-asian="14pt" style:font-name-complex="標楷體" style:font-weight-complex="bold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標楷體" style:font-size-asian="14pt" style:font-name-complex="標楷體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Times New Roman" style:font-size-asian="14pt" style:font-weight-complex="bold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ff0000"/>
    </style:style>
    <style:style style:name="T34" style:family="text">
      <style:text-properties fo:color="#ff0000" fo:font-size="14pt" style:font-name-asian="標楷體" style:font-size-asian="14pt" style:font-weight-complex="bold"/>
    </style:style>
    <style:style style:name="T35" style:family="text">
      <style:text-properties fo:color="#ff0000" fo:font-size="14pt" style:font-name-asian="標楷體" style:font-size-asian="14pt" style:font-weight-complex="bold"/>
    </style:style>
    <style:style style:name="T36" style:family="text">
      <style:text-properties fo:color="#ff0000" fo:font-size="14pt" style:font-name-asian="標楷體" style:font-size-asian="14pt" style:font-name-complex="標楷體" style:font-weight-complex="bold"/>
    </style:style>
    <style:style style:name="T37" style:family="text">
      <style:text-properties fo:color="#ff0000"/>
    </style:style>
    <style:style style:name="T38" style:family="text">
      <style:text-properties style:font-size-complex="14pt"/>
    </style:style>
    <style:style style:name="T39" style:family="text">
      <style:text-properties style:font-size-complex="14pt"/>
    </style:style>
    <style:style style:name="T40" style:family="text">
      <style:text-properties style:font-name="標楷體" fo:letter-spacing="-0.035cm" style:font-name-asian="標楷體" style:font-name-complex="標楷體"/>
    </style:style>
    <style:style style:name="T41" style:family="text">
      <style:text-properties style:font-name="標楷體" fo:letter-spacing="-0.035cm" style:font-name-asian="標楷體" style:font-name-complex="標楷體"/>
    </style:style>
    <style:style style:name="T42" style:family="text">
      <style:text-properties style:font-name="標楷體" style:letter-kerning="true" style:font-name-asian="標楷體" style:font-name-complex="標楷體"/>
    </style:style>
    <style:style style:name="T43" style:family="text">
      <style:text-properties style:font-name="標楷體" style:letter-kerning="true" style:font-name-asian="標楷體" style:font-name-complex="標楷體"/>
    </style:style>
    <style:style style:name="T44" style:family="text">
      <style:text-properties style:font-name="標楷體" style:letter-kerning="true" style:font-name-asian="標楷體" style:font-name-complex="Times New Roman"/>
    </style:style>
    <style:style style:name="T45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46" style:family="text">
      <style:text-properties fo:color="#000000" style:font-name="標楷體" style:letter-kerning="true" style:font-name-asian="標楷體" style:font-name-complex="標楷體"/>
    </style:style>
    <style:style style:name="T47" style:family="text">
      <style:text-properties fo:color="#000000" style:font-name="標楷體" style:letter-kerning="true" style:font-name-asian="標楷體" style:font-name-complex="標楷體"/>
    </style:style>
    <style:style style:name="T48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49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50" style:family="text">
      <style:text-properties fo:color="#000000" style:font-name="新細明體" style:letter-kerning="true" style:font-name-complex="新細明體"/>
    </style:style>
    <style:style style:name="T51" style:family="text">
      <style:text-properties fo:color="#000000" style:font-name="新細明體" style:letter-kerning="true" style:font-name-complex="新細明體"/>
    </style:style>
    <style:style style:name="T52" style:family="text"/>
    <style:style style:name="T53" style:family="text">
      <style:text-properties style:use-window-font-color="true" style:font-name="標楷體" fo:font-size="12pt" fo:letter-spacing="-0.02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5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56" style:family="text">
      <style:text-properties fo:color="#000000" style:font-name="標楷體" fo:font-size="12pt" fo:language="zh" fo:country="TW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7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31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17cm" fo:min-width="1.7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dash" draw:stroke-dash="Dashed_20__28_var_29__20_4" svg:stroke-width="0.035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middle" draw:auto-grow-height="false" draw:auto-grow-width="true" fo:min-height="0.395cm" fo:min-width="1.455cm" fo:padding-top="0cm" fo:padding-bottom="0.499cm" fo:padding-left="0.254cm" fo:padding-right="0.254cm" fo:wrap-option="no-wrap" draw:shadow-color="#808080" style:run-through="foreground"/>
    </style:style>
    <style:style style:name="gr15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653cm" fo:min-width="0.298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1.563cm" fo:min-width="0.342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cm" fo:min-width="1.787cm" fo:padding-top="0.127cm" fo:padding-bottom="0.127cm" fo:padding-left="0.254cm" fo:padding-right="0.254cm" fo:wrap-option="wrap" draw:shadow-color="#808080" style:run-through="foreground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3.161cm" fo:min-width="1.341cm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3.06cm" fo:min-width="1.341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附件一</text:p>
      <text:h text:style-name="P32" text:outline-level="1">(<text:span text:style-name="T19">機關名稱</text:span>)(<text:span text:style-name="T19">單位名稱</text:span>)<text:span text:style-name="T19">作業程序說明表</text:span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2"><text:span text:style-name="T34">Fd</text:span><text:span text:style-name="T34">0</text:span><text:span text:style-name="T34">3</text:span></text:p>
          </table:table-cell>
        </table:table-row>
        <table:table-row table:style-name="表格1.2">
          <table:table-cell table:style-name="表格1.A1" office:value-type="string">
            <text:p text:style-name="P4">項目名稱</text:p>
          </table:table-cell>
          <table:table-cell table:style-name="表格1.B2" office:value-type="string">
            <text:p text:style-name="P2"><text:span text:style-name="T24">資安事件通報</text:span><text:span text:style-name="T24">與</text:span><text:span text:style-name="T24">應變</text:span></text:p>
          </table:table-cell>
        </table:table-row>
        <table:table-row table:style-name="表格1.3">
          <table:table-cell table:style-name="表格1.A3" office:value-type="string">
            <text:p text:style-name="P4">承辦單位</text:p>
          </table:table-cell>
          <table:table-cell table:style-name="表格1.B3" office:value-type="string">
            <text:p text:style-name="P7">計畫處資訊管理科</text:p>
          </table:table-cell>
        </table:table-row>
        <table:table-row table:style-name="表格1.4">
          <table:table-cell table:style-name="表格1.A3" office:value-type="string">
            <text:p text:style-name="P4">作業程序說明</text:p>
          </table:table-cell>
          <table:table-cell table:style-name="表格1.B4" office:value-type="string">
            <text:list xml:id="list5245096735365141146" text:style-name="WW8Num19">
              <text:list-item>
                <text:p text:style-name="P10">依據行政院國家資通安全會報訂頒之「國家資通安全通報應變綱要」，各機關應依照「資通安全業務<text:bookmark-start text:name="_Ref183836150"/>資安事件通報與應變作業流程<text:bookmark-end text:name="_Ref183836150"/>」，辦理資安事件通報與應變作業。</text:p>
              </text:list-item>
              <text:list-item>
                <text:p text:style-name="P9"><text:span text:style-name="T26">資安事件通報作業程序</text:span><text:span text:style-name="T26">如下</text:span><text:span text:style-name="T26">：</text:span></text:p>
              </text:list-item>
            </text:list>
            <text:list xml:id="list7803738551021992880" text:style-name="WW8Num6">
              <text:list-item>
                <text:p text:style-name="P11"><text:span text:style-name="T24">發現資安事件後，除應循內部程序上報外，並須於</text:span><text:span text:style-name="T21">1</text:span><text:span text:style-name="T24">小時內，至「國家資通安全通報應變網站」</text:span><text:span text:style-name="T29"> </text:span><text:span text:style-name="T21">(https://www.ncert.nat.gov.tw)</text:span><text:span text:style-name="T24">通報登錄資安事件細節、影響等級及支援申請等資訊，並評估該事件是否影響其他政府機關</text:span><text:span text:style-name="T21">(</text:span><text:span text:style-name="T24">構</text:span><text:span text:style-name="T21">)</text:span><text:span text:style-name="T24">或重要民生設施運作，進行橫向通報。</text:span></text:p>
              </text:list-item>
              <text:list-item>
                <text:p text:style-name="P11"><text:span text:style-name="T24">如因網路或電力中斷等事由，致使無法上網填報資安事件，須於發現資安事件後</text:span><text:span text:style-name="T21">1</text:span><text:span text:style-name="T24">小時內，透過電話或傳真方式先提供事件細節，待網路通訊恢復正常後，仍須至通報應變網站補登錄通報。</text:span></text:p>
              </text:list-item>
              <text:list-item>
                <text:p text:style-name="P11"><text:span text:style-name="T24">進行資安事件處理，「</text:span><text:span text:style-name="T21">4</text:span><text:span text:style-name="T24">」、「</text:span><text:span text:style-name="T21">3</text:span><text:span text:style-name="T24">」級事件須於</text:span><text:span text:style-name="T21">36</text:span><text:span text:style-name="T24">小時內復原或完成損害管制；「</text:span><text:span text:style-name="T21">2</text:span><text:span text:style-name="T24">」、「</text:span><text:span text:style-name="T21">1</text:span><text:span text:style-name="T24">」級事件須於</text:span><text:span text:style-name="T21">72</text:span><text:span text:style-name="T24">小時內復原或完成損害管制。</text:span></text:p>
              </text:list-item>
              <text:list-item>
                <text:p text:style-name="P11"><text:span text:style-name="T24">完成資安事件處理後，須至</text:span><text:span text:style-name="T24">「</text:span><text:span text:style-name="T24">國家資通安全通報應變網站</text:span><text:span text:style-name="T24">」</text:span><text:span text:style-name="T24">通報結案，並登錄資安事件處理辦法及完成時間。</text:span></text:p>
              </text:list-item>
            </text:list>
            <text:list xml:id="list133451844510806" text:continue-list="list5245096735365141146" text:style-name="WW8Num19">
              <text:list-item>
                <text:p text:style-name="P9"><text:span text:style-name="T26">資安事件</text:span><text:span text:style-name="T24">應變</text:span><text:span text:style-name="T26">作業程序</text:span><text:span text:style-name="T26">如下</text:span><text:span text:style-name="T26">：</text:span></text:p>
                <text:list>
                  <text:list-item>
                    <text:p text:style-name="P6">事前安全防護</text:p>
                  </text:list-item>
                </text:list>
              </text:list-item>
            </text:list>
            <text:list xml:id="list5152987287052565836" text:style-name="WW8Num27">
              <text:list-item>
                <text:p text:style-name="P12">應訂定災害預防、緊急應變程序、復原計畫等防護措施並定期演練，以建立緊急應變能量。</text:p>
              </text:list-item>
              <text:list-item>
                <text:p text:style-name="P15">應規劃建置資通安全整體防護環境，對於機敏文件、資料及檔案等應採取加密或實體隔離等防護措施。</text:p>
              </text:list-item>
              <text:list-item>
                <text:p text:style-name="P15">應依資通安全防護需要，執行入侵偵測、安全掃描及弱點檢測等安全檢測工作，以做好事前防禦準備。</text:p>
              </text:list-item>
              <text:list-item>
                <text:p text:style-name="P15">應定期實施安全稽核、網路監控及人員安全管理等機制，以強化資通安全整體防護能力，降低安全威脅及災害損失。</text:p>
              </text:list-item>
              <text:list-item>
                <text:p text:style-name="P15"><text:soft-page-break/>應針對上述建立之資通安全防護環境及相關措施，列入年度定期稽核項目，每半年實施內部稽核乙次，以儘早發現系統安全弱點並完成修復補強。</text:p>
              </text:list-item>
            </text:list>
            <text:list xml:id="list7333829740271070632" text:style-name="WW8Num32">
              <text:list-item>
                <text:list>
                  <text:list-item>
                    <text:p text:style-name="P5">事中緊急應變</text:p>
                  </text:list-item>
                </text:list>
              </text:list-item>
            </text:list>
            <text:list xml:id="list8445098258648109306" text:style-name="WW8Num1">
              <text:list-item>
                <text:p text:style-name="P13">應就資安事件發生原因、影響等級、可能影響範圍、可能損失、是否需要支援等項目逐一檢討與處置，並保留被入侵或破壞相關證據。</text:p>
              </text:list-item>
              <text:list-item>
                <text:p text:style-name="P18"><text:span text:style-name="T24">查詢</text:span><text:span text:style-name="T24">「</text:span><text:span text:style-name="T24">國家資通安全通報應變網站</text:span><text:span text:style-name="T24">」</text:span><text:span text:style-name="T24">、系統弱點</text:span><text:span text:style-name="T21">(</text:span><text:span text:style-name="T24">病毒</text:span><text:span text:style-name="T21">)</text:span><text:span text:style-name="T24">資料庫或聯絡技術支援單位</text:span><text:span text:style-name="T21">(</text:span><text:span text:style-name="T24">或廠商</text:span><text:span text:style-name="T21">)</text:span><text:span text:style-name="T24">等方式，尋求解決方案。如無法解決，應迅速向主管機關或國家資通安全會報反應，請求提供相關技術支援。</text:span></text:p>
              </text:list-item>
              <text:list-item>
                <text:p text:style-name="P13">依訂定之緊急應變計畫，實施緊急應變處置，並持續監控與追蹤管制。</text:p>
              </text:list-item>
              <text:list-item>
                <text:p text:style-name="P16">視資安事件損壞程度啟動備援計畫、異地備援或備援中心等應變措施，以防止事件擴大。</text:p>
              </text:list-item>
              <text:list-item>
                <text:p text:style-name="P16">評估資安事件對業務運作造成之衝擊，並進行損害管制。</text:p>
              </text:list-item>
              <text:list-item>
                <text:p text:style-name="P16">資安事件如涉及刑責，應做好證據保全工作，以聯繫檢警調單位協助偵查。</text:p>
              </text:list-item>
            </text:list>
            <text:list xml:id="list133452018787951" text:continue-list="list7333829740271070632" text:style-name="WW8Num32">
              <text:list-item>
                <text:list>
                  <text:list-item>
                    <text:p text:style-name="P20">事後復原作業</text:p>
                  </text:list-item>
                </text:list>
              </text:list-item>
            </text:list>
            <text:list xml:id="list47575178043863581" text:style-name="WW8Num2">
              <text:list-item>
                <text:p text:style-name="P14">在執行復原重建工作時，應執行環境重建、系統復原及掃描作業，俟系統正常運作後即進行安全備份、資料復原等相關事宜。</text:p>
              </text:list-item>
              <text:list-item>
                <text:p text:style-name="P19"><text:span text:style-name="T21">在完成復原重建工作後，應將復原過程之完整紀錄(如資安事件原因分析及檢討改善方案、防止類似事件再次發生之具體方案、稽核軌跡及蒐集分析相關證據等資料)，予以建檔管制，以利爾後查考使用。</text:span></text:p>
              </text:list-item>
              <text:list-item>
                <text:p text:style-name="P17">全面檢討網路安全措施、修補安全弱點、修正防火牆設定等具體改善措施，以防止類似入侵或攻擊情事再度發生，並視需要修訂應變計畫。</text:p>
              </text:list-item>
              <text:list-item>
                <text:p text:style-name="P17">資安事件結束後，應彙整事件之處置過程紀錄、解決方案及強化措施等資訊，並提送「資通安全處理小組」檢討，以強化資通安全防護機制。</text:p>
              </text:list-item>
            </text:list>
          </table:table-cell>
        </table:table-row>
        <text:soft-page-break/>
        <table:table-row table:style-name="表格1.4">
          <table:table-cell table:style-name="表格1.A3" office:value-type="string">
            <text:p text:style-name="P4">控制重點</text:p>
          </table:table-cell>
          <table:table-cell table:style-name="表格1.B4" office:value-type="string">
            <text:p text:style-name="P21"><text:span text:style-name="T24">一、機關於發生資安事件時，是否依通報作業程序，於</text:span><text:span text:style-name="T24">規</text:span><text:span text:style-name="T24">定的期限內，至</text:span><text:span text:style-name="T24">「</text:span><text:span text:style-name="T24">國家資通安全通報應變網站</text:span><text:span text:style-name="T24">」</text:span><text:span text:style-name="T24">通報登錄資安事件</text:span><text:span text:style-name="T29"> </text:span><text:span text:style-name="T21">(https://www.ncert.nat.gov.tw)</text:span><text:span text:style-name="T23">。</text:span></text:p>
            <text:p text:style-name="P22"><text:span text:style-name="T23">二、</text:span><text:span text:style-name="T24">機關於發生資安事件時，是否於</text:span><text:span text:style-name="T24">規</text:span><text:span text:style-name="T24">定的期限內，進行損害管制。</text:span></text:p>
            <text:p text:style-name="P21"><text:span text:style-name="T24">三、機關是否</text:span><text:span text:style-name="T24">訂定災害預防、緊急應變程序、復原計畫等防護措施</text:span><text:span text:style-name="T24">，</text:span><text:span text:style-name="T24">並定期演練</text:span><text:span text:style-name="T24">。</text:span></text:p>
            <text:p text:style-name="P21"><text:span text:style-name="T24">四、機關是否針對</text:span><text:span text:style-name="T24">機敏文件、資料及檔案等</text:span><text:span text:style-name="T24">，</text:span><text:span text:style-name="T24">採取加密或實體隔離等防護措施</text:span><text:span text:style-name="T24">。</text:span></text:p>
            <text:p text:style-name="P21"><text:span text:style-name="T24">五、機關是否</text:span><text:span text:style-name="T24">執行入侵偵測、安全掃描及弱點檢測等安全檢測工作</text:span><text:span text:style-name="T24">。</text:span></text:p>
            <text:p text:style-name="P21"><text:span text:style-name="T24">六、機關是否於</text:span><text:span text:style-name="T24">每半年實施內部稽核</text:span><text:span text:style-name="T24">1</text:span><text:span text:style-name="T24">次</text:span><text:span text:style-name="T24">。</text:span></text:p>
            <text:p text:style-name="P21"><text:span text:style-name="T24">七、機關是否於發生</text:span><text:span text:style-name="T24">資安</text:span><text:span text:style-name="T24">事件時，</text:span><text:span text:style-name="T24">依訂定之緊急應變計畫，實施緊急應變處置</text:span><text:span text:style-name="T24">。</text:span></text:p>
            <text:p text:style-name="P21"><text:span text:style-name="T24">八</text:span><text:span text:style-name="T24">、機關是否於資安事件結束後，彙整事件之處置過程紀錄、解決方案及強化措施等資訊，並檢討</text:span><text:span text:style-name="T24">應變作業</text:span><text:span text:style-name="T24">。</text:span></text:p>
            <text:p text:style-name="P21"><text:span text:style-name="T24">九</text:span><text:span text:style-name="T24">、機關於資安事件處理後，是否至</text:span><text:span text:style-name="T24">「</text:span><text:span text:style-name="T24">國家資通安全通報應變網站</text:span><text:span text:style-name="T24">」</text:span><text:span text:style-name="T24">通報結案。</text:span></text:p>
          </table:table-cell>
        </table:table-row>
        <table:table-row table:style-name="表格1.4">
          <table:table-cell table:style-name="表格1.A6" office:value-type="string">
            <text:p text:style-name="P4">法令依據</text:p>
          </table:table-cell>
          <table:table-cell table:style-name="表格1.B6" office:value-type="string">
            <text:p text:style-name="P3">一、行政院及所屬各機關資訊安全管理要點</text:p>
            <text:p text:style-name="P3">二、行政院及所屬各機關資訊安全管理規範</text:p>
            <text:p text:style-name="P1"><text:span text:style-name="T23">三、國家資通訊安全發展方案（</text:span><text:span text:style-name="T20">98</text:span><text:span text:style-name="T23">年至</text:span><text:span text:style-name="T20">101</text:span><text:span text:style-name="T23">年）</text:span></text:p>
            <text:p text:style-name="P3">四、國家資通安全通報應變作業綱要</text:p>
          </table:table-cell>
        </table:table-row>
        <table:table-row table:style-name="表格1.4">
          <table:table-cell table:style-name="表格1.A7" office:value-type="string">
            <text:p text:style-name="P4">使用表單</text:p>
          </table:table-cell>
          <table:table-cell table:style-name="表格1.B7" office:value-type="string">
            <text:p text:style-name="P1"><text:span text:style-name="T23">「</text:span><text:span text:style-name="T24">資安事件通報</text:span><text:span text:style-name="T24">與</text:span><text:span text:style-name="T24">應變</text:span><text:span text:style-name="T23">」內部控制制度自行檢查表</text:span></text:p>
          </table:table-cell>
        </table:table-row>
      </table:table>
      <text:p text:style-name="P35"/>
      <text:p text:style-name="P24">「資安事件通報」作業流程圖</text:p>
      <text:p text:style-name="P25"><draw:frame draw:style-name="fr1" draw:name="框架1" text:anchor-type="char" svg:x="0cm" svg:y="-0.564cm" svg:width="1.905cm" svg:height="0.953cm" draw:z-index="7"><draw:text-box><text:p text:style-name="Standard"><text:span text:style-name="T21">Fd</text:span><text:span text:style-name="T21">0</text:span><text:span text:style-name="T21">3</text:span></text:p></draw:text-box></draw:frame></text:p>
      <text:p text:style-name="P26"><draw:g text:anchor-type="char" draw:z-index="22" draw:style-name="gr7"><draw:rect draw:style-name="gr8" draw:text-style-name="P53" svg:width="15.567cm" svg:height="24.131cm" svg:x="0cm" svg:y="0.282cm"><text:p/></draw:rect><draw:line draw:style-name="gr9" draw:text-style-name="P53" svg:x1="7.31cm" svg:y1="1.552cm" svg:x2="7.294cm" svg:y2="3.175cm"><text:p/></draw:line><draw:g draw:style-name="gr10"><draw:frame draw:style-name="gr3" draw:text-style-name="P59" svg:width="4.756cm" svg:height="0.952cm" svg:x="5.084cm" svg:y="3.249cm"><draw:text-box><text:p text:style-name="P58"><text:span text:style-name="T56">發生資安事件</text:span></text:p></draw:text-box></draw:frame><draw:frame draw:style-name="gr4" draw:text-style-name="P59" svg:width="4.751cm" svg:height="0.763cm" svg:x="5.078cm" svg:y="4.157cm"><draw:text-box><text:p text:style-name="P58"><text:span text:style-name="T56">資訊單位</text:span></text:p></draw:text-box></draw:frame></draw:g><draw:g draw:style-name="gr10"><draw:frame draw:style-name="gr3" draw:text-style-name="P59" svg:width="4.762cm" svg:height="0.779cm" svg:x="5.091cm" svg:y="6.313cm"><draw:text-box><text:p text:style-name="P58"><text:span text:style-name="T56">通報資安事件</text:span></text:p></draw:text-box></draw:frame><draw:frame draw:style-name="gr4" draw:text-style-name="P59" svg:width="4.762cm" svg:height="0.789cm" svg:x="5.091cm" svg:y="7.112cm"><draw:text-box><text:p text:style-name="P58"><text:span text:style-name="T56">資安聯絡人</text:span></text:p></draw:text-box></draw:frame></draw:g><draw:g draw:style-name="gr10"><draw:frame draw:style-name="gr4" draw:text-style-name="P59" svg:width="4.758cm" svg:height="0.802cm" svg:x="5.08cm" svg:y="8.855cm"><draw:text-box><text:p text:style-name="P58"><text:span text:style-name="T56">處理資安事件</text:span></text:p></draw:text-box></draw:frame><draw:frame draw:style-name="gr4" draw:text-style-name="P59" svg:width="4.758cm" svg:height="0.828cm" svg:x="5.08cm" svg:y="9.654cm"><draw:text-box><text:p text:style-name="P58"><text:span text:style-name="T56">資訊單位</text:span></text:p></draw:text-box></draw:frame></draw:g><draw:g draw:style-name="gr10"><draw:frame draw:style-name="gr4" draw:text-style-name="P59" svg:width="5.4cm" svg:height="0.837cm" svg:x="4.761cm" svg:y="20.556cm"><draw:text-box><text:p text:style-name="P58"><text:span text:style-name="T56">完成資安事件處理</text:span></text:p></draw:text-box></draw:frame><draw:frame draw:style-name="gr4" draw:text-style-name="P59" svg:width="5.398cm" svg:height="0.798cm" svg:x="4.763cm" svg:y="21.392cm"><draw:text-box><text:p text:style-name="P58"><text:span text:style-name="T56">資安聯絡人</text:span></text:p></draw:text-box></draw:frame></draw:g><draw:line draw:style-name="gr9" draw:text-style-name="P53" svg:x1="7.315cm" svg:y1="4.895cm" svg:x2="7.31cm" svg:y2="6.315cm"><text:p/></draw:line><draw:line draw:style-name="gr11" draw:text-style-name="P53" svg:x1="9.853cm" svg:y1="6.955cm" svg:x2="11.758cm" svg:y2="6.957cm"><text:p/></draw:line><draw:frame draw:style-name="gr12" draw:text-style-name="P61" svg:width="3.493cm" svg:height="3.529cm" svg:x="11.748cm" svg:y="5.045cm"><draw:text-box><text:p text:style-name="P60"><text:span text:style-name="T56">至通報應變網站辦理通報，提供事件細節、影響等級及支援申請等資訊</text:span></text:p></draw:text-box></draw:frame><draw:line draw:style-name="gr9" draw:text-style-name="P53" svg:x1="7.31cm" svg:y1="7.914cm" svg:x2="7.317cm" svg:y2="8.923cm"><text:p/></draw:line><draw:line draw:style-name="gr9" draw:text-style-name="P53" svg:x1="7.311cm" svg:y1="10.521cm" svg:x2="7.322cm" svg:y2="11.526cm"><text:p/></draw:line><draw:frame draw:style-name="gr13" draw:text-style-name="P61" svg:width="4.402cm" svg:height="1.398cm" svg:x="7.936cm" svg:y="1.743cm"><draw:text-box><text:p text:style-name="P60"><text:span text:style-name="T56">循內部程序上報，並於</text:span><text:span text:style-name="T57">1</text:span><text:span text:style-name="T56">小時內辦理通報</text:span></text:p></draw:text-box></draw:frame><draw:custom-shape draw:style-name="gr14" draw:text-style-name="P62" svg:width="3.925cm" svg:height="1.788cm" svg:x="5.341cm" svg:y="11.599cm"><text:p text:style-name="P58"><text:span text:style-name="T56">事件影響</text:span></text:p><text:p text:style-name="P58"><text:span text:style-name="T56">等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3" draw:text-style-name="P61" svg:width="2.435cm" svg:height="0.953cm" svg:x="9.208cm" svg:y="11.712cm"><draw:text-box><text:p text:style-name="P60"><text:span text:style-name="T57">1</text:span><text:span text:style-name="T57">、</text:span><text:span text:style-name="T57">2</text:span><text:span text:style-name="T57">級事件</text:span></text:p></draw:text-box></draw:frame><draw:frame draw:style-name="gr13" draw:text-style-name="P61" svg:width="2.435cm" svg:height="0.953cm" svg:x="2.963cm" svg:y="11.712cm"><draw:text-box><text:p text:style-name="P60"><text:span text:style-name="T57">3</text:span><text:span text:style-name="T57">、</text:span><text:span text:style-name="T57">4</text:span><text:span text:style-name="T57">級事件</text:span></text:p></draw:text-box></draw:frame><draw:g draw:style-name="gr10"><draw:frame draw:style-name="gr4" draw:text-style-name="P59" svg:width="4.762cm" svg:height="1.632cm" svg:x="7.938cm" svg:y="14.524cm"><draw:text-box><text:p text:style-name="P58"><text:span text:style-name="T56">發生事件後</text:span><text:span text:style-name="T56">72</text:span><text:span text:style-name="T56">小時內復原或完成損害管制</text:span></text:p></draw:text-box></draw:frame><draw:frame draw:style-name="gr4" draw:text-style-name="P59" svg:width="4.762cm" svg:height="0.83cm" svg:x="7.938cm" svg:y="16.157cm"><draw:text-box><text:p text:style-name="P58"><text:span text:style-name="T56">資訊單位</text:span></text:p></draw:text-box></draw:frame></draw:g><draw:g draw:style-name="gr10"><draw:frame draw:style-name="gr4" draw:text-style-name="P64" svg:width="4.762cm" svg:height="1.632cm" svg:x="1.903cm" svg:y="14.52cm"><draw:text-box><text:p text:style-name="P63"><text:span text:style-name="T56">發生事件後</text:span><text:span text:style-name="T56">36</text:span><text:span text:style-name="T56">小時內復原或完成損害管制</text:span></text:p></draw:text-box></draw:frame><draw:frame draw:style-name="gr4" draw:text-style-name="P59" svg:width="4.762cm" svg:height="0.83cm" svg:x="1.905cm" svg:y="16.157cm"><draw:text-box><text:p text:style-name="P58"><text:span text:style-name="T56">資訊單位</text:span></text:p></draw:text-box></draw:frame></draw:g><draw:custom-shape draw:style-name="gr15" draw:text-style-name="P65" svg:width="1.181cm" svg:height="2.112cm" svg:x="9.299cm" svg:y="12.458cm"><text:p/><draw:enhanced-geometry svg:viewBox="0 0 540 1260" draw:type="non-primitive" draw:enhanced-path="M 0 0  L 540 0  L 540 1260  N"/></draw:custom-shape><draw:custom-shape draw:style-name="gr16" draw:text-style-name="P65" svg:width="1.239cm" svg:height="2.012cm" svg:x="4.032cm" svg:y="12.485cm"><text:p/><draw:enhanced-geometry svg:viewBox="0 0 735 1155" draw:type="non-primitive" draw:enhanced-path="M 735 0  C 490 0 245 0 0 0  L 0 1155  N"/></draw:custom-shape><draw:custom-shape draw:style-name="gr17" draw:text-style-name="P67" svg:width="2.543cm" svg:height="0.953cm" svg:x="6.35cm" svg:y="23.46cm"><text:p text:style-name="P66"><text:span text:style-name="T56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9" draw:text-style-name="P53" svg:x1="7.631cm" svg:y1="22.221cm" svg:x2="7.62cm" svg:y2="23.491cm"><text:p/></draw:line><draw:custom-shape draw:style-name="gr18" draw:text-style-name="P65" svg:width="2.223cm" svg:height="3.62cm" svg:x="4.128cm" svg:y="16.983cm"><text:p/><draw:enhanced-geometry svg:viewBox="0 0 1260 1980" draw:type="non-primitive" draw:enhanced-path="M 0 0  L 0 900  L 1260 900  L 1260 1980  N"/></draw:custom-shape><draw:custom-shape draw:style-name="gr19" draw:text-style-name="P65" svg:width="2.223cm" svg:height="3.52cm" svg:x="8.255cm" svg:y="17.035cm"><text:p/><draw:enhanced-geometry svg:viewBox="0 0 900 1980" draw:type="non-primitive" draw:enhanced-path="M 900 0  L 900 900  L 0 900  L 0 1980  N"/></draw:custom-shape><draw:line draw:style-name="gr11" draw:text-style-name="P53" svg:x1="10.171cm" svg:y1="21.525cm" svg:x2="12.076cm" svg:y2="21.527cm"><text:p/></draw:line><draw:frame draw:style-name="gr12" draw:text-style-name="P61" svg:width="3.493cm" svg:height="1.624cm" svg:x="12.065cm" svg:y="20.567cm"><draw:text-box><text:p text:style-name="P60"><text:span text:style-name="T56">至通報應變網站通報結案</text:span></text:p></draw:text-box></draw:frame><draw:custom-shape draw:style-name="gr17" draw:text-style-name="P67" svg:width="2.543cm" svg:height="0.953cm" svg:x="6.07cm" svg:y="0.6cm"><text:p text:style-name="P66"><text:span text:style-name="T56">準備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p>
      <text:p text:style-name="P23"><text:span text:style-name="T31">「資安事件</text:span><text:span text:style-name="T31">應變</text:span><text:span text:style-name="T31">」作業流程圖</text:span></text:p>
      <text:p text:style-name="P27"/>
      <text:p text:style-name="P37"><draw:custom-shape text:anchor-type="char" draw:z-index="23" draw:style-name="gr5" draw:text-style-name="P57" svg:width="2.541cm" svg:height="1.089cm" svg:x="4.457cm" svg:y="1.411cm"><text:p text:style-name="P56"><text:span text:style-name="T54">準備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3" draw:style-name="gr5" draw:text-style-name="P57" svg:width="2.541cm" svg:height="1.089cm" svg:x="4.457cm" svg:y="20.008cm"><text:p text:style-name="P56"><text:span text:style-name="T54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4" draw:style-name="gr1" draw:text-style-name="P53" svg:x1="5.715cm" svg:y1="18.239cm" svg:x2="5.704cm" svg:y2="19.962cm"><text:p/></draw:line><draw:line text:anchor-type="char" draw:z-index="16" draw:style-name="gr1" draw:text-style-name="P53" svg:x1="5.715cm" svg:y1="5.856cm" svg:x2="5.715cm" svg:y2="10.301cm"><text:p/></draw:line><draw:line text:anchor-type="char" draw:z-index="17" draw:style-name="gr6" draw:text-style-name="P53" svg:x1="8.255cm" svg:y1="11.254cm" svg:x2="10.478cm" svg:y2="11.254cm"><text:p/></draw:line><draw:g text:anchor-type="char" draw:z-index="10" draw:style-name="gr2"><draw:frame draw:style-name="gr3" draw:text-style-name="P55" svg:width="4.763cm" svg:height="0.812cm" svg:x="3.493cm" svg:y="10.301cm"><draw:text-box><text:p text:style-name="P54"><text:span text:style-name="T54">事中緊急應變</text:span></text:p></draw:text-box></draw:frame><draw:frame draw:style-name="gr4" draw:text-style-name="P55" svg:width="4.763cm" svg:height="0.823cm" svg:x="3.493cm" svg:y="11.134cm"><draw:text-box><text:p text:style-name="P54"><text:span text:style-name="T54">各單位與資訊單位</text:span></text:p><text:p text:style-name="P54"><text:span text:style-name="T55"/></text:p></draw:text-box></draw:frame></draw:g><draw:line text:anchor-type="char" draw:z-index="19" draw:style-name="gr1" draw:text-style-name="P53" svg:x1="5.71cm" svg:y1="11.989cm" svg:x2="5.71cm" svg:y2="16.434cm"><text:p/></draw:line><draw:g text:anchor-type="char" draw:z-index="11" draw:style-name="gr2"><draw:frame draw:style-name="gr4" draw:text-style-name="P55" svg:width="4.763cm" svg:height="0.892cm" svg:x="3.492cm" svg:y="16.484cm"><draw:text-box><text:p text:style-name="P54"><text:span text:style-name="T53">事後復原</text:span></text:p></draw:text-box></draw:frame><draw:frame draw:style-name="gr4" draw:text-style-name="P55" svg:width="4.763cm" svg:height="0.881cm" svg:x="3.487cm" svg:y="17.359cm"><draw:text-box><text:p text:style-name="P54"><text:span text:style-name="T54">各單位與資訊單位</text:span></text:p></draw:text-box></draw:frame></draw:g><draw:line text:anchor-type="char" draw:z-index="20" draw:style-name="gr6" draw:text-style-name="P53" svg:x1="8.255cm" svg:y1="17.286cm" svg:x2="10.478cm" svg:y2="17.286cm"><text:p/></draw:line><draw:frame draw:style-name="fr2" draw:name="框架2" text:anchor-type="char" svg:x="10.442cm" svg:y="14.076cm" svg:width="5.786cm" svg:height="5.876cm" draw:z-index="21"><draw:text-box><text:p text:style-name="P8"><text:span text:style-name="T40">1.</text:span><text:span text:style-name="T40">復原重建工作時，應執行環境重建、系統復原及掃描作業，俟系統正常運作後即進行安全備份、資料復原等相關事宜</text:span></text:p><text:p text:style-name="P8"><text:span text:style-name="T40">2.</text:span><text:span text:style-name="T40">復原過程之完整紀錄，予以建檔管制</text:span></text:p><text:p text:style-name="P8"><text:span text:style-name="T40">3.</text:span><text:span text:style-name="T40">檢討網路安全措施、修補安全弱點、修正防火牆設定等具體改善措施</text:span><text:span text:style-name="T40">，並視需要修訂應變計畫</text:span></text:p><text:p text:style-name="P8"><text:span text:style-name="T40">4.資安事件結束後，彙整事件之處置過程紀錄，並檢討應變作業</text:span></text:p></draw:text-box></draw:frame><draw:frame draw:style-name="fr2" draw:name="框架3" text:anchor-type="char" svg:x="10.442cm" svg:y="7.096cm" svg:width="5.786cm" svg:height="6.421cm" draw:z-index="18"><draw:text-box><text:p text:style-name="P8"><text:span text:style-name="T40">1.</text:span><text:span text:style-name="T40">就資安事件發生原因、影響等級</text:span><text:span text:style-name="T40">與</text:span><text:span text:style-name="T40">範圍、可能損失、是否需要支援等項目逐一檢討與處置，並保留被入侵或破壞相關證據</text:span></text:p><text:p text:style-name="P8"><text:span text:style-name="T40">2.儘速尋求解決方案，如無法解決，應迅速向主管機關或國家資通安全會報反應，請求提供技術支援</text:span></text:p><text:p text:style-name="P8"><text:span text:style-name="T40">3.依訂定之緊急應變計畫，實施緊急應變處置，並持續追蹤管制</text:span></text:p><text:p text:style-name="P8"><text:span text:style-name="T40">4.</text:span><text:span text:style-name="T40">視資安事件損壞程度啟動備援計畫、異地備援或備援中心等應變措施</text:span></text:p></draw:text-box></draw:frame><draw:line text:anchor-type="char" draw:z-index="15" draw:style-name="gr6" draw:text-style-name="P53" svg:x1="8.255cm" svg:y1="4.904cm" svg:x2="10.478cm" svg:y2="4.904cm"><text:p/></draw:line><draw:frame draw:style-name="fr2" draw:name="框架4" text:anchor-type="char" svg:x="10.442cm" svg:y="2.103cm" svg:width="5.786cm" svg:height="4.424cm" draw:z-index="12"><draw:text-box><text:p text:style-name="P8"><text:span text:style-name="T40">1.</text:span><text:span text:style-name="T40">訂定災害預防、緊急應變程序、復原計畫等防護措施並定期演練</text:span></text:p><text:p text:style-name="P8"><text:span text:style-name="T40">2.對於機敏文件、資料及檔案等應採取加密或實體隔離等防護措施</text:span></text:p><text:p text:style-name="P8"><text:span text:style-name="T40">3.執行入侵偵測、安全掃描及弱點檢測等安全檢測工作</text:span></text:p><text:p text:style-name="P8"><text:span text:style-name="T40">4.</text:span><text:span text:style-name="T40">定期實施安全稽核、網路監控及人員安全管理等機制</text:span></text:p></draw:text-box></draw:frame><draw:g text:anchor-type="char" draw:z-index="9" draw:style-name="gr2"><draw:frame draw:style-name="gr3" draw:text-style-name="P55" svg:width="4.767cm" svg:height="0.902cm" svg:x="3.493cm" svg:y="4.223cm"><draw:text-box><text:p text:style-name="P54"><text:span text:style-name="T53">事前安全防護</text:span></text:p></draw:text-box></draw:frame><draw:frame draw:style-name="gr4" draw:text-style-name="P55" svg:width="4.753cm" svg:height="0.731cm" svg:x="3.497cm" svg:y="5.126cm"><draw:text-box><text:p text:style-name="P54"><text:span text:style-name="T54">資訊單位</text:span></text:p></draw:text-box></draw:frame></draw:g><draw:line text:anchor-type="char" draw:z-index="8" draw:style-name="gr1" draw:text-style-name="P53" svg:x1="5.715cm" svg:y1="2.499cm" svg:x2="5.715cm" svg:y2="4.222cm"><text:p/></draw:line><draw:frame draw:style-name="fr1" draw:name="框架5" text:anchor-type="char" svg:x="0cm" svg:y="-0.494cm" svg:width="1.905cm" svg:height="0.953cm" draw:z-index="6"><draw:text-box><text:p text:style-name="Standard"><text:span text:style-name="T21">Fd</text:span><text:span text:style-name="T21">0</text:span><text:span text:style-name="T21">3</text:span></text:p></draw:text-box></draw:frame></text:p>
      <text:p text:style-name="P41"><text:span text:style-name="T9">Fd</text:span><text:span text:style-name="T9">0</text:span><text:span text:style-name="T9">3</text:span><text:span text:style-name="T9"> <text:s text:c="10"/></text:span><text:span text:style-name="T11">(機關名稱)</text:span><text:span text:style-name="T12"> </text:span><text:span text:style-name="T13">內部控制制度自行</text:span><text:span text:style-name="T13">評估</text:span><text:span text:style-name="T13">表</text:span></text:p>
      <text:p text:style-name="P39"><text:span text:style-name="T8"><text:s text:c="5"/></text:span><text:span text:style-name="T15">年度</text:span></text:p>
      <text:p text:style-name="P38"><text:span text:style-name="T46">評估單位：</text:span><text:span text:style-name="T48"> <text:s text:c="17"/></text:span></text:p>
      <text:p text:style-name="P38"><text:span text:style-name="T46">作業類別</text:span><text:span text:style-name="T46">(</text:span><text:span text:style-name="T46">項目</text:span><text:span text:style-name="T46">)</text:span><text:span text:style-name="T46">：</text:span><text:span text:style-name="T2">資安事件通報</text:span><text:span text:style-name="T2">與</text:span><text:span text:style-name="T2">應變</text:span><text:span text:style-name="T48"> </text:span><text:span text:style-name="T46"><text:s text:c="7"/></text:span></text:p>
      <text:p text:style-name="P38"><text:span text:style-name="T46">評估期間：</text:span><text:span text:style-name="T48"> <text:s/></text:span><text:span text:style-name="T46">年</text:span><text:span text:style-name="T48"> <text:s/></text:span><text:span text:style-name="T46">月</text:span><text:span text:style-name="T48"> <text:s/></text:span><text:span text:style-name="T46">日至</text:span><text:span text:style-name="T48"> <text:s/></text:span><text:span text:style-name="T46">年</text:span><text:span text:style-name="T48"> <text:s/></text:span><text:span text:style-name="T46">月</text:span><text:span text:style-name="T48"> <text:s/></text:span><text:span text:style-name="T46">日</text:span></text:p>
      <text:p text:style-name="P40"><text:span text:style-name="T44">評估日期：</text:span><text:span text:style-name="T45"> <text:s/></text:span><text:span text:style-name="T44">年</text:span><text:span text:style-name="T45"> <text:s/></text:span><text:span text:style-name="T44">月</text:span><text:span text:style-name="T45"> <text:s/></text:span><text:span text:style-name="T44">日</text:span></text:p>
      <text:p text:style-name="P42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45">檢查重點</text:p>
            </table:table-cell>
            <table:table-cell table:style-name="表格2.A1" table:number-columns-spanned="5" office:value-type="string">
              <text:p text:style-name="P29">評估情形</text:p>
            </table:table-cell>
            <table:covered-table-cell/>
            <table:covered-table-cell/>
            <table:covered-table-cell/>
            <table:covered-table-cell/>
            <table:table-cell table:style-name="表格2.G1" table:number-rows-spanned="2" office:value-type="string">
              <text:p text:style-name="P29">改善措施</text:p>
            </table:table-cell>
          </table:table-row>
          <table:table-row table:style-name="表格2.2">
            <table:covered-table-cell/>
            <table:table-cell table:style-name="表格2.A1" office:value-type="string">
              <text:p text:style-name="P43">落實</text:p>
            </table:table-cell>
            <table:table-cell table:style-name="表格2.A1" office:value-type="string">
              <text:p text:style-name="P44">部分<text:line-break/>落實</text:p>
            </table:table-cell>
            <table:table-cell table:style-name="表格2.A1" office:value-type="string">
              <text:p text:style-name="P49">未落實</text:p>
            </table:table-cell>
            <table:table-cell table:style-name="表格2.A1" office:value-type="string">
              <text:p text:style-name="P49">未發生</text:p>
            </table:table-cell>
            <table:table-cell table:style-name="表格2.A1" office:value-type="string">
              <text:p text:style-name="P50">不適用</text:p>
            </table:table-cell>
            <table:covered-table-cell/>
          </table:table-row>
        </table:table-header-rows>
        <table:table-row table:style-name="表格2.3">
          <table:table-cell table:style-name="表格2.A2" office:value-type="string">
            <text:p text:style-name="P51"><text:span text:style-name="T16">一、發生資安事件時，是否依通報作業程序，於</text:span><text:span text:style-name="T16">規</text:span><text:span text:style-name="T16">定期限內，至</text:span><text:span text:style-name="T16">「</text:span><text:span text:style-name="T16">國家資通安全通報應變網站</text:span><text:span text:style-name="T16">」</text:span><text:span text:style-name="T16">通報登錄資安事件?</text:span></text:p>
            <text:p text:style-name="P51"><text:span text:style-name="T16">二、發生資安事件時，是否於</text:span><text:span text:style-name="T16">規</text:span><text:span text:style-name="T16">定的期限內，進行損害管制?</text:span></text:p>
            <text:p text:style-name="P52">三、是否訂定災害預防、緊急應變程序、復原計畫等防護措施，並定期演練?</text:p>
            <text:p text:style-name="P52">四、是否針對機敏文件、資料及檔案等採取加密或實體隔離等防護措施?</text:p>
            <text:p text:style-name="P52">五、是否執行入侵偵測、安全掃描及弱點檢測等安全檢測工作?</text:p>
            <text:p text:style-name="P52">六、是否於每半年實施內部稽核1次?</text:p>
            <text:p text:style-name="P52">七、是否於發生資安事件時，依訂定之緊急應變計畫，實施緊急應變處置?</text:p>
            <text:p text:style-name="P52">八、是否於資安事件結束後，彙整事件之處置過程紀錄、解決方案及強化措施等資訊，並檢討應變作業?</text:p>
            <text:p text:style-name="P51"><text:span text:style-name="T16">九</text:span><text:span text:style-name="T16">、資安事件處理後，是否至</text:span><text:span text:style-name="T16">「</text:span><text:span text:style-name="T16">國家資通安全通報應變網站</text:span><text:span text:style-name="T16">」</text:span><text:span text:style-name="T16">通報結案?</text:span></text:p>
          </table:table-cell>
          <table:table-cell table:style-name="表格2.A2" office:value-type="string">
            <text:p text:style-name="P47"/>
          </table:table-cell>
          <table:table-cell table:style-name="表格2.A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A2" office:value-type="string">
            <text:p text:style-name="P46"/>
          </table:table-cell>
          <table:table-cell table:style-name="表格2.G2" office:value-type="string">
            <text:p text:style-name="P46"/>
          </table:table-cell>
        </table:table-row>
        <table:table-row table:style-name="表格2.4">
          <table:table-cell table:style-name="表格2.G1" table:number-columns-spanned="7" office:value-type="string">
            <text:p text:style-name="P34"><text:span text:style-name="T42">填表人：</text:span><text:span text:style-name="T42"> <text:s text:c="10"/></text:span><text:span text:style-name="T42"><text:s text:c="2"/></text:span><text:span text:style-name="T42"><text:s text:c="3"/></text:span><text:span text:style-name="T42">複核：</text:span><text:span text:style-name="T42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註：</text:p>
      <text:list xml:id="list8498275062507270401" text:style-name="WW8Num13">
        <text:list-item>
          <text:p text:style-name="P30">機關得就1項作業流程製作1份自行評估表，亦得將各項作業流程依性質分類，同1類之作業流程合併1份自行評估表，就作業流程重點納入評估。</text:p>
        </text:list-item>
        <text:list-item>
          <text:p text:style-name="P31">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    </text:list-item>
        <text:list-item>
          <text:p text:style-name="P31">改善措施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85cm" fo:margin-right="0cm" fo:line-height="0.77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分項段落" style:family="paragraph" style:parent-style-name="Standard" style:list-style-name="WW8Num25">
      <style:paragraph-properties fo:line-height="150%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" style:family="paragraph" style:parent-style-name="Standard">
      <style:paragraph-properties fo:margin-left="0.176cm" fo:margin-right="0cm" fo:text-align="justify" style:justify-single-word="false" fo:text-indent="0.353cm" style:auto-text-indent="fals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內文1" style:family="paragraph" style:parent-style-name="Standard">
      <style:paragraph-properties fo:margin-left="0.988cm" fo:margin-right="0cm" fo:margin-top="0cm" fo:margin-bottom="0.044cm" loext:contextual-spacing="false" fo:line-height="125%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 fo:font-weight="normal" style:font-name-asian="標楷體" style:font-family-asian="標楷體" style:font-family-generic-asian="script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style:font-name-asian="標楷體" style:font-family-asian="標楷體" style:font-family-generic-asian="script"/>
    </style:style>
    <style:style style:name="WW8Num17z1" style:family="text">
      <style:text-properties fo:language="en" fo:country="US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 style:font-name-asian="標楷體" style:font-family-asian="標楷體" style:font-family-generic-asian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 style:font-name-asian="標楷體" style:font-family-asian="標楷體" style:font-family-generic-asian="script"/>
    </style:style>
    <style:style style:name="WW8Num23z1" style:family="text">
      <style:text-properties fo:language="en" fo:country="US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unga" style:font-family-complex="Tunga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 fo:font-weight="normal" style:font-name-asian="標楷體" style:font-family-asian="標楷體" style:font-family-generic-asian="script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 style:font-name-asian="標楷體" style:font-family-asian="標楷體" style:font-family-generic-asian="script"/>
    </style:style>
    <style:style style:name="WW8Num32z1" style:family="text">
      <style:text-properties fo:language="en" fo:country="US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27cm" fo:text-indent="-0.847cm" fo:margin-left="3.3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67cm" fo:text-indent="-0.847cm" fo:margin-left="3.36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07cm" fo:text-indent="-0.847cm" fo:margin-left="5.9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47cm" fo:text-indent="-0.847cm" fo:margin-left="8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27cm" fo:text-indent="-0.847cm" fo:margin-left="3.3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67cm" fo:text-indent="-0.847cm" fo:margin-left="3.3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07cm" fo:text-indent="-0.847cm" fo:margin-left="5.9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47cm" fo:text-indent="-0.847cm" fo:margin-left="8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29cm" fo:text-indent="-0.847cm" fo:margin-left="8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9cm" fo:text-indent="-0.847cm" fo:margin-left="8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3.761cm" fo:text-indent="-1.27cm" fo:margin-left="3.76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9cm" fo:text-indent="-0.847cm" fo:margin-left="8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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Wingdings 2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5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5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27cm" fo:text-indent="-0.847cm" fo:margin-left="3.33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629cm" fo:text-indent="-0.847cm" fo:margin-left="8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3.761cm" fo:text-indent="-1.27cm" fo:margin-left="3.76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29cm" fo:text-indent="-0.847cm" fo:margin-left="8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y="0.002cm" draw:z-index="0"><draw:text-box fo:min-height="0.058cm" fo:min-width="0cm"><text:p text:style-name="MP1">Fd03-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推動鄉土語言教育跨部會協商會議議程</dc:title>
    <meta:initial-creator>moejsmpc</meta:initial-creator>
    <meta:creation-date>2018-07-04T08:43:00</meta:creation-date>
    <dc:date>2018-09-10T13:34:51.366000000</dc:date>
    <meta:print-date>2018-04-30T09:27:00</meta:print-date>
    <meta:editing-cycles>3</meta:editing-cycles>
    <meta:editing-duration>PT1M30S</meta:editing-duration>
    <meta:document-statistic meta:table-count="2" meta:image-count="0" meta:object-count="0" meta:page-count="6" meta:paragraph-count="96" meta:word-count="2789" meta:character-count="2986" meta:non-whitespace-character-count="2900"/>
    <meta:generator>LibreOffice/5.0.6.3$Windows_x86 LibreOffice_project/490fc03b25318460cfc54456516ea2519c11d1aa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