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620000061C90000839AEFA628EF65FCED04.wmf" manifest:media-type="image/x-wmf"/>
  <manifest:file-entry manifest:full-path="Pictures/20000241000049E700004A297F28BFA65C8B6983.wmf" manifest:media-type="image/x-wmf"/>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style:min-row-height="0.81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03cm" fo:keep-together="auto"/>
    </style:style>
    <style:style style:name="表格1.3" style:family="table-row">
      <style:table-row-properties style:min-row-height="0.942cm" fo:keep-together="auto"/>
    </style:style>
    <style:style style:name="表格1.4" style:family="table-row">
      <style:table-row-properties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016cm" table:align="center" style:writing-mode="lr-tb"/>
    </style:style>
    <style:style style:name="表格2.A" style:family="table-column">
      <style:table-column-properties style:column-width="7.509cm"/>
    </style:style>
    <style:style style:name="表格2.B" style:family="table-column">
      <style:table-column-properties style:column-width="1.448cm"/>
    </style:style>
    <style:style style:name="表格2.D" style:family="table-column">
      <style:table-column-properties style:column-width="1.45cm"/>
    </style:style>
    <style:style style:name="表格2.G" style:family="table-column">
      <style:table-column-properties style:column-width="2.263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3" style:family="table">
      <style:table-properties style:width="13.76cm" table:align="center" style:writing-mode="lr-tb"/>
    </style:style>
    <style:style style:name="表格3.A" style:family="table-column">
      <style:table-column-properties style:column-width="2.822cm"/>
    </style:style>
    <style:style style:name="表格3.B" style:family="table-column">
      <style:table-column-properties style:column-width="3.634cm"/>
    </style:style>
    <style:style style:name="表格3.D" style:family="table-column">
      <style:table-column-properties style:column-width="3.671cm"/>
    </style:style>
    <style:style style:name="表格3.1" style:family="table-row">
      <style:table-row-properties fo:keep-together="auto"/>
    </style:style>
    <style:style style:name="表格3.A1" style:family="table-cell">
      <style:table-cell-properties style:vertical-align="top" fo:background-color="#e0e0e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3.B1" style:family="table-cell">
      <style:table-cell-properties style:vertical-align="middle" fo:background-color="#e0e0e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3.D1" style:family="table-cell">
      <style:table-cell-properties style:vertical-align="middle" fo:background-color="#e0e0e0" fo:padding-left="0.191cm" fo:padding-right="0.191cm" fo:padding-top="0cm" fo:padding-bottom="0cm" fo:border="1pt solid #000000" style:writing-mode="lr-tb">
        <style:background-image/>
      </style:table-cell-properties>
    </style:style>
    <style:style style:name="表格3.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C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D2" style:family="table-cell">
      <style:table-cell-properties style:vertical-align="top" fo:padding-left="0.191cm" fo:padding-right="0.191cm" fo:padding-top="0cm" fo:padding-bottom="0cm" fo:border="1pt solid #000000" style:writing-mode="lr-tb"/>
    </style:style>
    <style:style style:name="表格3.B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C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D3" style:family="table-cell">
      <style:table-cell-properties style:vertical-align="top" fo:padding-left="0.191cm" fo:padding-right="0.191cm" fo:padding-top="0cm" fo:padding-bottom="0cm" fo:border="1pt solid #000000" style:writing-mode="lr-tb"/>
    </style:style>
    <style:style style:name="表格3.B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C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D4" style:family="table-cell">
      <style:table-cell-properties style:vertical-align="top" fo:padding-left="0.191cm" fo:padding-right="0.191cm" fo:padding-top="0cm" fo:padding-bottom="0cm" fo:border="1pt solid #000000" style:writing-mode="lr-tb"/>
    </style:style>
    <style:style style:name="表格3.B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C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D5" style:family="table-cell">
      <style:table-cell-properties style:vertical-align="top" fo:padding-left="0.191cm" fo:padding-right="0.191cm" fo:padding-top="0cm" fo:padding-bottom="0cm" fo:border="1pt solid #000000" style:writing-mode="lr-tb"/>
    </style:style>
    <style:style style:name="表格3.B6"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C6"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D6" style:family="table-cell">
      <style:table-cell-properties style:vertical-align="top" fo:padding-left="0.191cm" fo:padding-right="0.191cm" fo:padding-top="0cm" fo:padding-bottom="0cm" fo:border="1pt solid #000000" style:writing-mode="lr-tb"/>
    </style:style>
    <style:style style:name="表格3.B7" style:family="table-cell">
      <style:table-cell-properties style:vertical-align="top" fo:padding-left="0.191cm" fo:padding-right="0.191cm" fo:padding-top="0cm" fo:padding-bottom="0cm" fo:border="1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16">
      <style:paragraph-properties fo:line-height="0.706cm" fo:text-align="justify" style:justify-single-word="false">
        <style:tab-stops>
          <style:tab-stop style:position="0.903cm"/>
        </style:tab-stops>
      </style:paragraph-properties>
    </style:style>
    <style:style style:name="P4" style:family="paragraph" style:parent-style-name="Standard" style:list-style-name="WW8Num16">
      <style:paragraph-properties fo:line-height="0.706cm" fo:text-align="justify" style:justify-single-word="false"/>
    </style:style>
    <style:style style:name="P5" style:family="paragraph" style:parent-style-name="Standard">
      <style:text-properties fo:font-size="14pt" style:font-name-asian="標楷體" style:font-size-asian="14pt"/>
    </style:style>
    <style:style style:name="P6" style:family="paragraph" style:parent-style-name="Standard">
      <style:paragraph-properties fo:line-height="0.706cm"/>
      <style:text-properties fo:font-size="14pt" style:font-name-asian="標楷體" style:font-size-asian="14pt" style:font-name-complex="標楷體"/>
    </style:style>
    <style:style style:name="P7" style:family="paragraph" style:parent-style-name="Standard" style:list-style-name="WW8Num16">
      <style:paragraph-properties fo:line-height="0.706cm" fo:text-align="justify" style:justify-single-word="false"/>
      <style:text-properties fo:font-size="14pt" style:font-name-asian="標楷體" style:font-size-asian="14pt" style:font-name-complex="標楷體"/>
    </style:style>
    <style:style style:name="P8" style:family="paragraph" style:parent-style-name="Standard">
      <style:paragraph-properties fo:line-height="0.706cm"/>
      <style:text-properties fo:font-size="14pt" style:font-name-asian="標楷體" style:font-size-asian="14pt" style:font-name-complex="標楷體" style:font-weight-complex="bold"/>
    </style:style>
    <style:style style:name="P9" style:family="paragraph" style:parent-style-name="Standard">
      <style:paragraph-properties fo:line-height="0.706cm" fo:text-align="justify" style:justify-single-word="false"/>
      <style:text-properties fo:font-size="14pt" style:font-name-asian="標楷體" style:font-size-asian="14pt" style:font-name-complex="標楷體" style:font-weight-complex="bold"/>
    </style:style>
    <style:style style:name="P10" style:family="paragraph" style:parent-style-name="Standard">
      <style:paragraph-properties>
        <style:tab-stops>
          <style:tab-stop style:position="2.646cm"/>
        </style:tab-stops>
      </style:paragraph-properties>
      <style:text-properties fo:font-size="14pt" style:font-name-asian="標楷體" style:font-size-asian="14pt"/>
    </style:style>
    <style:style style:name="P11" style:family="paragraph" style:parent-style-name="Standard">
      <style:text-properties fo:font-size="14pt" fo:language="zh" fo:country="TW" style:font-name-asian="標楷體" style:font-size-asian="14pt" style:language-asian="zh" style:country-asian="TW"/>
    </style:style>
    <style:style style:name="P12" style:family="paragraph" style:parent-style-name="Standard">
      <style:text-properties fo:font-size="14pt" fo:language="zh" fo:country="TW" style:font-name-asian="標楷體" style:font-size-asian="14pt" style:language-asian="zh" style:country-asian="TW" style:font-size-complex="12pt"/>
    </style:style>
    <style:style style:name="P13" style:family="paragraph" style:parent-style-name="Standard">
      <style:paragraph-properties fo:line-height="0.706cm" fo:text-align="center" style:justify-single-word="false"/>
      <style:text-properties fo:color="#000000" fo:font-size="14pt" style:font-name-asian="標楷體" style:font-size-asian="14pt" style:font-name-complex="標楷體" style:font-weight-complex="bold"/>
    </style:style>
    <style:style style:name="P14" style:family="paragraph" style:parent-style-name="Standard">
      <style:text-properties style:font-name-asian="標楷體"/>
    </style:style>
    <style:style style:name="P15" style:family="paragraph" style:parent-style-name="Standard">
      <style:paragraph-properties fo:line-height="0.494cm" style:vertical-align="middle"/>
    </style:style>
    <style:style style:name="P16" style:family="paragraph" style:parent-style-name="Standard">
      <style:paragraph-properties fo:line-height="0.494cm" style:vertical-align="middle"/>
      <style:text-properties style:font-name="標楷體" fo:letter-spacing="-0.035cm" style:font-name-asian="標楷體" style:font-name-complex="標楷體"/>
    </style:style>
    <style:style style:name="P17" style:family="paragraph" style:parent-style-name="Standard" style:list-style-name="WW8Num5">
      <style:paragraph-properties fo:margin-left="1.221cm" fo:margin-right="0cm" fo:line-height="0.706cm" fo:text-align="justify" style:justify-single-word="false" fo:text-indent="-1.221cm" style:auto-text-indent="false">
        <style:tab-stops>
          <style:tab-stop style:position="1.221cm"/>
        </style:tab-stops>
      </style:paragraph-properties>
    </style:style>
    <style:style style:name="P18" style:family="paragraph" style:parent-style-name="Standard" style:list-style-name="WW8Num5">
      <style:paragraph-properties fo:margin-left="1.221cm" fo:margin-right="0cm" fo:line-height="0.706cm" fo:text-align="justify" style:justify-single-word="false" fo:text-indent="-1.221cm" style:auto-text-indent="false">
        <style:tab-stops>
          <style:tab-stop style:position="1.221cm"/>
        </style:tab-stops>
      </style:paragraph-properties>
      <style:text-properties fo:font-size="14pt" style:font-name-asian="標楷體" style:font-size-asian="14pt" style:font-name-complex="標楷體" style:font-weight-complex="bold"/>
    </style:style>
    <style:style style:name="P19" style:family="paragraph" style:parent-style-name="Standard" style:list-style-name="WW8Num26">
      <style:paragraph-properties fo:margin-left="1.856cm" fo:margin-right="0cm" fo:line-height="0.706cm" fo:text-align="justify" style:justify-single-word="false" fo:text-indent="-1.009cm" style:auto-text-indent="false">
        <style:tab-stops>
          <style:tab-stop style:position="2.593cm"/>
        </style:tab-stops>
      </style:paragraph-properties>
      <style:text-properties fo:font-size="14pt" style:font-name-asian="標楷體" style:font-size-asian="14pt" style:font-name-complex="標楷體" style:font-weight-complex="bold"/>
    </style:style>
    <style:style style:name="P20" style:family="paragraph" style:parent-style-name="Standard" style:list-style-name="WW8Num8">
      <style:paragraph-properties fo:margin-left="2.491cm" fo:margin-right="0cm" fo:line-height="0.706cm" fo:text-align="justify" style:justify-single-word="false" fo:text-indent="-0.635cm" style:auto-text-indent="false"/>
    </style:style>
    <style:style style:name="P21" style:family="paragraph" style:parent-style-name="Standard" style:list-style-name="WW8Num12">
      <style:paragraph-properties fo:margin-left="2.491cm" fo:margin-right="0cm" fo:line-height="0.706cm" fo:text-align="justify" style:justify-single-word="false" fo:text-indent="-0.635cm" style:auto-text-indent="false">
        <style:tab-stops/>
      </style:paragraph-properties>
    </style:style>
    <style:style style:name="P22" style:family="paragraph" style:parent-style-name="Standard" style:list-style-name="WW8Num8">
      <style:paragraph-properties fo:margin-left="2.491cm" fo:margin-right="0cm" fo:line-height="0.706cm" fo:text-align="justify" style:justify-single-word="false" fo:text-indent="-0.635cm" style:auto-text-indent="false"/>
      <style:text-properties fo:font-size="14pt" style:font-name-asian="標楷體" style:font-size-asian="14pt" style:font-name-complex="標楷體" style:font-weight-complex="bold"/>
    </style:style>
    <style:style style:name="P23" style:family="paragraph" style:parent-style-name="Standard" style:list-style-name="WW8Num12">
      <style:paragraph-properties fo:margin-left="2.491cm" fo:margin-right="0cm" fo:line-height="0.706cm" fo:text-align="justify" style:justify-single-word="false" fo:text-indent="-0.635cm" style:auto-text-indent="false">
        <style:tab-stops/>
      </style:paragraph-properties>
      <style:text-properties fo:font-size="14pt" style:font-name-asian="標楷體" style:font-size-asian="14pt" style:font-name-complex="標楷體" style:font-weight-complex="bold"/>
    </style:style>
    <style:style style:name="P24" style:family="paragraph" style:parent-style-name="Standard" style:list-style-name="WW8Num11">
      <style:paragraph-properties fo:margin-left="2.491cm" fo:margin-right="0cm" fo:line-height="0.706cm" fo:text-align="justify" style:justify-single-word="false" fo:text-indent="-0.635cm" style:auto-text-indent="false">
        <style:tab-stops/>
      </style:paragraph-properties>
      <style:text-properties fo:font-size="14pt" style:font-name-asian="標楷體" style:font-size-asian="14pt" style:font-name-complex="標楷體" style:font-weight-complex="bold"/>
    </style:style>
    <style:style style:name="P25" style:family="paragraph" style:parent-style-name="Standard" style:list-style-name="WW8Num9">
      <style:paragraph-properties fo:margin-left="3.443cm" fo:margin-right="0cm" fo:line-height="0.706cm" fo:text-align="justify" style:justify-single-word="false" fo:text-indent="-0.953cm" style:auto-text-indent="false">
        <style:tab-stops>
          <style:tab-stop style:position="3.443cm"/>
        </style:tab-stops>
      </style:paragraph-properties>
    </style:style>
    <style:style style:name="P26" style:family="paragraph" style:parent-style-name="Standard" style:list-style-name="WW8Num29">
      <style:paragraph-properties fo:margin-left="3.443cm" fo:margin-right="0cm" fo:line-height="0.706cm" fo:text-align="justify" style:justify-single-word="false" fo:text-indent="-0.953cm" style:auto-text-indent="false">
        <style:tab-stops>
          <style:tab-stop style:position="3.443cm"/>
        </style:tab-stops>
      </style:paragraph-properties>
      <style:text-properties fo:font-size="14pt" style:font-name-asian="標楷體" style:font-size-asian="14pt" style:font-name-complex="標楷體" style:font-weight-complex="bold"/>
    </style:style>
    <style:style style:name="P27" style:family="paragraph" style:parent-style-name="Standard" style:list-style-name="WW8Num9">
      <style:paragraph-properties fo:margin-left="3.443cm" fo:margin-right="0cm" fo:line-height="0.706cm" fo:text-align="justify" style:justify-single-word="false" fo:text-indent="-0.953cm" style:auto-text-indent="false">
        <style:tab-stops>
          <style:tab-stop style:position="3.443cm"/>
        </style:tab-stops>
      </style:paragraph-properties>
      <style:text-properties fo:font-size="14pt" style:font-name-asian="標楷體" style:font-size-asian="14pt" style:font-name-complex="標楷體" style:font-weight-complex="bold"/>
    </style:style>
    <style:style style:name="P28" style:family="paragraph" style:parent-style-name="Standard">
      <style:paragraph-properties fo:margin-left="2.173cm" fo:margin-right="0cm" fo:line-height="0.706cm" fo:text-align="justify" style:justify-single-word="false" fo:text-indent="0cm" style:auto-text-indent="false"/>
    </style:style>
    <style:style style:name="P29" style:family="paragraph" style:parent-style-name="Standard">
      <style:paragraph-properties fo:margin-left="-1.272cm" fo:margin-right="0cm" fo:line-height="0.494cm" fo:text-align="center" style:justify-single-word="false" fo:text-indent="-0.316cm" style:auto-text-indent="false" fo:break-before="page"/>
      <style:text-properties fo:font-size="14pt" style:font-name-asian="標楷體" style:font-size-asian="14pt"/>
    </style:style>
    <style:style style:name="P30" style:family="paragraph" style:parent-style-name="Standard">
      <style:paragraph-properties fo:margin-left="-1.272cm" fo:margin-right="0cm" fo:line-height="0.494cm" fo:text-align="center" style:justify-single-word="false" fo:text-indent="-0.316cm" style:auto-text-indent="false"/>
      <style:text-properties fo:font-size="14pt" style:font-name-asian="標楷體" style:font-size-asian="14pt" style:font-name-complex="標楷體" style:font-size-complex="14pt"/>
    </style:style>
    <style:style style:name="P31" style:family="paragraph" style:parent-style-name="Standard">
      <style:paragraph-properties fo:margin-left="-1.272cm" fo:margin-right="0cm" fo:text-align="center" style:justify-single-word="false" fo:text-indent="-0.316cm" style:auto-text-indent="false"/>
      <style:text-properties fo:font-size="14pt" fo:language="zh" fo:country="TW" style:font-name-asian="標楷體" style:font-size-asian="14pt" style:language-asian="zh" style:country-asian="TW" style:font-size-complex="14pt"/>
    </style:style>
    <style:style style:name="P32" style:family="paragraph" style:parent-style-name="Standard">
      <style:paragraph-properties fo:margin-left="-1.226cm" fo:margin-right="0cm" fo:line-height="0.494cm" fo:text-align="center" style:justify-single-word="false" fo:text-indent="-0.362cm" style:auto-text-indent="false"/>
      <style:text-properties fo:font-size="16pt" fo:font-weight="bold" style:font-name-asian="標楷體" style:font-size-asian="16pt" style:font-weight-asian="bold" style:font-size-complex="16pt"/>
    </style:style>
    <style:style style:name="P33" style:family="paragraph" style:parent-style-name="Standard">
      <style:paragraph-properties fo:margin-left="-0.953cm" fo:margin-right="0cm" fo:text-indent="0cm" style:auto-text-indent="false"/>
      <style:text-properties fo:font-size="14pt" style:font-name-asian="Times New Roman" style:font-size-asian="14pt"/>
    </style:style>
    <style:style style:name="P34" style:family="paragraph" style:parent-style-name="Standard">
      <style:paragraph-properties fo:margin-top="0cm" fo:margin-bottom="0cm" loext:contextual-spacing="false" style:line-height-at-least="0.78cm" fo:text-align="center" style:justify-single-word="false" fo:orphans="2" fo:widows="2"/>
      <style:text-properties fo:color="#000000" style:font-name="標楷體" style:letter-kerning="true" style:font-name-asian="標楷體" style:font-name-complex="新細明體"/>
    </style:style>
    <style:style style:name="P35" style:family="paragraph" style:parent-style-name="Standard">
      <style:paragraph-properties fo:margin-top="0cm" fo:margin-bottom="0cm" loext:contextual-spacing="false" style:line-height-at-least="0.64cm" fo:text-align="center"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36" style:family="paragraph" style:parent-style-name="Standard">
      <style:paragraph-properties fo:margin-top="0cm" fo:margin-bottom="0cm" loext:contextual-spacing="false" style:line-height-at-least="0.64cm" fo:text-align="center" style:justify-single-word="false" fo:orphans="2" fo:widows="2"/>
    </style:style>
    <style:style style:name="P37" style:family="paragraph" style:parent-style-name="Standard">
      <style:paragraph-properties fo:margin-left="0cm" fo:margin-right="0cm" fo:margin-top="0cm" fo:margin-bottom="0cm" loext:contextual-spacing="false" style:line-height-at-least="0.64cm" fo:text-align="center" style:justify-single-word="false" fo:orphans="2" fo:widows="2" fo:text-indent="-0.101cm" style:auto-text-indent="false"/>
      <style:text-properties fo:color="#000000" style:font-name="標楷體" fo:font-size="10pt" style:letter-kerning="true" style:font-name-asian="標楷體" style:font-size-asian="10pt" style:font-name-complex="新細明體" style:font-size-complex="10pt"/>
    </style:style>
    <style:style style:name="P38" style:family="paragraph" style:parent-style-name="Standard">
      <style:paragraph-properties fo:margin-top="0.159cm" fo:margin-bottom="0cm" loext:contextual-spacing="false" fo:line-height="0.564cm" fo:text-align="justify" style:justify-single-word="false" fo:hyphenation-ladder-count="no-limit" style:punctuation-wrap="simple"/>
      <style:text-properties fo:hyphenate="false" fo:hyphenation-remain-char-count="2" fo:hyphenation-push-char-count="2"/>
    </style:style>
    <style:style style:name="P39" style:family="paragraph" style:parent-style-name="Standard">
      <style:paragraph-properties fo:margin-top="0cm" fo:margin-bottom="0.106cm" loext:contextual-spacing="false" fo:text-align="center" style:justify-single-word="false"/>
      <style:text-properties fo:language="zh" fo:country="TW" style:language-asian="zh" style:country-asian="TW"/>
    </style:style>
    <style:style style:name="P40" style:family="paragraph" style:parent-style-name="Footer">
      <style:paragraph-properties fo:line-height="0.564cm" style:snap-to-layout-grid="true">
        <style:tab-stops/>
      </style:paragraph-properties>
      <style:text-properties fo:font-size="14pt" style:font-name-asian="標楷體" style:font-size-asian="14pt" style:font-size-complex="14pt" loext:padding="0cm" loext:border="0.51pt solid #000000"/>
    </style:style>
    <style:style style:name="P41" style:family="paragraph" style:parent-style-name="Footer">
      <style:paragraph-properties style:snap-to-layout-grid="true">
        <style:tab-stops/>
      </style:paragraph-properties>
      <style:text-properties fo:font-size="14pt" fo:language="zh" fo:country="TW" style:font-name-asian="標楷體" style:font-size-asian="14pt" style:language-asian="zh" style:country-asian="TW" style:font-size-complex="12pt"/>
    </style:style>
    <style:style style:name="P42" style:family="paragraph" style:parent-style-name="Footer">
      <style:paragraph-properties fo:text-align="center" style:justify-single-word="false"/>
    </style:style>
    <style:style style:name="P43" style:family="paragraph" style:parent-style-name="Footer" style:list-style-name="" style:master-page-name="Standard">
      <style:paragraph-properties fo:line-height="0.706cm" fo:text-align="center" style:justify-single-word="false" style:page-number="auto">
        <style:tab-stops>
          <style:tab-stop style:position="9.208cm"/>
        </style:tab-stops>
      </style:paragraph-properties>
      <style:text-properties fo:font-size="16pt" fo:font-weight="bold" style:font-name-asian="標楷體" style:font-size-asian="16pt" style:font-weight-asian="bold" style:font-size-complex="16pt" style:font-weight-complex="bold"/>
    </style:style>
    <style:style style:name="P44" style:family="paragraph" style:parent-style-name="內文_20__28_Web_29_">
      <style:paragraph-properties fo:margin-top="0cm" fo:margin-bottom="0cm" loext:contextual-spacing="false" fo:line-height="0.776cm"/>
    </style:style>
    <style:style style:name="P45" style:family="paragraph" style:parent-style-name="內文_20__28_Web_29_">
      <style:paragraph-properties fo:margin-top="0cm" fo:margin-bottom="0cm" loext:contextual-spacing="false" fo:line-height="0.564cm"/>
    </style:style>
    <style:style style:name="P46"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47"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48" style:family="paragraph" style:parent-style-name="內文_20__28_Web_29_">
      <style:paragraph-properties fo:margin-left="1.131cm" fo:margin-right="0cm" fo:margin-top="0cm" fo:margin-bottom="0cm" loext:contextual-spacing="false" fo:line-height="0.635cm" fo:text-indent="-0.813cm" style:auto-text-indent="false"/>
      <style:text-properties style:font-name="Times New Roman" style:letter-kerning="true" style:font-name-asian="標楷體" style:font-name-complex="Times New Roman"/>
    </style:style>
    <style:style style:name="P49" style:family="paragraph" style:parent-style-name="內文_20__28_Web_29_">
      <style:paragraph-properties fo:margin-top="0.064cm" fo:margin-bottom="0.191cm" loext:contextual-spacing="false" fo:line-height="0.564cm"/>
    </style:style>
    <style:style style:name="P50" style:family="paragraph" style:parent-style-name="內文_20__28_Web_29_">
      <style:paragraph-properties fo:margin-top="0.064cm" fo:margin-bottom="0.191cm" loext:contextual-spacing="false" fo:line-height="0.564cm" fo:text-align="center" style:justify-single-word="false"/>
      <style:text-properties style:font-name="Times New Roman" style:letter-kerning="true" style:font-name-asian="標楷體" style:font-name-complex="Times New Roman"/>
    </style:style>
    <style:style style:name="P51" style:family="paragraph" style:parent-style-name="內文_20__28_Web_29_">
      <style:paragraph-properties fo:margin-top="0.064cm" fo:margin-bottom="0.191cm" loext:contextual-spacing="false" fo:line-height="0.564cm" style:snap-to-layout-grid="false"/>
      <style:text-properties style:font-name="Times New Roman" style:letter-kerning="true" style:font-name-asian="標楷體" style:font-name-complex="Times New Roman"/>
    </style:style>
    <style:style style:name="P52" style:family="paragraph" style:parent-style-name="內文_20__28_Web_29_">
      <style:paragraph-properties fo:margin-top="0.064cm" fo:margin-bottom="0.191cm" loext:contextual-spacing="false" fo:line-height="0.564cm" style:snap-to-layout-grid="false"/>
      <style:text-properties fo:color="#000000" style:font-name="Times New Roman" style:letter-kerning="true" style:font-name-asian="標楷體" style:font-name-complex="Times New Roman"/>
    </style:style>
    <style:style style:name="P53" style:family="paragraph" style:parent-style-name="內文_20__28_Web_29_">
      <style:paragraph-properties fo:margin-left="0.771cm" fo:margin-right="0cm" fo:margin-top="0.064cm" fo:margin-bottom="0.191cm" loext:contextual-spacing="false" fo:line-height="0.564cm" fo:text-indent="-0.771cm" style:auto-text-indent="false"/>
    </style:style>
    <style:style style:name="P54" style:family="paragraph" style:parent-style-name="內文_20__28_Web_29_">
      <style:paragraph-properties fo:margin-left="0.771cm" fo:margin-right="0cm" fo:margin-top="0.064cm" fo:margin-bottom="0.191cm" loext:contextual-spacing="false" fo:line-height="0.564cm" fo:text-indent="-0.771cm" style:auto-text-indent="false"/>
      <style:text-properties style:font-name="標楷體" style:font-name-asian="標楷體" style:font-name-complex="Times New Roman"/>
    </style:style>
    <style:style style:name="P55" style:family="paragraph" style:parent-style-name="內文_20__28_Web_29_">
      <style:paragraph-properties fo:margin-left="0.847cm" fo:margin-right="0cm" fo:margin-top="0.064cm" fo:margin-bottom="0.191cm" loext:contextual-spacing="false" fo:line-height="0.564cm" fo:text-indent="-0.847cm" style:auto-text-indent="false"/>
    </style:style>
    <style:style style:name="P56" style:family="paragraph" style:parent-style-name="內文_20__28_Web_29_">
      <style:paragraph-properties fo:margin-left="0.318cm" fo:margin-right="0cm" fo:margin-top="0cm" fo:margin-bottom="0cm" loext:contextual-spacing="false" fo:line-height="0.564cm" fo:text-indent="0cm" style:auto-text-indent="false"/>
      <style:text-properties style:font-name="Times New Roman" fo:font-size="14pt" fo:font-weight="bold" style:letter-kerning="true" style:font-name-asian="標楷體" style:font-size-asian="14pt" style:font-weight-asian="bold" style:font-name-complex="Times New Roman" style:font-size-complex="14pt"/>
    </style:style>
    <style:style style:name="P57" style:family="paragraph" style:parent-style-name="內文_20__28_Web_29_">
      <style:paragraph-properties fo:margin-left="0.318cm" fo:margin-right="0cm" fo:margin-top="0cm" fo:margin-bottom="0cm" loext:contextual-spacing="false" fo:line-height="0.564cm" fo:text-indent="0cm" style:auto-text-indent="false"/>
      <style:text-properties style:font-name="Times New Roman" fo:font-size="14pt" style:text-underline-style="solid" style:text-underline-width="auto" style:text-underline-color="font-color" fo:font-weight="bold" style:letter-kerning="true" style:font-name-asian="標楷體" style:font-size-asian="14pt" style:font-weight-asian="bold" style:font-name-complex="Times New Roman" style:font-size-complex="14pt"/>
    </style:style>
    <style:style style:name="P58" style:family="paragraph" style:parent-style-name="內文_20__28_Web_29_">
      <style:paragraph-properties fo:margin-left="0.318cm" fo:margin-right="0cm" fo:margin-top="0cm" fo:margin-bottom="0cm" loext:contextual-spacing="false" fo:line-height="0.564cm" fo:text-indent="0cm" style:auto-text-indent="false"/>
      <style:text-properties style:font-name="Times New Roman" fo:font-size="14pt" style:text-underline-style="solid" style:text-underline-width="auto" style:text-underline-color="font-color" fo:font-weight="bold" style:letter-kerning="true" style:font-name-asian="標楷體" style:font-size-asian="14pt" style:font-weight-asian="bold" style:font-name-complex="Times New Roman" style:font-size-complex="14pt"/>
    </style:style>
    <style:style style:name="P59" style:family="paragraph" style:parent-style-name="內文_20__28_Web_29_">
      <style:paragraph-properties fo:margin-left="0.318cm" fo:margin-right="0cm" fo:margin-top="0cm" fo:margin-bottom="0cm" loext:contextual-spacing="false" fo:line-height="0.564cm" fo:text-indent="0cm" style:auto-text-indent="false"/>
    </style:style>
    <style:style style:name="P60" style:family="paragraph" style:parent-style-name="內文_20__28_Web_29_">
      <style:paragraph-properties fo:margin-left="0.318cm" fo:margin-right="0cm" fo:margin-top="0cm" fo:margin-bottom="0cm" loext:contextual-spacing="false" fo:line-height="0.564cm" fo:text-indent="0cm" style:auto-text-indent="false" fo:break-before="page"/>
    </style:style>
    <style:style style:name="P61" style:family="paragraph" style:parent-style-name="內文1" style:list-style-name="WW8Num24">
      <style:paragraph-properties fo:margin-top="0cm" fo:margin-bottom="0.159cm" loext:contextual-spacing="false"/>
    </style:style>
    <style:style style:name="P62" style:family="paragraph" style:parent-style-name="內文1" style:list-style-name="WW8Num24">
      <style:paragraph-properties fo:margin-top="0cm" fo:margin-bottom="0.159cm" loext:contextual-spacing="false"/>
      <style:text-properties fo:font-size="12pt" style:font-size-asian="12pt"/>
    </style:style>
    <style:style style:name="P63" style:family="paragraph" style:parent-style-name="內文1">
      <style:paragraph-properties fo:margin-left="0cm" fo:margin-right="0cm" fo:margin-top="0cm" fo:margin-bottom="0.159cm" loext:contextual-spacing="false" fo:text-indent="0cm" style:auto-text-indent="false"/>
    </style:style>
    <style:style style:name="P64" style:family="paragraph" style:parent-style-name="內文1">
      <style:paragraph-properties fo:margin-left="0cm" fo:margin-right="0cm" fo:margin-top="0cm" fo:margin-bottom="0.159cm" loext:contextual-spacing="false" fo:line-height="100%" fo:text-align="end" style:justify-single-word="false" fo:text-indent="0cm" style:auto-text-indent="false" style:snap-to-layout-grid="false"/>
      <style:text-properties fo:font-size="12pt" fo:font-weight="bold" style:font-size-asian="12pt" style:font-weight-asian="bold"/>
    </style:style>
    <style:style style:name="P65" style:family="paragraph" style:parent-style-name="內文1">
      <style:paragraph-properties fo:margin-left="0cm" fo:margin-right="0cm" fo:margin-top="0cm" fo:margin-bottom="0.159cm" loext:contextual-spacing="false" fo:text-indent="0cm" style:auto-text-indent="false"/>
      <style:text-properties fo:font-size="12pt" style:font-size-asian="12pt"/>
    </style:style>
    <style:style style:name="P66" style:family="paragraph" style:parent-style-name="內文1">
      <style:paragraph-properties fo:margin-left="0cm" fo:margin-right="0cm" fo:margin-top="0cm" fo:margin-bottom="0.159cm" loext:contextual-spacing="false" fo:text-indent="0cm" style:auto-text-indent="false"/>
      <style:text-properties fo:font-size="12pt" style:font-size-asian="12pt"/>
    </style:style>
    <style:style style:name="P67" style:family="paragraph" style:parent-style-name="內文1">
      <style:paragraph-properties fo:margin-left="0cm" fo:margin-right="0cm" fo:margin-top="0cm" fo:margin-bottom="0cm" loext:contextual-spacing="false" fo:line-height="100%" fo:text-indent="0cm" style:auto-text-indent="false" style:snap-to-layout-grid="false"/>
      <style:text-properties fo:font-size="12pt" fo:font-weight="bold" style:font-size-asian="12pt" style:font-weight-asian="bold"/>
    </style:style>
    <style:style style:name="P68" style:family="paragraph" style:parent-style-name="內文1">
      <style:paragraph-properties fo:margin-left="0cm" fo:margin-right="0cm" fo:margin-top="0cm" fo:margin-bottom="0cm" loext:contextual-spacing="false" fo:line-height="100%" fo:text-align="center" style:justify-single-word="false" fo:text-indent="0cm" style:auto-text-indent="false" style:snap-to-layout-grid="false"/>
      <style:text-properties fo:font-size="12pt" fo:font-weight="bold" style:font-size-asian="12pt" style:font-weight-asian="bold"/>
    </style:style>
    <style:style style:name="P69" style:family="paragraph" style:parent-style-name="內文1">
      <style:paragraph-properties fo:margin-left="0cm" fo:margin-right="0cm" fo:margin-top="0cm" fo:margin-bottom="0cm" loext:contextual-spacing="false" fo:line-height="100%" fo:text-align="center" style:justify-single-word="false" fo:text-indent="0cm" style:auto-text-indent="false" style:snap-to-layout-grid="false"/>
      <style:text-properties fo:font-size="12pt" fo:font-weight="bold" style:font-size-asian="12pt" style:font-weight-asian="bold"/>
    </style:style>
    <style:style style:name="P70" style:family="paragraph" style:parent-style-name="內文1">
      <style:paragraph-properties fo:margin-left="0.559cm" fo:margin-right="0cm" fo:margin-top="0cm" fo:margin-bottom="0.159cm" loext:contextual-spacing="false" fo:text-align="start" style:justify-single-word="false" fo:text-indent="-0.559cm" style:auto-text-indent="false"/>
    </style:style>
    <style:style style:name="P71" style:family="paragraph">
      <loext:graphic-properties draw:fill="none" draw:fill-color="#ffffff"/>
      <style:paragraph-properties fo:text-align="center" style:writing-mode="lr-tb"/>
    </style:style>
    <style:style style:name="P72" style:family="paragraph">
      <style:paragraph-properties fo:line-height="0.494cm" fo:text-align="center" style:writing-mode="lr-tb"/>
    </style:style>
    <style:style style:name="P73" style:family="paragraph">
      <loext:graphic-properties draw:fill="solid" draw:fill-color="#ffffff"/>
      <style:paragraph-properties fo:line-height="0.494cm" fo:text-align="center" style:writing-mode="lr-tb"/>
    </style:style>
    <style:style style:name="P74" style:family="paragraph">
      <style:paragraph-properties fo:text-align="center" style:writing-mode="lr-tb"/>
    </style:style>
    <style:style style:name="P75" style:family="paragraph">
      <loext:graphic-properties draw:fill="solid" draw:fill-color="#ffffff"/>
      <style:paragraph-properties fo:text-align="center" style:writing-mode="lr-tb"/>
    </style:style>
    <style:style style:name="P76" style:family="paragraph">
      <style:paragraph-properties fo:margin-top="0cm" fo:margin-bottom="0.318cm" fo:text-align="center" style:writing-mode="lr-tb"/>
    </style:style>
    <style:style style:name="P77" style:family="paragraph">
      <loext:graphic-properties draw:fill="solid" draw:fill-color="#ffffff"/>
      <style:paragraph-properties fo:margin-top="0cm" fo:margin-bottom="0.318cm" fo:text-align="center" style:writing-mode="lr-tb"/>
    </style:style>
    <style:style style:name="P78"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weight-complex="bold"/>
    </style:style>
    <style:style style:name="T6" style:family="text">
      <style:text-properties style:font-name-complex="標楷體"/>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weight-complex="bold"/>
    </style:style>
    <style:style style:name="T9" style:family="text">
      <style:text-properties fo:font-size="14pt" style:font-name-asian="標楷體" style:font-size-asian="14pt" style:font-weight-complex="bold"/>
    </style:style>
    <style:style style:name="T10" style:family="text">
      <style:text-properties fo:font-size="14pt" style:font-name-asian="標楷體" style:font-size-asian="14pt" style:font-name-complex="標楷體"/>
    </style:style>
    <style:style style:name="T11" style:family="text">
      <style:text-properties fo:font-size="14pt" style:font-name-asian="標楷體" style:font-size-asian="14pt" style:font-name-complex="標楷體" style:font-weight-complex="bold"/>
    </style:style>
    <style:style style:name="T12" style:family="text">
      <style:text-properties fo:font-size="14pt" style:font-name-asian="標楷體" style:font-size-asian="14pt" style:font-name-complex="標楷體" style:font-weight-complex="bold"/>
    </style:style>
    <style:style style:name="T13" style:family="text">
      <style:text-properties fo:font-size="14pt" style:font-name-asian="標楷體" style:font-size-asian="14pt" style:font-name-complex="標楷體"/>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loext:padding="0cm" loext:border="0.51pt solid #000000"/>
    </style:style>
    <style:style style:name="T16" style:family="text">
      <style:text-properties fo:font-size="14pt" style:font-name-asian="Times New Roman" style:font-size-asian="14pt" style:font-weight-complex="bold"/>
    </style:style>
    <style:style style:name="T17" style:family="text">
      <style:text-properties fo:color="#000000"/>
    </style:style>
    <style:style style:name="T18" style:family="text">
      <style:text-properties fo:color="#000000" fo:font-size="14pt" style:font-name-asian="標楷體" style:font-size-asian="14pt" style:font-weight-complex="bold"/>
    </style:style>
    <style:style style:name="T19" style:family="text">
      <style:text-properties fo:color="#000000" style:font-name="新細明體" style:letter-kerning="true" style:font-name-complex="新細明體"/>
    </style:style>
    <style:style style:name="T20" style:family="text">
      <style:text-properties fo:color="#000000" style:font-name="標楷體" fo:font-size="10pt" style:letter-kerning="true" style:font-name-asian="標楷體" style:font-size-asian="10pt" style:font-name-complex="新細明體" style:font-size-complex="10pt"/>
    </style:style>
    <style:style style:name="T21" style:family="text">
      <style:text-properties fo:color="#000000" style:font-name="標楷體" fo:font-size="10pt" style:letter-kerning="true" style:font-name-asian="標楷體" style:font-size-asian="10pt" style:font-name-complex="新細明體" style:font-size-complex="10pt"/>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ff0000"/>
    </style:style>
    <style:style style:name="T25" style:family="text">
      <style:text-properties fo:color="#ff0000" fo:font-size="14pt" style:font-name-asian="標楷體" style:font-size-asian="14pt" style:font-weight-complex="bold"/>
    </style:style>
    <style:style style:name="T26" style:family="text">
      <style:text-properties fo:color="#ff0000" fo:font-size="14pt" style:font-name-asian="標楷體" style:font-size-asian="14pt" style:font-weight-complex="bold"/>
    </style:style>
    <style:style style:name="T27" style:family="text">
      <style:text-properties fo:color="#ff0000" fo:font-size="14pt" style:font-name-asian="標楷體" style:font-size-asian="14pt" style:font-name-complex="標楷體" style:font-weight-complex="bold"/>
    </style:style>
    <style:style style:name="T28" style:family="text">
      <style:text-properties fo:color="#ff0000" fo:font-size="14pt" style:font-name-asian="標楷體" style:font-size-asian="14pt" style:font-name-complex="標楷體" style:font-weight-complex="bold"/>
    </style:style>
    <style:style style:name="T29" style:family="text">
      <style:text-properties style:font-name="標楷體" fo:letter-spacing="-0.035cm" style:font-name-asian="標楷體" style:font-name-complex="標楷體"/>
    </style:style>
    <style:style style:name="T30" style:family="text">
      <style:text-properties style:font-name="標楷體" fo:letter-spacing="-0.035cm" style:font-name-asian="標楷體" style:font-name-complex="標楷體"/>
    </style:style>
    <style:style style:name="T31" style:family="text">
      <style:text-properties style:font-name="標楷體" style:font-name-asian="標楷體" style:font-name-complex="Times New Roman"/>
    </style:style>
    <style:style style:name="T32" style:family="text">
      <style:text-properties style:font-name="標楷體" style:font-name-asian="標楷體" style:font-name-complex="Times New Roman"/>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Times New Roman" fo:font-size="14pt" fo:language="zh" fo:country="TW" style:font-name-asian="標楷體" style:font-size-asian="14pt" style:language-asian="zh" style:country-asian="TW" style:font-name-complex="Times New Roman" style:font-size-complex="14pt"/>
    </style:style>
    <style:style style:name="T36"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37"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38" style:family="text">
      <style:text-properties style:font-name="Times New Roman" fo:font-size="14pt" style:text-underline-style="solid" style:text-underline-width="auto" style:text-underline-color="font-color" fo:font-weight="bold" style:letter-kerning="true" style:font-name-asian="標楷體" style:font-size-asian="14pt" style:font-weight-asian="bold" style:font-name-complex="Times New Roman" style:font-size-complex="14pt"/>
    </style:style>
    <style:style style:name="T39" style:family="text">
      <style:text-properties style:font-name="Times New Roman" fo:font-size="16pt" style:text-underline-style="solid" style:text-underline-width="auto" style:text-underline-color="font-color" style:letter-kerning="true" style:font-name-asian="標楷體" style:font-size-asian="16pt" style:font-name-complex="Times New Roman" style:font-size-complex="16pt"/>
    </style:style>
    <style:style style:name="T40" style:family="text">
      <style:text-properties style:font-name="Times New Roman" fo:font-size="16pt" style:letter-kerning="true" style:font-name-asian="標楷體" style:font-size-asian="16pt" style:font-name-complex="Times New Roman" style:font-size-complex="16pt"/>
    </style:style>
    <style:style style:name="T41" style:family="text">
      <style:text-properties style:font-name="Times New Roman" fo:font-size="16pt" fo:font-weight="bold" style:letter-kerning="true" style:font-name-asian="標楷體" style:font-size-asian="16pt" style:font-weight-asian="bold" style:font-name-complex="Times New Roman" style:font-size-complex="16pt"/>
    </style:style>
    <style:style style:name="T42" style:family="text">
      <style:text-properties style:font-name="Times New Roman" fo:font-size="16pt" fo:font-weight="bold" style:letter-kerning="true" style:font-name-asian="標楷體" style:font-size-asian="16pt" style:font-weight-asian="bold" style:font-name-complex="Times New Roman" style:font-size-complex="16pt"/>
    </style:style>
    <style:style style:name="T43" style:family="text">
      <style:text-properties style:font-name="Times New Roman" style:text-underline-style="solid" style:text-underline-width="auto" style:text-underline-color="font-color" style:letter-kerning="true" style:font-name-asian="Times New Roman" style:font-name-complex="Times New Roman"/>
    </style:style>
    <style:style style:name="T44" style:family="text">
      <style:text-properties style:font-name="Times New Roman" style:text-underline-style="solid" style:text-underline-width="auto" style:text-underline-color="font-color" style:letter-kerning="true" style:font-name-asian="標楷體" style:font-name-complex="Times New Roman"/>
    </style:style>
    <style:style style:name="T45" style:family="text">
      <style:text-properties style:font-name="Times New Roman" style:text-underline-style="solid" style:text-underline-width="auto" style:text-underline-color="font-color" style:letter-kerning="true" style:font-name-asian="標楷體" style:font-name-complex="Times New Roman"/>
    </style:style>
    <style:style style:name="T46" style:family="text">
      <style:text-properties style:font-name="Times New Roman" style:letter-kerning="true" style:font-name-asian="標楷體" style:font-name-complex="Times New Roman"/>
    </style:style>
    <style:style style:name="T47" style:family="text">
      <style:text-properties style:font-name="Times New Roman" style:letter-kerning="true" style:font-name-asian="標楷體" style:font-name-complex="Times New Roman"/>
    </style:style>
    <style:style style:name="T48" style:family="text">
      <style:text-properties style:font-name="Times New Roman" style:letter-kerning="true" style:font-name-asian="Times New Roman" style:font-name-complex="Times New Roman"/>
    </style:style>
    <style:style style:name="T49" style:family="text">
      <style:text-properties style:font-name="Times New Roman" style:font-name-asian="標楷體" style:font-name-complex="Times New Roman"/>
    </style:style>
    <style:style style:name="T50" style:family="text">
      <style:text-properties style:font-name="Times New Roman" style:font-name-asian="標楷體" style:font-name-complex="Times New Roman"/>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style:style>
    <style:style style:name="T53" style:family="text">
      <style:text-properties fo:font-size="12pt" fo:font-weight="bold" style:font-size-asian="12pt" style:font-weight-asian="bold"/>
    </style:style>
    <style:style style:name="T54" style:family="text">
      <style:text-properties fo:font-size="12pt" fo:font-weight="bold" style:font-size-asian="12pt" style:font-weight-asian="bold"/>
    </style:style>
    <style:style style:name="T55" style:family="text">
      <style:text-properties fo:font-size="12pt" style:font-size-asian="12pt"/>
    </style:style>
    <style:style style:name="T56" style:family="text">
      <style:text-properties fo:font-size="12pt" style:font-size-asian="12pt"/>
    </style:style>
    <style:style style:name="T57" style:family="text">
      <style:text-properties fo:font-size="12pt" style:font-size-asian="12pt" style:font-size-complex="12pt"/>
    </style:style>
    <style:style style:name="T58" style:family="text">
      <style:text-properties fo:font-size="12pt" style:text-underline-style="solid" style:text-underline-width="auto" style:text-underline-color="font-color" style:font-size-asian="12pt"/>
    </style:style>
    <style:style style:name="T59" style:family="text"/>
    <style:style style:name="T60" style:family="text">
      <style:text-properties style:use-window-font-color="true"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6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2"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02cm" fo:padding-bottom="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31cm" fo:padding-bottom="0.127cm" fo:padding-left="0.254cm" fo:padding-right="0.254cm" fo:wrap-option="wrap" draw:shadow-color="#808080" style:run-through="foreground"/>
    </style:style>
    <style:style style:name="gr4"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min-height="0.642cm" fo:min-width="1.7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35cm" svg:stroke-color="#000000" draw:marker-end="msArrowEnd_20_5" draw:marker-end-width="0.212cm" draw:marker-end-center="false" draw:stroke-linejoin="round" svg:stroke-linecap="square" draw:fill="none" draw:fill-color="#ffffff" draw:textarea-horizontal-align="left" draw:textarea-vertical-align="top" draw:auto-grow-height="false" fo:min-height="3.351cm" fo:min-width="2.29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text:span text:style-name="T6">機關名稱</text:span>)(<text:span text:style-name="T6">單位名稱</text:span>)<text:span text:style-name="T6">作業程序說明表</text:span></text:h>
      <table:table table:name="表格1" table:style-name="表格1">
        <table:table-column table:style-name="表格1.A"/>
        <table:table-column table:style-name="表格1.B"/>
        <table:table-row table:style-name="表格1.1">
          <table:table-cell table:style-name="表格1.A1" office:value-type="string">
            <text:p text:style-name="P13">項目編號</text:p>
          </table:table-cell>
          <table:table-cell table:style-name="表格1.B1" office:value-type="string">
            <text:p text:style-name="P2"><text:span text:style-name="T25">Fd</text:span><text:span text:style-name="T25">0</text:span><text:span text:style-name="T25">2</text:span></text:p>
          </table:table-cell>
        </table:table-row>
        <table:table-row table:style-name="表格1.2">
          <table:table-cell table:style-name="表格1.A1" office:value-type="string">
            <text:p text:style-name="P13">項目名稱</text:p>
          </table:table-cell>
          <table:table-cell table:style-name="表格1.B1" office:value-type="string">
            <text:p text:style-name="P9">資訊系統分類分級與鑑別</text:p>
          </table:table-cell>
        </table:table-row>
        <table:table-row table:style-name="表格1.3">
          <table:table-cell table:style-name="表格1.A1" office:value-type="string">
            <text:p text:style-name="P13">承辦單位</text:p>
          </table:table-cell>
          <table:table-cell table:style-name="表格1.B1" office:value-type="string">
            <text:p text:style-name="P2"><text:span text:style-name="T27">計畫處</text:span><text:span text:style-name="T27">資訊</text:span><text:span text:style-name="T27">管理科</text:span></text:p>
          </table:table-cell>
        </table:table-row>
        <table:table-row table:style-name="表格1.4">
          <table:table-cell table:style-name="表格1.A4" office:value-type="string">
            <text:p text:style-name="P8">作業程序說明</text:p>
          </table:table-cell>
          <table:table-cell table:style-name="表格1.B4" office:value-type="string">
            <text:list xml:id="list6773502187308167743" text:style-name="WW8Num5">
              <text:list-item>
                <text:p text:style-name="P17"><text:span text:style-name="T11">依據行政院國家資通安全會報訂頒之「</text:span><text:span text:style-name="T10">資訊系統分類分級與鑑別機制參考手冊」</text:span><text:span text:style-name="T11">，各機關應辦理資訊系統分類分級與鑑別作業，以鑑別資訊系統之安全等級，掌握重點保護標的，並進行風險評鑑、有效運用資源，採行適當安全控制措施，確保資訊系統之安全防護水準。</text:span></text:p>
              </text:list-item>
              <text:list-item>
                <text:p text:style-name="P17"><text:span text:style-name="T11">資訊系統分類分級與鑑別</text:span><text:span text:style-name="T11">作業程序如下</text:span><text:span text:style-name="T11">：</text:span></text:p>
              </text:list-item>
            </text:list>
            <text:list xml:id="list6146905172264559163" text:style-name="WW8Num26">
              <text:list-item>
                <text:p text:style-name="P19">識別資訊類別</text:p>
              </text:list-item>
            </text:list>
            <text:list xml:id="list3390864602993876353" text:style-name="WW8Num8">
              <text:list-item>
                <text:p text:style-name="P22">資訊類別即為施政分類，定義詳見行政院秘書處彙編「行政院施政分類架構」。</text:p>
              </text:list-item>
              <text:list-item>
                <text:p text:style-name="P22">資訊系統依其處理資料之性質，可包含多項資訊類別。</text:p>
              </text:list-item>
              <text:list-item>
                <text:p text:style-name="P20"><text:span text:style-name="T11">資訊類別以取至施政分類編碼第二層為原則，惟機關可視需要自行調整至第三層或更多層。</text:span><text:span text:style-name="T16"> </text:span></text:p>
              </text:list-item>
              <text:list-item>
                <text:p text:style-name="P22">依系統涉及之業務範圍，由業務承辦人負責識別系統資訊所屬之資訊類別。</text:p>
              </text:list-item>
            </text:list>
            <text:list xml:id="list133337231138364" text:continue-list="list6146905172264559163" text:style-name="WW8Num26">
              <text:list-item>
                <text:p text:style-name="P19">設定影響構面等級</text:p>
              </text:list-item>
            </text:list>
            <text:list xml:id="list3884976479008749142" text:style-name="WW8Num12">
              <text:list-item>
                <text:p text:style-name="P21"><text:span text:style-name="T11">針對所選擇之各項資訊類別，由業務承辦人評估當發生資訊安全事故時，對資料保護受到損害、影響業務運作、影響法律規章遵循、人員傷亡、損害組織信譽及其他等六大影響構面的衝擊程度，</text:span><text:span text:style-name="T8">並參照「安全等級設定原則」(如附件1)填寫影響構面安全等級，</text:span><text:span text:style-name="T11">安全等級區分為普、中、高三級，分別以</text:span><text:span text:style-name="T8">1</text:span><text:span text:style-name="T11">、</text:span><text:span text:style-name="T8">2</text:span><text:span text:style-name="T11">、</text:span><text:span text:style-name="T8">3</text:span><text:span text:style-name="T11">表示；對於不適用之影響構面，安全等級以</text:span><text:span text:style-name="T8">NA</text:span><text:span text:style-name="T11">表示。</text:span></text:p>
              </text:list-item>
              <text:list-item>
                <text:p text:style-name="P23">每項資訊類別之安全等級為該項資訊類別之六大影響構面安全等級值最高者。</text:p>
              </text:list-item>
              <text:list-item>
                <text:p text:style-name="P23">資訊系統若有多項資訊類別，則資訊系統安全等級為各項資訊類別安全等級最高者。</text:p>
              </text:list-item>
            </text:list>
            <text:list xml:id="list133338392561931" text:continue-list="list133337231138364" text:style-name="WW8Num26">
              <text:list-item>
                <text:p text:style-name="P19">識別業務屬性與檢視安全等級</text:p>
              </text:list-item>
            </text:list>
            <text:list xml:id="list2780691653070146844" text:style-name="WW8Num11">
              <text:list-item>
                <text:p text:style-name="P24">由承辦單位主管識別資訊系統之業務屬性，並與「設定影響構面等級」之結果相勾稽，以檢視所設定安全等級之合理性。</text:p>
              </text:list-item>
              <text:list-item>
                <text:p text:style-name="P24">資訊系統依其服務之業務屬性分為行政性業務、關鍵<text:soft-page-break/>性業務、支援性業務等三類，說明如下：</text:p>
              </text:list-item>
            </text:list>
            <text:list xml:id="list5800445868772251850" text:style-name="WW8Num29">
              <text:list-item>
                <text:p text:style-name="P26">行政性業務：係指機關內部輔助單位之業務，若輔助單位工作與機關職掌相同或兼具業務單位性質，機關得視情形調整其業務屬性。</text:p>
              </text:list-item>
              <text:list-item>
                <text:p text:style-name="P26">關鍵性業務：機關在遭遇衝擊時，須確保持續運作之核心業務，以及與民眾生活機能相關之關鍵基礎建設（如：水、電力、通訊電信、農產運銷、金融服務等），均屬關鍵性業務。</text:p>
              </text:list-item>
              <text:list-item>
                <text:p text:style-name="P26">支援性業務：機關內部業務單位之業務但非列核心業務者，屬支援性業務。</text:p>
              </text:list-item>
            </text:list>
            <text:list xml:id="list133338763011555" text:continue-list="list2780691653070146844" text:style-name="WW8Num11">
              <text:list-item>
                <text:p text:style-name="P24">資訊系統安全等級與業務屬性通常具有高度關聯性，因此，可進行勾稽如下：</text:p>
              </text:list-item>
            </text:list>
            <text:list xml:id="list1854056071197888617" text:style-name="WW8Num9">
              <text:list-item>
                <text:p text:style-name="P25"><text:span text:style-name="T11">識別業務屬性為「行政性業務」或「支援性業務」，惟資訊類別安全等級為「高」級</text:span><text:span text:style-name="T8">(</text:span><text:span text:style-name="T11">即等級</text:span><text:span text:style-name="T8">3)</text:span><text:span text:style-name="T11">。</text:span></text:p>
              </text:list-item>
              <text:list-item>
                <text:p text:style-name="P25"><text:span text:style-name="T11">識別業務屬性為「關鍵性業務」，惟資訊類別安全等級均為「普」級</text:span><text:span text:style-name="T8">(</text:span><text:span text:style-name="T11">即等級</text:span><text:span text:style-name="T8">1</text:span><text:span text:style-name="T11">）。</text:span></text:p>
              </text:list-item>
              <text:list-item>
                <text:p text:style-name="P27">如有上述情形者，機關須就其合理性進行確認，如確認無誤，則應於備註說明原因。</text:p>
              </text:list-item>
            </text:list>
            <text:list xml:id="list133338384872898" text:continue-list="list133338763011555" text:style-name="WW8Num11">
              <text:list-item>
                <text:p text:style-name="P24">各項異動均須記錄異動原因。</text:p>
              </text:list-item>
            </text:list>
            <text:list xml:id="list133337645590138" text:continue-list="list133338392561931" text:style-name="WW8Num26">
              <text:list-item>
                <text:p text:style-name="P19">設定資訊系統安全等級</text:p>
              </text:list-item>
            </text:list>
            <text:p text:style-name="P28"><text:span text:style-name="T11">由資訊單位綜整各項資訊系統「安全等級評估表」</text:span><text:span text:style-name="T8">(如附件2)</text:span><text:span text:style-name="T11">，並製作「資訊系統清冊」</text:span><text:span text:style-name="T8">(如附件3)</text:span><text:span text:style-name="T11">，經資訊主管、承辦單位主管確認後，最後由資訊安全長核定資訊系統安全等級。</text:span></text:p>
            <text:list xml:id="list133338733715387" text:continue-list="list6773502187308167743" text:style-name="WW8Num5">
              <text:list-item>
                <text:p text:style-name="P18">本作業程序所鑑別之資訊系統安全等級，可作為後續選擇安全控制措施之依據。此外，資訊系統安全等級列「高」者，可考量進一步實施詳細風險評鑑，俾利進行風險管理。</text:p>
              </text:list-item>
            </text:list>
          </table:table-cell>
        </table:table-row>
        <table:table-row table:style-name="表格1.4">
          <table:table-cell table:style-name="表格1.A4" office:value-type="string">
            <text:p text:style-name="P8">控制重點</text:p>
          </table:table-cell>
          <table:table-cell table:style-name="表格1.B4" office:value-type="string">
            <text:list xml:id="list6440583472670037757" text:style-name="WW8Num16">
              <text:list-item>
                <text:p text:style-name="P3"><text:span text:style-name="T11">機關是否依行政院秘書處彙編「行政院施政分類架構」，識別資訊系統之資訊類別</text:span><text:span text:style-name="T10">。</text:span></text:p>
              </text:list-item>
              <text:list-item>
                <text:p text:style-name="P4"><text:span text:style-name="T10">機關是否就各項資訊類別，以六大影響構面的衝擊程度，設定安全等級。</text:span></text:p>
              </text:list-item>
              <text:list-item>
                <text:p text:style-name="P4"><text:span text:style-name="T10">機關是否識別資訊系統之業務屬性。</text:span></text:p>
              </text:list-item>
              <text:list-item>
                <text:p text:style-name="P7">機關是否就資訊系統之業務屬性與安全等級進行勾稽。</text:p>
              </text:list-item>
              <text:list-item>
                <text:p text:style-name="P4"><text:span text:style-name="T10">機關是否綜整各項資訊系統「安全等級評估表」，製作成「資訊系統清冊」，並由資訊安全長核定資訊系統安全等級。</text:span></text:p>
              </text:list-item>
            </text:list>
          </table:table-cell>
        </table:table-row>
        <table:table-row table:style-name="表格1.4">
          <table:table-cell table:style-name="表格1.A4" office:value-type="string">
            <text:p text:style-name="P8">法令依據</text:p>
          </table:table-cell>
          <table:table-cell table:style-name="表格1.B4" office:value-type="string">
            <text:p text:style-name="P6">一、行政院及所屬各機關資訊安全管理要點</text:p>
            <text:p text:style-name="P6"><text:soft-page-break/>二、行政院及所屬各機關資訊安全管理規範</text:p>
            <text:p text:style-name="P1"><text:span text:style-name="T10">三、國家資通訊安全發展方案（</text:span><text:span text:style-name="T7">98</text:span><text:span text:style-name="T10">年至</text:span><text:span text:style-name="T7">101</text:span><text:span text:style-name="T10">年）</text:span></text:p>
            <text:p text:style-name="P6">四、資訊系統分類分級與鑑別機制參考手冊</text:p>
          </table:table-cell>
        </table:table-row>
        <table:table-row table:style-name="表格1.4">
          <table:table-cell table:style-name="表格1.A4" office:value-type="string">
            <text:p text:style-name="P8">使用表單</text:p>
          </table:table-cell>
          <table:table-cell table:style-name="表格1.B4" office:value-type="string">
            <text:p text:style-name="P1"><text:span text:style-name="T10">一、</text:span><text:span text:style-name="T10">「資訊系統分類分級與鑑別」內部控制制度自行檢查表</text:span></text:p>
            <text:p text:style-name="P1"><text:span text:style-name="T10">二、安全等級設定原則</text:span><text:span text:style-name="T8">(附件1)</text:span></text:p>
            <text:p text:style-name="P1"><text:span text:style-name="T10">三、安全等級評估表</text:span><text:span text:style-name="T8">(附件2)</text:span></text:p>
            <text:p text:style-name="P1"><text:span text:style-name="T10">四、資訊系統清冊</text:span><text:span text:style-name="T8">(附件3)</text:span></text:p>
          </table:table-cell>
        </table:table-row>
      </table:table>
      <text:p text:style-name="P5"/>
      <text:p text:style-name="P29"/>
      <text:p text:style-name="P32"><draw:frame draw:style-name="fr1" draw:name="框架1" text:anchor-type="char" svg:x="0.318cm" svg:y="-0.494cm" svg:width="1.905cm" svg:height="0.953cm" draw:z-index="11"><draw:text-box><text:p text:style-name="P14">Fd02</text:p></draw:text-box></draw:frame>(機關名稱)(單位名稱)作業流程圖</text:p>
      <text:p text:style-name="P30">「資訊系統分類分級與鑑別」作業</text:p>
      <text:p text:style-name="P31"><draw:custom-shape text:anchor-type="char" draw:z-index="31" draw:style-name="gr5" draw:text-style-name="P77" svg:width="2.541cm" svg:height="1.271cm" svg:x="5.398cm" svg:y="0.423cm"><text:p text:style-name="P76"><text:span text:style-name="T61">開始</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5"/>
      <text:p text:style-name="P11"><draw:line text:anchor-type="char" draw:z-index="12" draw:style-name="gr1" draw:text-style-name="P71" svg:x1="6.668cm" svg:y1="0.459cm" svg:x2="6.668cm" svg:y2="1.729cm"><text:p/></draw:line></text:p>
      <text:p text:style-name="P11"><draw:frame draw:style-name="fr2" draw:name="框架2" text:anchor-type="char" svg:x="11.395cm" svg:y="0.457cm" svg:width="5.786cm" svg:height="2.26cm" draw:z-index="16"><draw:text-box><text:p text:style-name="P15"><text:span text:style-name="T29">資訊類別即為施政分類，定義詳見行政院秘書處彙編「行政院施政分類架構」</text:span><text:span text:style-name="T29">；</text:span><text:span text:style-name="T29">資訊系統依其處理資料之性質，可包含多項資訊類別。</text:span></text:p></draw:text-box></draw:frame></text:p>
      <text:p text:style-name="P11"><draw:g text:anchor-type="char" draw:z-index="13" draw:style-name="gr2"><draw:frame draw:style-name="gr3" draw:text-style-name="P73" svg:width="4.767cm" svg:height="0.953cm" svg:x="4.445cm" svg:y="0.459cm"><draw:text-box><text:p text:style-name="P72"><text:span text:style-name="T60">識別資訊類別</text:span></text:p></draw:text-box></draw:frame><draw:frame draw:style-name="gr4" draw:text-style-name="P73" svg:width="4.753cm" svg:height="0.772cm" svg:x="4.449cm" svg:y="1.41cm"><draw:text-box><text:p text:style-name="P72"><text:span text:style-name="T61">業務承辦單位</text:span></text:p></draw:text-box></draw:frame></draw:g></text:p>
      <text:p text:style-name="P11"><draw:line text:anchor-type="char" draw:z-index="20" draw:style-name="gr6" draw:text-style-name="P71" svg:x1="9.208cm" svg:y1="0.459cm" svg:x2="11.431cm" svg:y2="0.459cm"><text:p/></draw:line></text:p>
      <text:p text:style-name="P5"/>
      <text:p text:style-name="P11"><draw:line text:anchor-type="char" draw:z-index="21" draw:style-name="gr1" draw:text-style-name="P71" svg:x1="6.655cm" svg:y1="0.298cm" svg:x2="6.667cm" svg:y2="2.046cm"><text:p/></draw:line></text:p>
      <text:p text:style-name="P33"><draw:frame draw:style-name="fr2" draw:name="框架3" text:anchor-type="char" svg:x="11.395cm" svg:y="0.423cm" svg:width="5.786cm" svg:height="3.246cm" draw:z-index="23"><draw:text-box><text:p text:style-name="P15"><text:span text:style-name="T29">由業務承辦人</text:span><text:span text:style-name="T29">依資</text:span><text:span text:style-name="T29">料</text:span><text:span text:style-name="T29">保護受到損害</text:span><text:span text:style-name="T29">、</text:span><text:span text:style-name="T29">影響業務運作、影響法律規章</text:span><text:span text:style-name="T29">遵循</text:span><text:span text:style-name="T29">、人員傷亡</text:span><text:span text:style-name="T29">、</text:span><text:span text:style-name="T29">損害組織信譽</text:span><text:span text:style-name="T29">及其他</text:span><text:span text:style-name="T29">等六大構面，分別評估對各資訊類別之影響衝擊，並</text:span><text:span text:style-name="T29">據以</text:span><text:span text:style-name="T29">設定影響構面等級。</text:span></text:p></draw:text-box></draw:frame> <text:s text:c="3"/></text:p>
      <text:p text:style-name="P5"/>
      <text:p text:style-name="P11"><draw:g text:anchor-type="char" draw:z-index="14" draw:style-name="gr2"><draw:frame draw:style-name="gr3" draw:text-style-name="P73" svg:width="4.763cm" svg:height="0.779cm" svg:x="4.445cm" svg:y="0.141cm"><draw:text-box><text:p text:style-name="P72"><text:span text:style-name="T61">設定影響構面等級</text:span></text:p></draw:text-box></draw:frame><draw:frame draw:style-name="gr4" draw:text-style-name="P73" svg:width="4.763cm" svg:height="0.789cm" svg:x="4.445cm" svg:y="0.94cm"><draw:text-box><text:p text:style-name="P72"><text:span text:style-name="T61">業務承辦單位</text:span></text:p><text:p text:style-name="P72"><text:span text:style-name="T62"/></text:p></draw:text-box></draw:frame></draw:g></text:p>
      <text:p text:style-name="P11"><draw:custom-shape text:anchor-type="char" draw:z-index="30" draw:style-name="gr7" draw:text-style-name="P78" svg:width="3.174cm" svg:height="3.811cm" svg:x="1.272cm" svg:y="0.459cm"><text:p/><draw:enhanced-geometry svg:viewBox="0 0 1800 1980" draw:extrusion-allowed="true" draw:glue-points="724998774 950144727 0 950144727 0 0 724998774 0" draw:glue-point-type="724998774 950144727 0 950144727 0 0 724998774 0" draw:type="non-primitive" draw:enhanced-path="M 1800 1980 L 0 1980 L 0 0 L 1800 0 N"><draw:equation draw:name="f0" draw:formula="atan2(0,1980)/(pi/180)"/><draw:equation draw:name="f1" draw:formula="1800"/><draw:equation draw:name="f2" draw:formula="max(8,2)"/><draw:equation draw:name="f3" draw:formula="1/-32768"/></draw:enhanced-geometry></draw:custom-shape><draw:line text:anchor-type="char" draw:z-index="22" draw:style-name="gr6" draw:text-style-name="P71" svg:x1="9.208cm" svg:y1="0.141cm" svg:x2="11.431cm" svg:y2="0.141cm"><text:p/></draw:line></text:p>
      <text:p text:style-name="P11"><draw:line text:anchor-type="char" draw:z-index="24" draw:style-name="gr1" draw:text-style-name="P71" svg:x1="6.669cm" svg:y1="0.434cm" svg:x2="6.681cm" svg:y2="2.182cm"><text:p/></draw:line></text:p>
      <text:p text:style-name="P5"/>
      <text:p text:style-name="P5"/>
      <text:p text:style-name="P11"><draw:frame draw:style-name="fr2" draw:name="框架4" text:anchor-type="char" svg:x="11.395cm" svg:y="0.423cm" svg:width="5.786cm" svg:height="1.976cm" draw:z-index="26"><draw:text-box><text:p text:style-name="P16">由承辦單位主管依據資訊系統之業務屬性，檢視業務承辦人所設定安全等級之合理性。</text:p></draw:text-box></draw:frame><draw:g text:anchor-type="char" draw:z-index="15" draw:style-name="gr2"><draw:frame draw:style-name="gr4" draw:text-style-name="P73" svg:width="4.763cm" svg:height="1.271cm" svg:x="4.445cm" svg:y="0.266cm"><draw:text-box><text:p text:style-name="P72"><text:span text:style-name="T60">識別業務屬性與檢視安全等級</text:span></text:p></draw:text-box></draw:frame><draw:frame draw:style-name="gr4" draw:text-style-name="P73" svg:width="4.763cm" svg:height="0.828cm" svg:x="4.445cm" svg:y="1.534cm"><draw:text-box><text:p text:style-name="P72"><text:span text:style-name="T61">業務承辦單位</text:span></text:p></draw:text-box></draw:frame></draw:g></text:p>
      <text:p text:style-name="P5"/>
      <text:p text:style-name="P10"><draw:line text:anchor-type="char" draw:z-index="25" draw:style-name="gr6" draw:text-style-name="P71" svg:x1="9.208cm" svg:y1="0.141cm" svg:x2="11.431cm" svg:y2="0.141cm"><text:p/></draw:line><text:tab/></text:p>
      <text:p text:style-name="P11"><draw:line text:anchor-type="char" draw:z-index="27" draw:style-name="gr1" draw:text-style-name="P71" svg:x1="6.668cm" svg:y1="0.459cm" svg:x2="6.68cm" svg:y2="2.207cm"><text:p/></draw:line></text:p>
      <text:p text:style-name="P5"/>
      <text:p text:style-name="P5"/>
      <text:p text:style-name="P11"><draw:frame draw:style-name="fr2" draw:name="框架5" text:anchor-type="char" svg:x="11.712cm" svg:y="0.423cm" svg:width="5.786cm" svg:height="1.976cm" draw:z-index="29"><draw:text-box><text:p text:style-name="P16">資訊系統安全等級經承辦單位主管、資訊主管確認後，最後由資訊安全長核定。</text:p></draw:text-box></draw:frame><draw:g text:anchor-type="char" draw:z-index="17" draw:style-name="gr2"><draw:frame draw:style-name="gr4" draw:text-style-name="P75" svg:width="5.398cm" svg:height="0.839cm" svg:x="4.071cm" svg:y="0.256cm"><draw:text-box><text:p text:style-name="P74"><text:span text:style-name="T61">設定資訊系統安全等級</text:span></text:p></draw:text-box></draw:frame><draw:frame draw:style-name="gr4" draw:text-style-name="P73" svg:width="5.397cm" svg:height="1.271cm" svg:x="4.069cm" svg:y="1.096cm"><draw:text-box><text:p text:style-name="P72"><text:span text:style-name="T61">資訊安全長、承辦單位主管、資訊主管、資安人員</text:span></text:p></draw:text-box></draw:frame></draw:g></text:p>
      <text:p text:style-name="P41"/>
      <text:p text:style-name="P41"><draw:line text:anchor-type="char" draw:z-index="28" draw:style-name="gr6" draw:text-style-name="P71" svg:x1="9.525cm" svg:y1="0.141cm" svg:x2="11.748cm" svg:y2="0.141cm"><text:p/></draw:line></text:p>
      <text:p text:style-name="P41"><draw:line text:anchor-type="char" draw:z-index="19" draw:style-name="gr1" draw:text-style-name="P71" svg:x1="6.668cm" svg:y1="0.459cm" svg:x2="6.657cm" svg:y2="1.729cm"><text:p/></draw:line></text:p>
      <text:p text:style-name="P12"/>
      <text:p text:style-name="P11"><draw:custom-shape text:anchor-type="char" draw:z-index="18" draw:style-name="gr5" draw:text-style-name="P77" svg:width="2.541cm" svg:height="1.271cm" svg:x="5.41cm" svg:y="0.459cm"><text:p text:style-name="P76"><text:span text:style-name="T6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5"/>
      <text:p text:style-name="P5"/>
      <text:p text:style-name="P5"/>
      <text:p text:style-name="P5"/>
      <text:p text:style-name="P5"/>
      <text:p text:style-name="P5"/>
      <text:p text:style-name="P5"/>
      <text:p text:style-name="P11"/>
      <text:p text:style-name="P11"/>
      <text:p text:style-name="P40"/>
      <text:p text:style-name="P40"/>
      <text:p text:style-name="P44"><text:span text:style-name="T35">Fd02 <text:s text:c="13"/></text:span><text:span text:style-name="T39">(機關名稱)</text:span><text:span text:style-name="T40"> </text:span><text:span text:style-name="T41">控制</text:span><text:span text:style-name="T41">作業自行評估</text:span><text:span text:style-name="T41">表</text:span></text:p>
      <text:p text:style-name="P47"><text:span text:style-name="T43"><text:s text:c="5"/></text:span><text:span text:style-name="T46">年度</text:span></text:p>
      <text:p text:style-name="P46"><text:span text:style-name="T46">評估</text:span><text:span text:style-name="T46">單位：</text:span><text:span text:style-name="T46">資訊單位</text:span><text:span text:style-name="T48"> </text:span></text:p>
      <text:p text:style-name="P46"><text:span text:style-name="T46">作業類別(項目)：</text:span><text:span text:style-name="T44">資訊系統分類分級與鑑別</text:span><text:span text:style-name="T44">作業</text:span></text:p>
      <text:p text:style-name="P48"><text:span text:style-name="T51">評估期間: <text:s/>年 <text:s/>月 <text:s/>日至 <text:s/>年 <text:s/>月 <text:s/>日</text:span> <text:s text:c="18"/>評估日期：<text:span text:style-name="T51"> <text:s/></text:span>年<text:span text:style-name="T51"> <text:s/></text:span>月<text:span text:style-name="T51"> <text:s/></text:span>日</text:p>
      <table:table table:name="表格2" table:style-name="表格2">
        <table:table-column table:style-name="表格2.A"/>
        <table:table-column table:style-name="表格2.B" table:number-columns-repeated="2"/>
        <table:table-column table:style-name="表格2.D"/>
        <table:table-column table:style-name="表格2.B"/>
        <table:table-column table:style-name="表格2.D"/>
        <table:table-column table:style-name="表格2.G"/>
        <table:table-header-rows>
          <text:soft-page-break/>
          <table:table-row table:style-name="表格2.1">
            <table:table-cell table:style-name="表格2.A1" table:number-rows-spanned="2" office:value-type="string">
              <text:p text:style-name="P50">檢查重點</text:p>
            </table:table-cell>
            <table:table-cell table:style-name="表格2.A1" table:number-columns-spanned="5" office:value-type="string">
              <text:p text:style-name="P34">評估情形</text:p>
            </table:table-cell>
            <table:covered-table-cell/>
            <table:covered-table-cell/>
            <table:covered-table-cell/>
            <table:covered-table-cell/>
            <table:table-cell table:style-name="表格2.G1" table:number-rows-spanned="2" office:value-type="string">
              <text:p text:style-name="P34">改善措施</text:p>
            </table:table-cell>
          </table:table-row>
          <table:table-row table:style-name="表格2.2">
            <table:covered-table-cell/>
            <table:table-cell table:style-name="表格2.A1" office:value-type="string">
              <text:p text:style-name="P35">落實</text:p>
            </table:table-cell>
            <table:table-cell table:style-name="表格2.A1" office:value-type="string">
              <text:p text:style-name="P36"><text:span text:style-name="T20">部分</text:span><text:span text:style-name="T20"><text:line-break/></text:span><text:span text:style-name="T20">落實</text:span></text:p>
            </table:table-cell>
            <table:table-cell table:style-name="表格2.A1" office:value-type="string">
              <text:p text:style-name="P35">未落實</text:p>
            </table:table-cell>
            <table:table-cell table:style-name="表格2.A1" office:value-type="string">
              <text:p text:style-name="P35">未發生</text:p>
            </table:table-cell>
            <table:table-cell table:style-name="表格2.A1" office:value-type="string">
              <text:p text:style-name="P37">不適用</text:p>
            </table:table-cell>
            <table:covered-table-cell/>
          </table:table-row>
        </table:table-header-rows>
        <table:table-row table:style-name="表格2.3">
          <table:table-cell table:style-name="表格2.A2" office:value-type="string">
            <text:p text:style-name="P53"><text:span text:style-name="T31">一、作業流程有效性</text:span></text:p>
            <text:p text:style-name="P54">(一)作業程去說名表及作業流程圖之製作是否與規定相符。</text:p>
            <text:p text:style-name="P54">(二)內部控制制度是否有效設計及執行。</text:p>
            <text:p text:style-name="P53"><text:span text:style-name="T31">二、</text:span><text:span text:style-name="T44">資訊系統分類分級與鑑別</text:span><text:span text:style-name="T44">作業</text:span></text:p>
            <text:p text:style-name="P53"><text:span text:style-name="T49">(一)</text:span><text:span text:style-name="T49">是否依行政院秘書處彙編之「行政院施政分類架構」，識別資訊系統之資訊類</text:span><text:span text:style-name="T31">別</text:span><text:span text:style-name="T31">。</text:span></text:p>
            <text:p text:style-name="P53"><text:span text:style-name="T49">(二)</text:span><text:span text:style-name="T49">是否就各項資訊類別，以六大影響構面的衝擊程度，設定安全等</text:span><text:span text:style-name="T31">級</text:span><text:span text:style-name="T31">。</text:span></text:p>
            <text:p text:style-name="P53"><text:span text:style-name="T49">(三)</text:span><text:span text:style-name="T49">是否識別資訊系統之業務屬性(包括行政性業務、關鍵性業務、支援性業務等三類</text:span><text:span text:style-name="T31">)</text:span><text:span text:style-name="T31">。</text:span></text:p>
            <text:p text:style-name="P55"><text:span text:style-name="T49">(四)</text:span><text:span text:style-name="T49">是否就資訊系統之業務屬性與安全等級進行勾</text:span><text:span text:style-name="T31">稽</text:span><text:span text:style-name="T31">。</text:span></text:p>
            <text:p text:style-name="P55"><text:span text:style-name="T49">(五)</text:span><text:span text:style-name="T49">是否綜整各項資訊系統「安全等級評估表」，並製作成「資訊系統清冊</text:span><text:span text:style-name="T31">」</text:span><text:span text:style-name="T31">。</text:span></text:p>
            <text:p text:style-name="P55"><text:span text:style-name="T49">(六)</text:span><text:span text:style-name="T49">是否由資訊安全長核定資訊系統安全等</text:span><text:span text:style-name="T31">級</text:span><text:span text:style-name="T31">。</text:span></text:p>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G2" office:value-type="string">
            <text:p text:style-name="P51"/>
          </table:table-cell>
        </table:table-row>
        <table:table-row table:style-name="表格2.3">
          <table:table-cell table:style-name="表格2.G2" table:number-columns-spanned="7" office:value-type="string">
            <text:p text:style-name="P49"><text:span text:style-name="T46">填表人：</text:span><text:span text:style-name="T43"> <text:s text:c="9"/></text:span><text:span text:style-name="T48"><text:s text:c="4"/></text:span><text:span text:style-name="T46">複核：</text:span><text:span text:style-name="T43"> <text:s text:c="10"/></text:span><text:span text:style-name="T48"><text:s/></text:span></text:p>
          </table:table-cell>
          <table:covered-table-cell/>
          <table:covered-table-cell/>
          <table:covered-table-cell/>
          <table:covered-table-cell/>
          <table:covered-table-cell/>
          <table:covered-table-cell/>
        </table:table-row>
      </table:table>
      <text:p text:style-name="P14">註:</text:p>
      <text:p text:style-name="P38"><text:span text:style-name="T22">1.</text:span><text:span text:style-name="T22">機關得就1項作業流程製作1份自行評估表，亦得將各項作業流程依性質分類，同1類之作業流程合併1份自行評估表，就作業流程重點納入評估。</text:span></text:p>
      <text:p text:style-name="P45"><text:span text:style-name="T33">2.</text:span><text:span text:style-name="T33">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text:p>
      <text:p text:style-name="P56"/>
      <text:p text:style-name="P56"/>
      <text:p text:style-name="P59"><text:span text:style-name="T36">附件1 　安全等級設定原則</text:span></text:p>
      <text:p text:style-name="P56"/>
      <table:table table:name="表格3" table:style-name="表格3">
        <table:table-column table:style-name="表格3.A"/>
        <table:table-column table:style-name="表格3.B" table:number-columns-repeated="2"/>
        <table:table-column table:style-name="表格3.D"/>
        <table:table-header-rows>
          <table:table-row table:style-name="表格3.1">
            <table:table-cell table:style-name="表格3.A1" office:value-type="string">
              <text:p text:style-name="P64">安全等級</text:p>
              <text:p text:style-name="P67">影響構面</text:p>
            </table:table-cell>
            <table:table-cell table:style-name="表格3.B1" office:value-type="string">
              <text:p text:style-name="P68">普</text:p>
              <text:p text:style-name="P68">（等級1）</text:p>
            </table:table-cell>
            <table:table-cell table:style-name="表格3.B1" office:value-type="string">
              <text:p text:style-name="P68">中</text:p>
              <text:p text:style-name="P68">（等級2）</text:p>
            </table:table-cell>
            <table:table-cell table:style-name="表格3.D1" office:value-type="string">
              <text:p text:style-name="P68">高</text:p>
              <text:p text:style-name="P68">（等級3）</text:p>
            </table:table-cell>
          </table:table-row>
        </table:table-header-rows>
        <table:table-row table:style-name="表格3.1">
          <table:table-cell table:style-name="表格3.A1" office:value-type="string">
            <text:p text:style-name="P70"><text:span text:style-name="T53">1. 資</text:span><text:span text:style-name="T53">料</text:span><text:span text:style-name="T53">保護受到損害</text:span></text:p>
          </table:table-cell>
          <table:table-cell table:style-name="表格3.B2" office:value-type="string">
            <text:list xml:id="list8506883701186595766" text:style-name="WW8Num24">
              <text:list-item>
                <text:p text:style-name="P62">一般性資料</text:p>
              </text:list-item>
              <text:list-item>
                <text:p text:style-name="P61"><text:span text:style-name="T55">資料若外洩或</text:span><text:soft-page-break/><text:span text:style-name="T55">遭竄改，</text:span><text:span text:style-name="T55">不致影響個人權益</text:span><text:span text:style-name="T55">或僅導致個人權益輕微受損</text:span></text:p>
              </text:list-item>
            </text:list>
          </table:table-cell>
          <table:table-cell table:style-name="表格3.C2" office:value-type="string">
            <text:list xml:id="list133338357106185" text:continue-numbering="true" text:style-name="WW8Num24">
              <text:list-item>
                <text:p text:style-name="P62">敏感性資料</text:p>
              </text:list-item>
              <text:list-item>
                <text:p text:style-name="P61"><text:span text:style-name="T55">資料若外洩或</text:span><text:soft-page-break/><text:span text:style-name="T55">遭竄改，將</text:span><text:span text:style-name="T55">導致個人權益</text:span><text:span text:style-name="T55">嚴重</text:span><text:span text:style-name="T55">受損</text:span></text:p>
              </text:list-item>
            </text:list>
          </table:table-cell>
          <table:table-cell table:style-name="表格3.D2" office:value-type="string">
            <text:list xml:id="list133338423029010" text:continue-numbering="true" text:style-name="WW8Num24">
              <text:list-item>
                <text:p text:style-name="P62">機密性資料</text:p>
              </text:list-item>
              <text:list-item>
                <text:p text:style-name="P61"><text:span text:style-name="T55">資料若外洩或</text:span><text:soft-page-break/><text:span text:style-name="T55">遭竄改，將危及國家安全、導致</text:span><text:span text:style-name="T55">個人權益</text:span><text:span text:style-name="T55">非常</text:span><text:span text:style-name="T55">嚴重受損</text:span><text:span text:style-name="T55">、或造成極大規模之個人權益嚴重受損</text:span></text:p>
              </text:list-item>
            </text:list>
          </table:table-cell>
        </table:table-row>
        <table:table-row table:style-name="表格3.1">
          <table:table-cell table:style-name="表格3.A1" office:value-type="string">
            <text:p text:style-name="P70"><text:span text:style-name="T53">2</text:span><text:span text:style-name="T53">. 影響業務運作</text:span></text:p>
          </table:table-cell>
          <table:table-cell table:style-name="表格3.B3" office:value-type="string">
            <text:list xml:id="list133337753941358" text:continue-numbering="true" text:style-name="WW8Num24">
              <text:list-item>
                <text:p text:style-name="P61"><text:span text:style-name="T55">系統容許中斷時間</text:span><text:span text:style-name="T55">較長</text:span></text:p>
              </text:list-item>
              <text:list-item>
                <text:p text:style-name="P62">系統故障對社會秩序、民生體系運作不致造成影響或僅有輕微影響</text:p>
              </text:list-item>
              <text:list-item>
                <text:p text:style-name="P61"><text:span text:style-name="T55">系統故障僅</text:span><text:span text:style-name="T55">影響機關非核心</text:span><text:span text:style-name="T55">業務執行效能</text:span><text:span text:style-name="T55">，</text:span><text:span text:style-name="T58">或</text:span><text:span text:style-name="T55">造成核心業務執行效能輕微降低</text:span></text:p>
              </text:list-item>
            </text:list>
          </table:table-cell>
          <table:table-cell table:style-name="表格3.C3" office:value-type="string">
            <text:list xml:id="list133338243056162" text:continue-numbering="true" text:style-name="WW8Num24">
              <text:list-item>
                <text:p text:style-name="P61"><text:span text:style-name="T55">系統容許中斷時間</text:span><text:span text:style-name="T55">短</text:span></text:p>
              </text:list-item>
              <text:list-item>
                <text:p text:style-name="P62">系統故障對社會秩序、民生體系運作將造成嚴重影響</text:p>
              </text:list-item>
              <text:list-item>
                <text:p text:style-name="P61"><text:span text:style-name="T55">系統故障</text:span><text:span text:style-name="T55">將</text:span><text:span text:style-name="T55">造成</text:span><text:span text:style-name="T55">機關</text:span><text:span text:style-name="T55">核心業務</text:span><text:span text:style-name="T55">執行</text:span><text:span text:style-name="T55">效能嚴重降低</text:span></text:p>
              </text:list-item>
            </text:list>
          </table:table-cell>
          <table:table-cell table:style-name="表格3.D3" office:value-type="string">
            <text:list xml:id="list133338286559911" text:continue-numbering="true" text:style-name="WW8Num24">
              <text:list-item>
                <text:p text:style-name="P61"><text:span text:style-name="T55">系統</text:span><text:span text:style-name="T55">容許</text:span><text:span text:style-name="T55">中斷時間</text:span><text:span text:style-name="T55">非常短</text:span></text:p>
              </text:list-item>
              <text:list-item>
                <text:p text:style-name="P62">系統故障對社會秩序、民生體系運作將造成非常嚴重影響，甚至危及國家安全</text:p>
              </text:list-item>
              <text:list-item>
                <text:p text:style-name="P61"><text:span text:style-name="T55">系統故障</text:span><text:span text:style-name="T55">將</text:span><text:span text:style-name="T55">造成機關</text:span><text:span text:style-name="T55">核心</text:span><text:span text:style-name="T55">業務</text:span><text:span text:style-name="T55">執行效能非常嚴重降低，甚至業務</text:span><text:span text:style-name="T55">停頓</text:span></text:p>
              </text:list-item>
            </text:list>
          </table:table-cell>
        </table:table-row>
        <table:table-row table:style-name="表格3.1">
          <table:table-cell table:style-name="表格3.A1" office:value-type="string">
            <text:p text:style-name="P70"><text:span text:style-name="T53">3</text:span><text:span text:style-name="T53">. 影響法律規章遵循</text:span></text:p>
          </table:table-cell>
          <table:table-cell table:style-name="表格3.B4" office:value-type="string">
            <text:p text:style-name="P63"><text:span text:style-name="T55">系統運作、資料保護、資訊資產使用等須依循相關規範辦理，否則將導致機關</text:span><text:span text:style-name="T55">違反法律規章</text:span><text:span text:style-name="T55">並</text:span><text:span text:style-name="T55">伴隨</text:span><text:span text:style-name="T55">輕微不良</text:span><text:span text:style-name="T55">後果</text:span></text:p>
          </table:table-cell>
          <table:table-cell table:style-name="表格3.C4" office:value-type="string">
            <text:p text:style-name="P63"><text:span text:style-name="T55">系統運作、資料保護、資訊資產使用等須依循相關規範辦理，否則將導致機關</text:span><text:span text:style-name="T55">違反法律規章</text:span><text:span text:style-name="T55">並</text:span><text:span text:style-name="T55">伴隨</text:span><text:span text:style-name="T55">嚴重不良</text:span><text:span text:style-name="T55">後果</text:span></text:p>
          </table:table-cell>
          <table:table-cell table:style-name="表格3.D4" office:value-type="string">
            <text:p text:style-name="P63"><text:span text:style-name="T55">系統運作、資料保護、資訊資產使用等須依循相關規範辦理，否則將導致機關從根本上違反</text:span><text:span text:style-name="T55">法律</text:span><text:span text:style-name="T55">規章</text:span></text:p>
          </table:table-cell>
        </table:table-row>
        <table:table-row table:style-name="表格3.1">
          <table:table-cell table:style-name="表格3.A1" office:value-type="string">
            <text:p text:style-name="P70"><text:span text:style-name="T53">4</text:span><text:span text:style-name="T53">. 人員傷亡</text:span></text:p>
          </table:table-cell>
          <table:table-cell table:style-name="表格3.B5" office:value-type="string">
            <text:p text:style-name="P65">-</text:p>
          </table:table-cell>
          <table:table-cell table:style-name="表格3.C5" office:value-type="string">
            <text:p text:style-name="P63"><text:span text:style-name="T55">若系統發生資訊安全事故，</text:span><text:span text:style-name="T55">無法完全排除造成人員傷亡的可能性</text:span></text:p>
          </table:table-cell>
          <table:table-cell table:style-name="表格3.D5" office:value-type="string">
            <text:p text:style-name="P63"><text:span text:style-name="T55">若系統發生資訊安全事故，可能造成人員死亡，</text:span><text:span text:style-name="T58">或</text:span><text:span text:style-name="T55">非常</text:span><text:span text:style-name="T55">可能造成</text:span><text:span text:style-name="T55">人員</text:span><text:span text:style-name="T55">肢體傷害的危險</text:span></text:p>
          </table:table-cell>
        </table:table-row>
        <table:table-row table:style-name="表格3.1">
          <table:table-cell table:style-name="表格3.A1" office:value-type="string">
            <text:p text:style-name="P70"><text:span text:style-name="T53">5</text:span><text:span text:style-name="T53">. 損害組織信譽</text:span></text:p>
          </table:table-cell>
          <table:table-cell table:style-name="表格3.B6" office:value-type="string">
            <text:p text:style-name="P63"><text:span text:style-name="T55">若系統發生資訊安全事故，將導致</text:span><text:span text:style-name="T55">機關形象、信譽受到輕微損害</text:span></text:p>
          </table:table-cell>
          <table:table-cell table:style-name="表格3.C6" office:value-type="string">
            <text:p text:style-name="P63"><text:span text:style-name="T55">若系統發生資訊安全事故，將導致</text:span><text:span text:style-name="T55">機關形象、信譽受到嚴重損害</text:span></text:p>
          </table:table-cell>
          <table:table-cell table:style-name="表格3.D6" office:value-type="string">
            <text:p text:style-name="P63"><text:span text:style-name="T55">若系統發生資訊安全事故，將導致</text:span><text:span text:style-name="T55">機關形象、信譽受到非常嚴重損</text:span><text:soft-page-break/><text:span text:style-name="T55">害</text:span></text:p>
          </table:table-cell>
        </table:table-row>
        <table:table-row table:style-name="表格3.1">
          <table:table-cell table:style-name="表格3.A1" office:value-type="string">
            <text:p text:style-name="P70"><text:span text:style-name="T53">6. </text:span><text:span text:style-name="T53">其他</text:span></text:p>
          </table:table-cell>
          <table:table-cell table:style-name="表格3.B7" table:number-columns-spanned="3" office:value-type="string">
            <text:p text:style-name="P65">由機關視本身業務特性考量可能遭遇衝擊之其他影響構面（如：財物損失），並依需求和本質自行設定分級基準</text:p>
          </table:table-cell>
          <table:covered-table-cell/>
          <table:covered-table-cell/>
        </table:table-row>
      </table:table>
      <text:p text:style-name="P57"/>
      <text:p text:style-name="P60"><text:span text:style-name="T36">附件2　安全等級評估表</text:span></text:p>
      <text:p text:style-name="P39"><draw:frame draw:style-name="fr4" draw:name="影像1" text:anchor-type="as-char" svg:width="14.642cm" svg:height="24.525cm" draw:z-index="0"><draw:image xlink:href="Pictures/20000620000061C90000839AEFA628EF65FCED04.wmf" xlink:type="simple" xlink:show="embed" xlink:actuate="onLoad"/></draw:frame></text:p>
      <text:p text:style-name="P60"><text:span text:style-name="T36">附件3　資訊系統清冊</text:span></text:p>
      <text:p text:style-name="P57"/>
      <text:p text:style-name="P39"><draw:frame draw:style-name="fr4" draw:name="影像2" text:anchor-type="as-char" svg:width="14.679cm" svg:height="23.71cm" draw:z-index="1"><draw:image xlink:href="Pictures/20000241000049E700004A297F28BFA65C8B6983.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25">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1" style:family="paragraph" style:parent-style-name="Standard">
      <style:paragraph-properties fo:margin-left="0.988cm" fo:margin-right="0cm" fo:margin-top="0cm" fo:margin-bottom="0.044cm" loext:contextual-spacing="false" fo:line-height="125%" fo:text-align="justify" style:justify-single-word="false" fo:text-indent="0cm" style:auto-text-indent="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style="normal" fo:font-weight="normal" style:font-size-asian="14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fo:font-style="normal" fo:font-weight="normal" style:font-size-asian="14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language="en" fo:country="US" style:font-name-asian="標楷體" style:font-family-asian="標楷體" style:font-family-generic-asian="script" style:font-size-asian="14pt" style:font-name-complex="標楷體" style:font-family-complex="標楷體" style:font-family-generic-complex="scri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name-asian="標楷體" style:font-family-asian="標楷體" style:font-family-generic-asian="script"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font-name-asian="標楷體" style:font-family-asian="標楷體" style:font-family-generic-asian="script"/>
    </style:style>
    <style:style style:name="WW8Num23z1" style:family="text">
      <style:text-properties fo:language="en" fo:country="US"/>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2" fo:font-family="'Wingdings 2'" style:font-family-generic="roman" style:font-pitch="variable" style:font-charset="x-symbol" fo:font-size="12pt" style:font-name-asian="標楷體" style:font-family-asian="標楷體" style:font-family-generic-asian="script" style:font-size-asian="12pt" style:font-name-complex="Tunga" style:font-family-complex="Tunga"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4pt" fo:font-style="normal" fo:font-weight="normal"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size-asian="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fo:font-weight="normal" style:font-name-asian="標楷體" style:font-family-asian="標楷體" style:font-family-generic-asian="script"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font-name-asian="標楷體" style:font-family-asian="標楷體" style:font-family-generic-asian="script"/>
    </style:style>
    <style:style style:name="WW8Num32z1" style:family="text">
      <style:text-properties fo:language="en" fo:country="US"/>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27cm" fo:text-indent="-0.847cm" fo:margin-left="3.3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21cm" fo:text-indent="-0.847cm" fo:margin-left="2.52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67cm" fo:text-indent="-0.847cm" fo:margin-left="3.36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61cm" fo:text-indent="-0.847cm" fo:margin-left="5.06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07cm" fo:text-indent="-0.847cm" fo:margin-left="5.90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01cm" fo:text-indent="-0.847cm" fo:margin-left="7.60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47cm" fo:text-indent="-0.847cm" fo:margin-left="8.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27cm" fo:text-indent="-0.847cm" fo:margin-left="3.3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21cm" fo:text-indent="-0.847cm" fo:margin-left="2.52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67cm" fo:text-indent="-0.847cm" fo:margin-left="3.36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61cm" fo:text-indent="-0.847cm" fo:margin-left="5.06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07cm" fo:text-indent="-0.847cm" fo:margin-left="5.90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01cm" fo:text-indent="-0.847cm" fo:margin-left="7.60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47cm" fo:text-indent="-0.847cm" fo:margin-left="8.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91cm" fo:text-indent="-0.635cm" fo:margin-left="2.49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9cm" fo:text-indent="-0.847cm" fo:margin-left="3.54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42cm" fo:text-indent="-0.847cm" fo:margin-left="5.2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9cm" fo:text-indent="-0.847cm" fo:margin-left="6.08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82cm" fo:text-indent="-0.847cm" fo:margin-left="7.78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9cm"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491cm" fo:text-indent="-0.635cm" fo:margin-left="2.49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9cm" fo:text-indent="-0.847cm" fo:margin-left="3.54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42cm" fo:text-indent="-0.847cm" fo:margin-left="5.24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9cm" fo:text-indent="-0.847cm" fo:margin-left="6.08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82cm" fo:text-indent="-0.847cm" fo:margin-left="7.78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9cm"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61cm" fo:text-indent="-1.27cm" fo:margin-left="3.7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84cm" fo:text-indent="-0.847cm" fo:margin-left="4.1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24cm" fo:text-indent="-0.847cm" fo:margin-left="6.72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71cm" fo:text-indent="-0.847cm" fo:margin-left="7.57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17cm" fo:text-indent="-0.847cm" fo:margin-left="8.41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64cm" fo:text-indent="-0.847cm" fo:margin-left="9.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491cm" fo:text-indent="-0.635cm" fo:margin-left="2.49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9cm" fo:text-indent="-0.847cm" fo:margin-left="3.54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42cm" fo:text-indent="-0.847cm" fo:margin-left="5.24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9cm" fo:text-indent="-0.847cm" fo:margin-left="6.0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82cm" fo:text-indent="-0.847cm" fo:margin-left="7.78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9cm"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349cm" fo:text-indent="-0.349cm" fo:margin-left="0.349cm"/>
        </style:list-level-properties>
        <style:text-properties style:font-name="Wingdings 2"/>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5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5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5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27cm" fo:text-indent="-0.847cm" fo:margin-left="3.33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184cm" fo:text-indent="-0.847cm" fo:margin-left="4.18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724cm" fo:text-indent="-0.847cm" fo:margin-left="6.72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571cm" fo:text-indent="-0.847cm" fo:margin-left="7.57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417cm" fo:text-indent="-0.847cm" fo:margin-left="8.41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264cm" fo:text-indent="-0.847cm" fo:margin-left="9.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491cm" fo:text-indent="-0.635cm" fo:margin-left="2.49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549cm" fo:text-indent="-0.847cm" fo:margin-left="3.54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242cm" fo:text-indent="-0.847cm" fo:margin-left="5.24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89cm" fo:text-indent="-0.847cm" fo:margin-left="6.08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82cm" fo:text-indent="-0.847cm" fo:margin-left="7.78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29cm"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3.761cm" fo:text-indent="-1.27cm" fo:margin-left="3.76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184cm" fo:text-indent="-0.847cm" fo:margin-left="4.18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724cm" fo:text-indent="-0.847cm" fo:margin-left="6.72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571cm" fo:text-indent="-0.847cm" fo:margin-left="7.57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417cm" fo:text-indent="-0.847cm" fo:margin-left="8.41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264cm" fo:text-indent="-0.847cm" fo:margin-left="9.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91cm" fo:text-indent="-0.635cm" fo:margin-left="2.49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49cm" fo:text-indent="-0.847cm" fo:margin-left="3.54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242cm" fo:text-indent="-0.847cm" fo:margin-left="5.24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89cm" fo:text-indent="-0.847cm" fo:margin-left="6.08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82cm" fo:text-indent="-0.847cm" fo:margin-left="7.78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629cm"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99cm" fo:margin-left="2cm" fo:margin-right="2cm" style:shadow="none"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fo:background-color="transparent" style:dynamic-spacing="true" draw:fill="none"/>
      </style:footer-style>
    </style:page-layout>
  </office:automatic-styles>
  <office:master-styles>
    <style:master-page style:name="Standard" style:page-layout-name="Mpm1">
      <style:footer>
        <text:p text:style-name="MP1"><draw:frame draw:style-name="Mfr1" draw:name="框架6" text:anchor-type="paragraph" svg:y="-0.002cm" svg:width="1.185cm" svg:height="0.58cm" draw:z-index="2"><draw:text-box><text:p text:style-name="Footer"><text:span text:style-name="Page_20_Number"><text:span text:style-name="MT1"/></text:span></text:p></draw:text-box></draw:frame>Fd02-<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moejsmpc</meta:initial-creator>
    <meta:creation-date>2018-07-04T09:04:00</meta:creation-date>
    <dc:date>2018-09-10T13:33:36.670000000</dc:date>
    <meta:print-date>2018-04-30T09:27:00</meta:print-date>
    <meta:editing-cycles>3</meta:editing-cycles>
    <meta:editing-duration>PT2M55S</meta:editing-duration>
    <meta:document-statistic meta:table-count="3" meta:image-count="2" meta:object-count="0" meta:page-count="9" meta:paragraph-count="130" meta:word-count="3140" meta:character-count="3299" meta:non-whitespace-character-count="3198"/>
    <meta:generator>LibreOffice/5.0.6.3$Windows_x86 LibreOffice_project/490fc03b25318460cfc54456516ea2519c11d1aa</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