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粗明體" svg:font-family="華康粗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Tunga" svg:font-family="Tunga"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6cm" fo:margin-left="-0.058cm" table:align="left" style:writing-mode="lr-tb"/>
    </style:style>
    <style:style style:name="表格1.A" style:family="table-column">
      <style:table-column-properties style:column-width="2.272cm"/>
    </style:style>
    <style:style style:name="表格1.B" style:family="table-column">
      <style:table-column-properties style:column-width="13.988cm"/>
    </style:style>
    <style:style style:name="表格1.1" style:family="table-row">
      <style:table-row-properties style:min-row-height="0.815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03cm" fo:keep-together="auto"/>
    </style:style>
    <style:style style:name="表格1.3" style:family="table-row">
      <style:table-row-properties style:min-row-height="0.942cm" fo:keep-together="auto"/>
    </style:style>
    <style:style style:name="表格1.4" style:family="table-row">
      <style:table-row-properties fo:keep-together="auto"/>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782cm" table:align="center" style:writing-mode="lr-tb"/>
    </style:style>
    <style:style style:name="表格2.A" style:family="table-column">
      <style:table-column-properties style:column-width="7.754cm"/>
    </style:style>
    <style:style style:name="表格2.B" style:family="table-column">
      <style:table-column-properties style:column-width="1.453cm"/>
    </style:style>
    <style:style style:name="表格2.C" style:family="table-column">
      <style:table-column-properties style:column-width="1.461cm"/>
    </style:style>
    <style:style style:name="表格2.D" style:family="table-column">
      <style:table-column-properties style:column-width="1.464cm"/>
    </style:style>
    <style:style style:name="表格2.E" style:family="table-column">
      <style:table-column-properties style:column-width="0.046cm"/>
    </style:style>
    <style:style style:name="表格2.F" style:family="table-column">
      <style:table-column-properties style:column-width="1.422cm"/>
    </style:style>
    <style:style style:name="表格2.G" style:family="table-column">
      <style:table-column-properties style:column-width="0.053cm"/>
    </style:style>
    <style:style style:name="表格2.H" style:family="table-column">
      <style:table-column-properties style:column-width="1.475cm"/>
    </style:style>
    <style:style style:name="表格2.I" style:family="table-column">
      <style:table-column-properties style:column-width="2.655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24cm"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I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表格2.4" style:family="table-row">
      <style:table-row-properties style:min-row-height="18.987cm" fo:keep-together="auto"/>
    </style:style>
    <style:style style:name="表格2.15" style:family="table-row">
      <style:table-row-properties style:min-row-height="10.25cm"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list-style-name="WW8Num14">
      <style:paragraph-properties fo:line-height="0.706cm" fo:text-align="justify" style:justify-single-word="false"/>
    </style:style>
    <style:style style:name="P4" style:family="paragraph" style:parent-style-name="Standard" style:list-style-name="WW8Num5">
      <style:paragraph-properties fo:line-height="0.706cm" fo:text-align="justify" style:justify-single-word="false"/>
    </style:style>
    <style:style style:name="P5" style:family="paragraph" style:parent-style-name="Standard" style:list-style-name="WW8Num27">
      <style:paragraph-properties fo:line-height="0.706cm" fo:text-align="justify" style:justify-single-word="false"/>
    </style:style>
    <style:style style:name="P6" style:family="paragraph" style:parent-style-name="Standard" style:list-style-name="WW8Num3">
      <style:paragraph-properties fo:line-height="0.706cm" fo:text-align="justify" style:justify-single-word="false"/>
    </style:style>
    <style:style style:name="P7" style:family="paragraph" style:parent-style-name="Standard" style:list-style-name="WW8Num32">
      <style:paragraph-properties fo:line-height="0.706cm" fo:text-align="justify" style:justify-single-word="false"/>
    </style:style>
    <style:style style:name="P8" style:family="paragraph" style:parent-style-name="Standard">
      <style:text-properties fo:font-size="14pt" style:font-size-asian="14pt"/>
    </style:style>
    <style:style style:name="P9" style:family="paragraph" style:parent-style-name="Standard">
      <style:paragraph-properties>
        <style:tab-stops>
          <style:tab-stop style:position="2.646cm"/>
        </style:tab-stops>
      </style:paragraph-properties>
      <style:text-properties fo:font-size="14pt" style:font-size-asian="14pt"/>
    </style:style>
    <style:style style:name="P10" style:family="paragraph" style:parent-style-name="Standard">
      <style:paragraph-properties fo:line-height="0.706cm"/>
      <style:text-properties fo:font-size="14pt" style:font-name-asian="標楷體" style:font-size-asian="14pt" style:font-weight-complex="bold"/>
    </style:style>
    <style:style style:name="P11" style:family="paragraph" style:parent-style-name="Standard">
      <style:paragraph-properties fo:line-height="0.706cm" fo:text-align="center" style:justify-single-word="false"/>
      <style:text-properties fo:font-size="14pt" style:font-name-asian="標楷體" style:font-size-asian="14pt" style:font-weight-complex="bold"/>
    </style:style>
    <style:style style:name="P12" style:family="paragraph" style:parent-style-name="Standard" style:list-style-name="WW8Num5">
      <style:paragraph-properties fo:line-height="0.706cm" fo:text-align="justify" style:justify-single-word="false"/>
      <style:text-properties fo:font-size="14pt" style:font-name-asian="標楷體" style:font-size-asian="14pt" style:font-weight-complex="bold"/>
    </style:style>
    <style:style style:name="P13" style:family="paragraph" style:parent-style-name="Standard" style:list-style-name="WW8Num27">
      <style:paragraph-properties fo:line-height="0.706cm" fo:text-align="justify" style:justify-single-word="false"/>
      <style:text-properties fo:font-size="14pt" style:font-name-asian="標楷體" style:font-size-asian="14pt" style:font-weight-complex="bold"/>
    </style:style>
    <style:style style:name="P14" style:family="paragraph" style:parent-style-name="Standard" style:list-style-name="WW8Num3">
      <style:paragraph-properties fo:line-height="0.706cm" fo:text-align="justify" style:justify-single-word="false"/>
      <style:text-properties fo:font-size="14pt" style:font-name-asian="標楷體" style:font-size-asian="14pt" style:font-weight-complex="bold"/>
    </style:style>
    <style:style style:name="P15" style:family="paragraph" style:parent-style-name="Standard">
      <style:text-properties fo:font-size="14pt" fo:language="zh" fo:country="TW" style:font-size-asian="14pt" style:language-asian="zh" style:country-asian="TW"/>
    </style:style>
    <style:style style:name="P16" style:family="paragraph" style:parent-style-name="Standard">
      <style:text-properties fo:font-size="14pt" fo:language="zh" fo:country="TW" style:font-size-asian="14pt" style:language-asian="zh" style:country-asian="TW" style:font-size-complex="12pt"/>
    </style:style>
    <style:style style:name="P17" style:family="paragraph" style:parent-style-name="Standard">
      <style:paragraph-properties fo:line-height="0.706cm" fo:text-align="justify" style:justify-single-word="false"/>
      <style:text-properties fo:color="#ff0000" fo:font-size="14pt" style:font-name-asian="標楷體" style:font-size-asian="14pt" style:font-weight-complex="bold"/>
    </style:style>
    <style:style style:name="P18" style:family="paragraph" style:parent-style-name="Standard">
      <style:paragraph-properties fo:line-height="0.423cm"/>
      <style:text-properties style:font-name="標楷體" style:font-name-asian="標楷體" style:font-name-complex="標楷體"/>
    </style:style>
    <style:style style:name="P19" style:family="paragraph" style:parent-style-name="Standard" style:list-style-name="WW8Num31">
      <style:paragraph-properties fo:margin-left="1.221cm" fo:margin-right="0cm" fo:line-height="0.706cm" fo:text-align="justify" style:justify-single-word="false" fo:text-indent="-1.221cm" style:auto-text-indent="false">
        <style:tab-stops>
          <style:tab-stop style:position="1.221cm"/>
        </style:tab-stops>
      </style:paragraph-properties>
      <style:text-properties fo:font-size="14pt" style:font-name-asian="標楷體" style:font-size-asian="14pt" style:font-weight-complex="bold"/>
    </style:style>
    <style:style style:name="P20" style:family="paragraph" style:parent-style-name="Standard" style:list-style-name="WW8Num31">
      <style:paragraph-properties fo:margin-left="1.856cm" fo:margin-right="0cm" fo:line-height="0.706cm" fo:text-align="justify" style:justify-single-word="false" fo:text-indent="-1.009cm" style:auto-text-indent="false">
        <style:tab-stops>
          <style:tab-stop style:position="1.856cm"/>
        </style:tab-stops>
      </style:paragraph-properties>
    </style:style>
    <style:style style:name="P21" style:family="paragraph" style:parent-style-name="Standard" style:list-style-name="WW8Num12">
      <style:paragraph-properties fo:margin-left="1.856cm" fo:margin-right="0cm" fo:line-height="0.706cm" fo:text-align="justify" style:justify-single-word="false" fo:text-indent="-1.009cm" style:auto-text-indent="false">
        <style:tab-stops>
          <style:tab-stop style:position="1.856cm"/>
        </style:tab-stops>
      </style:paragraph-properties>
    </style:style>
    <style:style style:name="P22" style:family="paragraph" style:parent-style-name="Standard" style:list-style-name="WW8Num31">
      <style:paragraph-properties fo:margin-left="1.856cm" fo:margin-right="0cm" fo:line-height="0.706cm" fo:text-align="justify" style:justify-single-word="false" fo:text-indent="-1.009cm" style:auto-text-indent="false">
        <style:tab-stops>
          <style:tab-stop style:position="1.221cm"/>
          <style:tab-stop style:position="1.856cm"/>
        </style:tab-stops>
      </style:paragraph-properties>
    </style:style>
    <style:style style:name="P23" style:family="paragraph" style:parent-style-name="Standard" style:list-style-name="WW8Num31">
      <style:paragraph-properties fo:margin-left="1.856cm" fo:margin-right="0cm" fo:line-height="0.706cm" fo:text-align="justify" style:justify-single-word="false" fo:text-indent="-1.009cm" style:auto-text-indent="false">
        <style:tab-stops>
          <style:tab-stop style:position="1.856cm"/>
        </style:tab-stops>
      </style:paragraph-properties>
      <style:text-properties fo:font-size="14pt" style:font-name-asian="標楷體" style:font-size-asian="14pt" style:font-weight-complex="bold"/>
    </style:style>
    <style:style style:name="P24" style:family="paragraph" style:parent-style-name="Standard" style:list-style-name="WW8Num20">
      <style:paragraph-properties fo:margin-left="2.491cm" fo:margin-right="0cm" fo:line-height="0.706cm" fo:text-align="justify" style:justify-single-word="false" fo:text-indent="-0.635cm" style:auto-text-indent="false">
        <style:tab-stops>
          <style:tab-stop style:position="2.491cm"/>
          <style:tab-stop style:position="2.593cm"/>
        </style:tab-stops>
      </style:paragraph-properties>
    </style:style>
    <style:style style:name="P25" style:family="paragraph" style:parent-style-name="Standard" style:list-style-name="WW8Num20">
      <style:paragraph-properties fo:margin-left="2.491cm" fo:margin-right="0cm" fo:line-height="0.706cm" fo:text-align="justify" style:justify-single-word="false" fo:text-indent="-0.635cm" style:auto-text-indent="false">
        <style:tab-stops>
          <style:tab-stop style:position="2.491cm"/>
          <style:tab-stop style:position="2.593cm"/>
        </style:tab-stops>
      </style:paragraph-properties>
      <style:text-properties fo:font-size="14pt" style:font-size-asian="14pt" style:font-weight-complex="bold"/>
    </style:style>
    <style:style style:name="P26" style:family="paragraph" style:parent-style-name="Standard" style:list-style-name="WW8Num20">
      <style:paragraph-properties fo:margin-left="2.491cm" fo:margin-right="0cm" fo:line-height="0.706cm" fo:text-align="justify" style:justify-single-word="false" fo:text-indent="-0.635cm" style:auto-text-indent="false">
        <style:tab-stops>
          <style:tab-stop style:position="2.491cm"/>
          <style:tab-stop style:position="2.593cm"/>
        </style:tab-stops>
      </style:paragraph-properties>
      <style:text-properties fo:font-size="14pt" style:font-name-asian="標楷體" style:font-size-asian="14pt" style:font-weight-complex="bold"/>
    </style:style>
    <style:style style:name="P27" style:family="paragraph" style:parent-style-name="Standard" style:list-style-name="WW8Num21">
      <style:paragraph-properties fo:margin-left="3.443cm" fo:margin-right="0cm" fo:line-height="0.706cm" fo:text-align="justify" style:justify-single-word="false" fo:text-indent="-0.903cm" style:auto-text-indent="false">
        <style:tab-stops>
          <style:tab-stop style:position="3.443cm"/>
        </style:tab-stops>
      </style:paragraph-properties>
    </style:style>
    <style:style style:name="P28" style:family="paragraph" style:parent-style-name="Standard" style:list-style-name="WW8Num16">
      <style:paragraph-properties fo:margin-left="3.443cm" fo:margin-right="0cm" fo:line-height="0.706cm" fo:text-align="justify" style:justify-single-word="false" fo:text-indent="-0.903cm" style:auto-text-indent="false">
        <style:tab-stops>
          <style:tab-stop style:position="3.443cm"/>
        </style:tab-stops>
      </style:paragraph-properties>
    </style:style>
    <style:style style:name="P29" style:family="paragraph" style:parent-style-name="Standard" style:list-style-name="WW8Num16">
      <style:paragraph-properties fo:margin-left="4.078cm" fo:margin-right="0cm" fo:line-height="0.706cm" fo:text-align="justify" style:justify-single-word="false" fo:text-indent="0cm" style:auto-text-indent="false">
        <style:tab-stops/>
      </style:paragraph-properties>
    </style:style>
    <style:style style:name="P30" style:family="paragraph" style:parent-style-name="Standard">
      <style:paragraph-properties fo:margin-left="1.856cm" fo:margin-right="0cm" fo:line-height="0.706cm" fo:text-align="justify" style:justify-single-word="false" fo:text-indent="0cm" style:auto-text-indent="false"/>
    </style:style>
    <style:style style:name="P31" style:family="paragraph" style:parent-style-name="Standard" style:list-style-name="WW8Num30">
      <style:paragraph-properties fo:margin-left="1.538cm" fo:margin-right="0cm" fo:line-height="0.706cm" fo:text-align="justify" style:justify-single-word="false" fo:text-indent="-1.221cm" style:auto-text-indent="false">
        <style:tab-stops>
          <style:tab-stop style:position="1.538cm"/>
        </style:tab-stops>
      </style:paragraph-properties>
    </style:style>
    <style:style style:name="P32" style:family="paragraph" style:parent-style-name="Standard" style:list-style-name="WW8Num30">
      <style:paragraph-properties fo:margin-left="1.538cm" fo:margin-right="0cm" fo:line-height="0.706cm" fo:text-align="justify" style:justify-single-word="false" fo:text-indent="-1.221cm" style:auto-text-indent="false">
        <style:tab-stops>
          <style:tab-stop style:position="1.538cm"/>
        </style:tab-stops>
      </style:paragraph-properties>
      <style:text-properties fo:font-size="14pt" style:font-name-asian="標楷體" style:font-size-asian="14pt"/>
    </style:style>
    <style:style style:name="P33" style:family="paragraph" style:parent-style-name="Standard" style:list-style-name="WW8Num30">
      <style:paragraph-properties fo:margin-left="1.538cm" fo:margin-right="0cm" fo:line-height="0.706cm" fo:text-align="justify" style:justify-single-word="false" fo:text-indent="-1.221cm" style:auto-text-indent="false">
        <style:tab-stops>
          <style:tab-stop style:position="1.538cm"/>
        </style:tab-stops>
      </style:paragraph-properties>
      <style:text-properties fo:font-size="14pt" style:font-name-asian="標楷體" style:font-size-asian="14pt" style:font-weight-complex="bold"/>
    </style:style>
    <style:style style:name="P34" style:family="paragraph" style:parent-style-name="Standard">
      <style:paragraph-properties fo:margin-left="0.9cm" fo:margin-right="0cm" fo:line-height="0.706cm" fo:text-indent="-0.9cm" style:auto-text-indent="false"/>
    </style:style>
    <style:style style:name="P35" style:family="paragraph" style:parent-style-name="Standard">
      <style:paragraph-properties fo:margin-left="-1.316cm" fo:margin-right="0cm" fo:line-height="0.494cm" fo:text-align="center" style:justify-single-word="false" fo:text-indent="-0.272cm" style:auto-text-indent="false" fo:break-before="page"/>
    </style:style>
    <style:style style:name="P36" style:family="paragraph" style:parent-style-name="Standard">
      <style:paragraph-properties fo:margin-left="-1.316cm" fo:margin-right="0cm" fo:line-height="0.494cm" fo:text-align="center" style:justify-single-word="false" fo:text-indent="-0.272cm" style:auto-text-indent="false"/>
      <style:text-properties fo:color="#000000" style:font-name="新細明體" style:letter-kerning="true" style:font-name-complex="新細明體"/>
    </style:style>
    <style:style style:name="P37" style:family="paragraph" style:parent-style-name="Standard">
      <style:paragraph-properties fo:margin-left="-1.272cm" fo:margin-right="0cm" fo:text-align="center" style:justify-single-word="false" fo:text-indent="-0.316cm" style:auto-text-indent="false"/>
      <style:text-properties fo:font-size="14pt" fo:language="zh" fo:country="TW" fo:font-weight="bold" style:font-name-asian="標楷體" style:font-size-asian="14pt" style:language-asian="zh" style:country-asian="TW" style:font-weight-asian="bold" style:font-size-complex="14pt" style:font-weight-complex="bold"/>
    </style:style>
    <style:style style:name="P38" style:family="paragraph" style:parent-style-name="Standard">
      <style:paragraph-properties fo:margin-left="-1.272cm" fo:margin-right="0cm" fo:text-align="center" style:justify-single-word="false" fo:text-indent="-0.316cm" style:auto-text-indent="false"/>
      <style:text-properties fo:font-size="14pt" fo:language="zh" fo:country="TW" style:font-size-asian="14pt" style:language-asian="zh" style:country-asian="TW"/>
    </style:style>
    <style:style style:name="P39" style:family="paragraph" style:parent-style-name="Standard">
      <style:paragraph-properties fo:margin-left="-0.953cm" fo:margin-right="0cm" fo:text-indent="0cm" style:auto-text-indent="false"/>
      <style:text-properties fo:font-size="14pt" style:font-name-asian="Times New Roman" style:font-size-asian="14pt"/>
    </style:style>
    <style:style style:name="P40" style:family="paragraph" style:parent-style-name="Standard">
      <style:paragraph-properties fo:margin-top="0cm" fo:margin-bottom="0cm" loext:contextual-spacing="false" style:line-height-at-least="0.78cm" fo:text-align="center" style:justify-single-word="false" fo:orphans="2" fo:widows="2"/>
      <style:text-properties fo:color="#000000" style:font-name="標楷體" style:letter-kerning="true" style:font-name-asian="標楷體" style:font-name-complex="新細明體"/>
    </style:style>
    <style:style style:name="P41" style:family="paragraph" style:parent-style-name="Standard">
      <style:paragraph-properties fo:margin-top="0cm" fo:margin-bottom="0cm" loext:contextual-spacing="false" style:line-height-at-least="0.64cm" fo:text-align="center" style:justify-single-word="false" fo:orphans="2" fo:widows="2"/>
      <style:text-properties fo:color="#000000" style:font-name="標楷體" fo:font-size="10pt" style:letter-kerning="true" style:font-name-asian="標楷體" style:font-size-asian="10pt" style:font-name-complex="新細明體" style:font-size-complex="10pt"/>
    </style:style>
    <style:style style:name="P42" style:family="paragraph" style:parent-style-name="Standard">
      <style:paragraph-properties fo:margin-top="0cm" fo:margin-bottom="0cm" loext:contextual-spacing="false" style:line-height-at-least="0.64cm" fo:text-align="center" style:justify-single-word="false" fo:orphans="2" fo:widows="2"/>
    </style:style>
    <style:style style:name="P43" style:family="paragraph" style:parent-style-name="Standard">
      <style:paragraph-properties fo:margin-left="0cm" fo:margin-right="0cm" fo:margin-top="0cm" fo:margin-bottom="0cm" loext:contextual-spacing="false" style:line-height-at-least="0.64cm" fo:text-align="center" style:justify-single-word="false" fo:orphans="2" fo:widows="2" fo:text-indent="-0.101cm" style:auto-text-indent="false"/>
      <style:text-properties fo:color="#000000" style:font-name="標楷體" fo:font-size="10pt" style:letter-kerning="true" style:font-name-asian="標楷體" style:font-size-asian="10pt" style:font-name-complex="新細明體" style:font-size-complex="10pt"/>
    </style:style>
    <style:style style:name="P44" style:family="paragraph" style:parent-style-name="Footer">
      <style:paragraph-properties style:snap-to-layout-grid="true">
        <style:tab-stops/>
      </style:paragraph-properties>
      <style:text-properties fo:font-size="14pt" fo:language="zh" fo:country="TW" style:font-size-asian="14pt" style:language-asian="zh" style:country-asian="TW" style:font-size-complex="12pt"/>
    </style:style>
    <style:style style:name="P45" style:family="paragraph" style:parent-style-name="Footer">
      <style:paragraph-properties fo:line-height="0.564cm" style:snap-to-layout-grid="true">
        <style:tab-stops/>
      </style:paragraph-properties>
      <style:text-properties fo:font-size="14pt" style:font-name-asian="標楷體" style:font-size-asian="14pt" style:font-size-complex="14pt" loext:padding="0cm" loext:border="0.51pt solid #000000"/>
    </style:style>
    <style:style style:name="P46" style:family="paragraph" style:parent-style-name="Footer">
      <style:paragraph-properties fo:text-align="center" style:justify-single-word="false"/>
    </style:style>
    <style:style style:name="P47" style:family="paragraph" style:parent-style-name="Footer" style:list-style-name="">
      <style:paragraph-properties fo:line-height="0.706cm">
        <style:tab-stops>
          <style:tab-stop style:position="9.208cm"/>
        </style:tab-stops>
      </style:paragraph-properties>
      <style:text-properties fo:color="#000000" style:font-name="新細明體" style:text-underline-style="solid" style:text-underline-width="auto" style:text-underline-color="font-color" style:letter-kerning="true" style:font-name-asian="標楷體" style:font-name-complex="新細明體"/>
    </style:style>
    <style:style style:name="P48" style:family="paragraph" style:parent-style-name="Footer" style:master-page-name="Standard">
      <style:paragraph-properties fo:line-height="0.706cm" fo:text-align="center" style:justify-single-word="false" style:page-number="auto">
        <style:tab-stops>
          <style:tab-stop style:position="9.208cm"/>
        </style:tab-stops>
      </style:paragraph-properties>
    </style:style>
    <style:style style:name="P49" style:family="paragraph" style:parent-style-name="內文_20__28_Web_29_">
      <style:paragraph-properties fo:margin-left="1.27cm" fo:margin-right="0cm" fo:margin-top="0cm" fo:margin-bottom="0cm" loext:contextual-spacing="false" fo:line-height="0.776cm" fo:text-indent="0.494cm" style:auto-text-indent="false"/>
    </style:style>
    <style:style style:name="P50" style:family="paragraph" style:parent-style-name="內文_20__28_Web_29_">
      <style:paragraph-properties fo:margin-left="1.131cm" fo:margin-right="0cm" fo:margin-top="0cm" fo:margin-bottom="0cm" loext:contextual-spacing="false" fo:line-height="0.635cm" fo:text-indent="-0.813cm" style:auto-text-indent="false"/>
    </style:style>
    <style:style style:name="P51" style:family="paragraph" style:parent-style-name="內文_20__28_Web_29_">
      <style:paragraph-properties fo:margin-left="1.131cm" fo:margin-right="0cm" fo:margin-top="0cm" fo:margin-bottom="0cm" loext:contextual-spacing="false" fo:line-height="0.635cm" fo:text-align="center" style:justify-single-word="false" fo:text-indent="-0.813cm" style:auto-text-indent="false"/>
    </style:style>
    <style:style style:name="P52" style:family="paragraph" style:parent-style-name="內文_20__28_Web_29_">
      <style:paragraph-properties fo:margin-left="0.859cm" fo:margin-right="0cm" fo:margin-top="0cm" fo:margin-bottom="0cm" loext:contextual-spacing="false" fo:line-height="0.423cm" fo:text-indent="-0.542cm" style:auto-text-indent="false"/>
      <style:text-properties style:font-name="Times New Roman" fo:font-size="8pt" style:letter-kerning="true" style:font-name-asian="標楷體" style:font-size-asian="8pt" style:font-name-complex="Times New Roman" style:font-size-complex="8pt"/>
    </style:style>
    <style:style style:name="P53" style:family="paragraph" style:parent-style-name="內文_20__28_Web_29_">
      <style:paragraph-properties fo:margin-top="0.064cm" fo:margin-bottom="0.191cm" loext:contextual-spacing="false" fo:line-height="0.564cm"/>
      <style:text-properties style:font-name="Times New Roman" style:letter-kerning="true" style:font-name-asian="標楷體" style:font-name-complex="Times New Roman"/>
    </style:style>
    <style:style style:name="P54" style:family="paragraph" style:parent-style-name="內文_20__28_Web_29_">
      <style:paragraph-properties fo:margin-top="0.064cm" fo:margin-bottom="0.191cm" loext:contextual-spacing="false" fo:line-height="0.564cm" fo:text-align="center" style:justify-single-word="false"/>
      <style:text-properties style:font-name="Times New Roman" style:letter-kerning="true" style:font-name-asian="標楷體" style:font-name-complex="Times New Roman"/>
    </style:style>
    <style:style style:name="P55" style:family="paragraph" style:parent-style-name="內文_20__28_Web_29_">
      <style:paragraph-properties fo:margin-top="0.064cm" fo:margin-bottom="0.191cm" loext:contextual-spacing="false" fo:line-height="0.564cm" style:snap-to-layout-grid="false"/>
      <style:text-properties style:font-name="Times New Roman" style:letter-kerning="true" style:font-name-asian="標楷體" style:font-name-complex="Times New Roman"/>
    </style:style>
    <style:style style:name="P56" style:family="paragraph" style:parent-style-name="內文_20__28_Web_29_">
      <style:paragraph-properties fo:margin-top="0.064cm" fo:margin-bottom="0.191cm" loext:contextual-spacing="false" fo:line-height="0.564cm" style:snap-to-layout-grid="false"/>
      <style:text-properties fo:color="#000000" style:font-name="Times New Roman" style:letter-kerning="true" style:font-name-asian="標楷體" style:font-name-complex="Times New Roman"/>
    </style:style>
    <style:style style:name="P57" style:family="paragraph" style:parent-style-name="內文_20__28_Web_29_">
      <style:paragraph-properties fo:margin-top="0.064cm" fo:margin-bottom="0.191cm" loext:contextual-spacing="false" fo:line-height="0.564cm" style:snap-to-layout-grid="false"/>
      <style:text-properties fo:color="#000000" style:font-name="Times New Roman" style:letter-kerning="true" style:font-name-asian="標楷體" style:font-name-complex="Times New Roman"/>
    </style:style>
    <style:style style:name="P58" style:family="paragraph" style:parent-style-name="內文_20__28_Web_29_">
      <style:paragraph-properties fo:margin-top="0.064cm" fo:margin-bottom="0.191cm" loext:contextual-spacing="false" fo:line-height="0.564cm" style:snap-to-layout-grid="false"/>
      <style:text-properties fo:color="#ff0000" style:font-name="Times New Roman" fo:font-weight="bold" style:letter-kerning="true" style:font-name-asian="標楷體" style:font-weight-asian="bold" style:font-name-complex="Times New Roman"/>
    </style:style>
    <style:style style:name="P59" style:family="paragraph" style:parent-style-name="內文_20__28_Web_29_">
      <style:paragraph-properties fo:margin-left="0.847cm" fo:margin-right="0cm" fo:margin-top="0.064cm" fo:margin-bottom="0.191cm" loext:contextual-spacing="false" fo:line-height="0.564cm" fo:text-indent="-0.847cm" style:auto-text-indent="false"/>
    </style:style>
    <style:style style:name="P60" style:family="paragraph" style:parent-style-name="內文_20__28_Web_29_">
      <style:paragraph-properties fo:margin-left="0.677cm" fo:margin-right="0cm" fo:margin-top="0.064cm" fo:margin-bottom="0.191cm" loext:contextual-spacing="false" fo:line-height="0.564cm" fo:text-indent="-0.677cm" style:auto-text-indent="false"/>
    </style:style>
    <style:style style:name="P61" style:family="paragraph" style:parent-style-name="內文_20__28_Web_29_">
      <style:paragraph-properties fo:margin-left="0.667cm" fo:margin-right="0cm" fo:margin-top="0.064cm" fo:margin-bottom="0.191cm" loext:contextual-spacing="false" fo:line-height="0.564cm" fo:text-indent="-0.667cm" style:auto-text-indent="false"/>
    </style:style>
    <style:style style:name="P62" style:family="paragraph" style:parent-style-name="內文_20__28_Web_29_">
      <style:paragraph-properties fo:margin-left="1.102cm" fo:margin-right="0cm" fo:margin-top="0.064cm" fo:margin-bottom="0.191cm" loext:contextual-spacing="false" fo:line-height="0.564cm" fo:text-indent="-1.102cm" style:auto-text-indent="false"/>
    </style:style>
    <style:style style:name="P63" style:family="paragraph" style:parent-style-name="內文_20__28_Web_29_">
      <style:paragraph-properties fo:margin-left="1.102cm" fo:margin-right="0cm" fo:margin-top="0.127cm" fo:margin-bottom="0.191cm" loext:contextual-spacing="false" fo:line-height="0.564cm" fo:text-indent="-1.102cm" style:auto-text-indent="false"/>
    </style:style>
    <style:style style:name="P64" style:family="paragraph" style:parent-style-name="內文_20__28_Web_29_">
      <style:paragraph-properties fo:margin-left="0.792cm" fo:margin-right="0cm" fo:margin-top="0.064cm" fo:margin-bottom="0.191cm" loext:contextual-spacing="false" fo:line-height="0.564cm" fo:text-indent="-0.792cm" style:auto-text-indent="false"/>
    </style:style>
    <style:style style:name="P65" style:family="paragraph" style:parent-style-name="內文_20__28_Web_29_">
      <style:paragraph-properties fo:margin-left="1.101cm" fo:margin-right="0cm" fo:margin-top="0.064cm" fo:margin-bottom="0.191cm" loext:contextual-spacing="false" fo:line-height="0.564cm" fo:text-indent="-1.101cm" style:auto-text-indent="false"/>
    </style:style>
    <style:style style:name="P66" style:family="paragraph" style:parent-style-name="內文_20__28_Web_29_">
      <style:paragraph-properties fo:margin-left="1.101cm" fo:margin-right="0cm" fo:margin-top="0.494cm" fo:margin-bottom="0cm" loext:contextual-spacing="false" fo:line-height="0.564cm" fo:text-indent="-1.101cm" style:auto-text-indent="false"/>
    </style:style>
    <style:style style:name="P67" style:family="paragraph" style:parent-style-name="內文_20__28_Web_29_">
      <style:paragraph-properties fo:margin-left="0.766cm" fo:margin-right="0cm" fo:margin-top="0.064cm" fo:margin-bottom="0.191cm" loext:contextual-spacing="false" fo:line-height="0.564cm" fo:text-indent="-0.766cm" style:auto-text-indent="false"/>
    </style:style>
    <style:style style:name="P68" style:family="paragraph" style:parent-style-name="內文_20__28_Web_29_">
      <style:paragraph-properties fo:margin-left="0.762cm" fo:margin-right="0cm" fo:margin-top="0.064cm" fo:margin-bottom="0.191cm" loext:contextual-spacing="false" fo:line-height="0.564cm" fo:text-indent="-0.762cm" style:auto-text-indent="false"/>
    </style:style>
    <style:style style:name="P69" style:family="paragraph" style:parent-style-name="內文_20__28_Web_29_">
      <style:paragraph-properties fo:margin-left="1.526cm" fo:margin-right="0cm" fo:margin-top="0.064cm" fo:margin-bottom="0.191cm" loext:contextual-spacing="false" fo:line-height="0.564cm" fo:text-indent="-1.526cm" style:auto-text-indent="false"/>
    </style:style>
    <style:style style:name="P70" style:family="paragraph" style:parent-style-name="內文_20__28_Web_29_">
      <style:paragraph-properties fo:margin-left="1.524cm" fo:margin-right="0cm" fo:margin-top="0.064cm" fo:margin-bottom="0.191cm" loext:contextual-spacing="false" fo:line-height="0.564cm" fo:text-indent="-1.524cm" style:auto-text-indent="false"/>
    </style:style>
    <style:style style:name="P71" style:family="paragraph" style:parent-style-name="內文_20__28_Web_29_">
      <style:paragraph-properties fo:margin-left="1.314cm" fo:margin-right="0cm" fo:margin-top="0.064cm" fo:margin-bottom="0.191cm" loext:contextual-spacing="false" fo:line-height="0.564cm" fo:text-indent="-1.314cm" style:auto-text-indent="false"/>
    </style:style>
    <style:style style:name="P72" style:family="paragraph" style:parent-style-name="內文_20__28_Web_29_">
      <style:paragraph-properties fo:margin-left="1.272cm" fo:margin-right="0cm" fo:margin-top="0.064cm" fo:margin-bottom="0.191cm" loext:contextual-spacing="false" fo:line-height="0.564cm" fo:text-indent="-1.272cm" style:auto-text-indent="false"/>
    </style:style>
    <style:style style:name="P73" style:family="paragraph" style:parent-style-name="內文_20__28_Web_29_">
      <style:paragraph-properties fo:margin-left="0.737cm" fo:margin-right="0cm" fo:margin-top="0.064cm" fo:margin-bottom="0.191cm" loext:contextual-spacing="false" fo:line-height="0.564cm" fo:text-indent="-0.737cm" style:auto-text-indent="false"/>
    </style:style>
    <style:style style:name="P74" style:family="paragraph" style:parent-style-name="內文_20__28_Web_29_">
      <style:paragraph-properties fo:margin-left="0cm" fo:margin-right="0cm" fo:margin-top="0.064cm" fo:margin-bottom="0.191cm" loext:contextual-spacing="false" fo:line-height="0.564cm" fo:text-indent="0.318cm" style:auto-text-indent="false"/>
    </style:style>
    <style:style style:name="P75" style:family="paragraph" style:parent-style-name="內文_20__28_Web_29_">
      <style:paragraph-properties fo:margin-left="0cm" fo:margin-right="0cm" fo:margin-top="0.064cm" fo:margin-bottom="0.191cm" loext:contextual-spacing="false" fo:line-height="0.564cm" fo:text-indent="0.265cm" style:auto-text-indent="false"/>
      <style:text-properties style:font-name="Times New Roman" fo:font-size="10pt" style:letter-kerning="true" style:font-name-asian="標楷體" style:font-size-asian="10pt" style:font-name-complex="Times New Roman" style:font-size-complex="10pt"/>
    </style:style>
    <style:style style:name="P76" style:family="paragraph" style:parent-style-name="內文_20__28_Web_29_">
      <style:paragraph-properties fo:margin-left="1.461cm" fo:margin-right="0cm" fo:margin-top="0cm" fo:margin-bottom="0cm" loext:contextual-spacing="false" fo:line-height="0.494cm" fo:text-indent="-1.143cm" style:auto-text-indent="false"/>
      <style:text-properties style:font-name="Times New Roman" style:letter-kerning="true" style:font-name-asian="標楷體" style:font-name-complex="Times New Roman"/>
    </style:style>
    <style:style style:name="P77" style:family="paragraph" style:parent-style-name="內文_20__28_Web_29_">
      <style:paragraph-properties fo:margin-left="1.427cm" fo:margin-right="0cm" fo:margin-top="0cm" fo:margin-bottom="0cm" loext:contextual-spacing="false" fo:line-height="0.494cm" fo:text-indent="-0.339cm" style:auto-text-indent="false"/>
    </style:style>
    <style:style style:name="P78" style:family="paragraph" style:parent-style-name="內文_20__28_Web_29_">
      <style:paragraph-properties fo:margin-left="0.318cm" fo:margin-right="0cm" fo:margin-top="0cm" fo:margin-bottom="0cm" loext:contextual-spacing="false" fo:line-height="0.564cm" fo:text-indent="0cm" style:auto-text-indent="false"/>
      <style:text-properties style:font-name="Times New Roman" style:letter-kerning="true" style:font-name-asian="標楷體" style:font-name-complex="Times New Roman"/>
    </style:style>
    <style:style style:name="P79" style:family="paragraph" style:parent-style-name="內文_20__28_Web_29_">
      <style:paragraph-properties fo:margin-left="0.318cm" fo:margin-right="0cm" fo:margin-top="0cm" fo:margin-bottom="0cm" loext:contextual-spacing="false" fo:line-height="0.564cm" fo:text-indent="0cm" style:auto-text-indent="false"/>
    </style:style>
    <style:style style:name="P80" style:family="paragraph">
      <loext:graphic-properties draw:fill="none" draw:fill-color="#ffffff"/>
      <style:paragraph-properties fo:text-align="center" style:writing-mode="lr-tb"/>
    </style:style>
    <style:style style:name="P81" style:family="paragraph">
      <style:paragraph-properties fo:line-height="0.494cm" fo:text-align="center" style:writing-mode="lr-tb"/>
    </style:style>
    <style:style style:name="P82" style:family="paragraph">
      <loext:graphic-properties draw:fill="solid" draw:fill-color="#ffffff"/>
      <style:paragraph-properties fo:line-height="0.494cm" fo:text-align="center" style:writing-mode="lr-tb"/>
    </style:style>
    <style:style style:name="P83" style:family="paragraph">
      <style:paragraph-properties fo:line-height="0.494cm" style:writing-mode="lr-tb"/>
    </style:style>
    <style:style style:name="P84" style:family="paragraph">
      <loext:graphic-properties draw:fill="solid" draw:fill-color="#ffffff"/>
      <style:paragraph-properties fo:line-height="0.494cm" style:writing-mode="lr-tb"/>
    </style:style>
    <style:style style:name="P85" style:family="paragraph">
      <loext:graphic-properties draw:fill="none" draw:fill-color="#ffffff"/>
      <style:paragraph-properties style:writing-mode="lr-tb"/>
    </style:style>
    <style:style style:name="P86" style:family="paragraph">
      <style:paragraph-properties style:writing-mode="lr-tb"/>
    </style:style>
    <style:style style:name="P87" style:family="paragraph">
      <loext:graphic-properties draw:fill="solid" draw:fill-color="#ffffff"/>
      <style:paragraph-properties style:writing-mode="lr-tb"/>
    </style:style>
    <style:style style:name="P88" style:family="paragraph">
      <style:paragraph-properties fo:margin-top="0cm" fo:margin-bottom="0.318cm" fo:text-align="center" style:writing-mode="lr-tb"/>
    </style:style>
    <style:style style:name="P89" style:family="paragraph">
      <loext:graphic-properties draw:fill="solid" draw:fill-color="#ffffff"/>
      <style:paragraph-properties fo:margin-top="0cm" fo:margin-bottom="0.318cm" fo:text-align="center" style:writing-mode="lr-tb"/>
    </style:style>
    <style:style style:name="T1" style:family="text">
      <style:text-properties fo:font-size="16pt" fo:font-weight="bold" style:font-name-asian="標楷體" style:font-size-asian="16pt" style:font-weight-asian="bold" style:font-size-complex="16pt" style:font-weight-complex="bold"/>
    </style:style>
    <style:style style:name="T2" style:family="text">
      <style:text-properties style:font-name-asian="標楷體"/>
    </style:style>
    <style:style style:name="T3" style:family="text">
      <style:text-properties fo:font-size="14pt" style:font-size-asian="14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weight-complex="bold"/>
    </style:style>
    <style:style style:name="T6" style:family="text">
      <style:text-properties fo:font-size="14pt" style:font-name-asian="標楷體" style:font-size-asian="14pt" style:font-weight-complex="bold"/>
    </style:style>
    <style:style style:name="T7" style:family="text">
      <style:text-properties fo:font-size="14pt" style:font-name-asian="標楷體" style:font-size-asian="14pt" style:font-name-complex="標楷體" style:font-weight-complex="bold"/>
    </style:style>
    <style:style style:name="T8" style:family="text">
      <style:text-properties fo:font-size="14pt" style:font-name-asian="標楷體" style:font-size-asian="14pt"/>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font-size-complex="14pt" loext:padding="0cm" loext:border="0.51pt solid #000000"/>
    </style:style>
    <style:style style:name="T12" style:family="text">
      <style:text-properties fo:font-size="14pt" style:font-name-asian="Times New Roman" style:font-size-asian="14pt" style:font-weight-complex="bold"/>
    </style:style>
    <style:style style:name="T13" style:family="text">
      <style:text-properties fo:font-size="14pt" fo:font-weight="bold" style:font-size-asian="14pt" style:font-weight-asian="bold" style:font-weight-complex="bold"/>
    </style:style>
    <style:style style:name="T14" style:family="text">
      <style:text-properties fo:font-size="14pt" fo:font-weight="bold" style:font-name-asian="標楷體" style:font-size-asian="14pt" style:font-weight-asian="bold" style:font-size-complex="14pt" style:font-weight-complex="bold"/>
    </style:style>
    <style:style style:name="T15" style:family="text">
      <style:text-properties fo:font-size="14pt" fo:font-weight="bold" style:font-name-asian="標楷體" style:font-size-asian="14pt" style:font-weight-asian="bold" style:font-size-complex="14pt" style:font-weight-complex="bold"/>
    </style:style>
    <style:style style:name="T16" style:family="text">
      <style:text-properties fo:color="#ff0000"/>
    </style:style>
    <style:style style:name="T17" style:family="text">
      <style:text-properties fo:color="#ff0000" fo:font-size="14pt" style:font-name-asian="標楷體" style:font-size-asian="14pt" style:font-weight-complex="bold"/>
    </style:style>
    <style:style style:name="T18" style:family="text">
      <style:text-properties fo:color="#ff0000" style:font-name="Times New Roman" fo:font-weight="bold" style:letter-kerning="true" style:font-name-asian="標楷體" style:font-weight-asian="bold" style:font-name-complex="Times New Roman"/>
    </style:style>
    <style:style style:name="T19" style:family="text">
      <style:text-properties fo:color="#ff0000" style:font-name="Times New Roman" fo:font-weight="bold" style:letter-kerning="true" style:font-name-asian="標楷體" style:font-weight-asian="bold" style:font-name-complex="Times New Roman"/>
    </style:style>
    <style:style style:name="T20" style:family="text">
      <style:text-properties fo:color="#ff0000" style:font-name="Times New Roman" fo:font-weight="bold" style:letter-kerning="true" style:font-name-asian="Times New Roman" style:font-weight-asian="bold" style:font-name-complex="Times New Roman"/>
    </style:style>
    <style:style style:name="T21" style:family="text">
      <style:text-properties fo:color="#ff0000" style:font-name="Times New Roman" fo:font-weight="bold" style:font-name-asian="標楷體" style:font-weight-asian="bold" style:font-name-complex="Times New Roman"/>
    </style:style>
    <style:style style:name="T22" style:family="text">
      <style:text-properties fo:color="#ff0000" style:font-name="Times New Roman" fo:font-weight="bold" style:font-name-asian="標楷體" style:font-weight-asian="bold" style:font-name-complex="Times New Roman"/>
    </style:style>
    <style:style style:name="T23" style:family="text">
      <style:text-properties fo:color="#ff0000" style:font-name="Times New Roman" style:text-underline-style="solid" style:text-underline-width="auto" style:text-underline-color="font-color" fo:font-weight="bold" style:letter-kerning="true" style:font-name-asian="標楷體" style:font-weight-asian="bold" style:font-name-complex="Times New Roman"/>
    </style:style>
    <style:style style:name="T24" style:family="text">
      <style:text-properties fo:color="#ff0000" style:font-name="Times New Roman" style:text-underline-style="solid" style:text-underline-width="auto" style:text-underline-color="font-color" fo:font-weight="bold" style:letter-kerning="true" style:font-name-asian="標楷體" style:font-weight-asian="bold" style:font-name-complex="Times New Roman"/>
    </style:style>
    <style:style style:name="T25" style:family="text">
      <style:text-properties fo:color="#ff0000" style:font-name="Times New Roman" style:text-underline-style="solid" style:text-underline-width="auto" style:text-underline-color="font-color" style:letter-kerning="true" style:font-name-asian="標楷體" style:font-name-complex="Times New Roman"/>
    </style:style>
    <style:style style:name="T26" style:family="text">
      <style:text-properties fo:color="#ff0000" style:font-name="Times New Roman" fo:letter-spacing="-0.004cm" fo:font-weight="bold" style:letter-kerning="true" style:font-name-asian="標楷體" style:font-weight-asian="bold" style:font-name-complex="Times New Roman"/>
    </style:style>
    <style:style style:name="T27" style:family="text">
      <style:text-properties fo:color="#ff0000" style:font-name="Times New Roman" fo:letter-spacing="-0.004cm" fo:font-weight="bold" style:letter-kerning="true" style:font-name-asian="標楷體" style:font-weight-asian="bold" style:font-name-complex="Times New Roman"/>
    </style:style>
    <style:style style:name="T28" style:family="text">
      <style:text-properties fo:color="#000000" fo:font-size="14pt" style:font-name-asian="標楷體" style:font-size-asian="14pt"/>
    </style:style>
    <style:style style:name="T29" style:family="text">
      <style:text-properties fo:color="#000000" style:font-name="新細明體" style:letter-kerning="true" style:font-name-complex="新細明體"/>
    </style:style>
    <style:style style:name="T30" style:family="text">
      <style:text-properties fo:color="#000000" style:font-name="新細明體" style:letter-kerning="true" style:font-name-complex="新細明體"/>
    </style:style>
    <style:style style:name="T31" style:family="text">
      <style:text-properties fo:color="#000000" style:font-name="標楷體" fo:font-size="10pt" style:letter-kerning="true" style:font-name-asian="標楷體" style:font-size-asian="10pt" style:font-name-complex="新細明體" style:font-size-complex="10pt"/>
    </style:style>
    <style:style style:name="T32" style:family="text">
      <style:text-properties fo:color="#000000" style:font-name="標楷體" fo:font-size="10pt" style:letter-kerning="true" style:font-name-asian="標楷體" style:font-size-asian="10pt" style:font-name-complex="新細明體" style:font-size-complex="10pt"/>
    </style:style>
    <style:style style:name="T33" style:family="text">
      <style:text-properties style:font-name-asian="Times New Roman"/>
    </style:style>
    <style:style style:name="T34" style:family="text">
      <style:text-properties style:font-name="標楷體" style:font-name-asian="標楷體" style:font-name-complex="標楷體"/>
    </style:style>
    <style:style style:name="T35" style:family="text">
      <style:text-properties style:font-name="Times New Roman" fo:font-size="14pt" fo:language="zh" fo:country="TW" style:font-name-asian="Times New Roman" style:font-size-asian="14pt" style:language-asian="zh" style:country-asian="TW" style:font-name-complex="Times New Roman" style:font-size-complex="14pt"/>
    </style:style>
    <style:style style:name="T36" style:family="text">
      <style:text-properties style:font-name="Times New Roman" fo:font-size="14pt" style:text-underline-style="solid" style:text-underline-width="auto" style:text-underline-color="font-color" style:letter-kerning="true" style:font-name-asian="標楷體" style:font-size-asian="14pt" style:font-name-complex="Times New Roman" style:font-size-complex="14pt"/>
    </style:style>
    <style:style style:name="T37" style:family="text">
      <style:text-properties style:font-name="Times New Roman" fo:font-size="14pt" style:letter-kerning="true" style:font-name-asian="標楷體" style:font-size-asian="14pt" style:font-name-complex="Times New Roman" style:font-size-complex="14pt"/>
    </style:style>
    <style:style style:name="T38" style:family="text">
      <style:text-properties style:font-name="Times New Roman" fo:font-size="14pt" fo:font-weight="bold" style:letter-kerning="true" style:font-name-asian="標楷體" style:font-size-asian="14pt" style:font-weight-asian="bold" style:font-name-complex="Times New Roman" style:font-size-complex="14pt"/>
    </style:style>
    <style:style style:name="T39" style:family="text">
      <style:text-properties style:font-name="Times New Roman" style:text-underline-style="solid" style:text-underline-width="auto" style:text-underline-color="font-color" style:letter-kerning="true" style:font-name-asian="Times New Roman" style:font-name-complex="Times New Roman"/>
    </style:style>
    <style:style style:name="T40" style:family="text">
      <style:text-properties style:font-name="Times New Roman" style:text-underline-style="solid" style:text-underline-width="auto" style:text-underline-color="font-color" style:letter-kerning="true" style:font-name-asian="標楷體" style:font-name-complex="Times New Roman"/>
    </style:style>
    <style:style style:name="T41" style:family="text">
      <style:text-properties style:font-name="Times New Roman" style:text-underline-style="solid" style:text-underline-width="auto" style:text-underline-color="font-color" style:letter-kerning="true" style:font-name-asian="標楷體" style:font-name-complex="Times New Roman"/>
    </style:style>
    <style:style style:name="T42" style:family="text">
      <style:text-properties style:font-name="Times New Roman" style:letter-kerning="true" style:font-name-asian="標楷體" style:font-name-complex="Times New Roman"/>
    </style:style>
    <style:style style:name="T43" style:family="text">
      <style:text-properties style:font-name="Times New Roman" style:letter-kerning="true" style:font-name-asian="標楷體" style:font-name-complex="Times New Roman"/>
    </style:style>
    <style:style style:name="T44" style:family="text">
      <style:text-properties style:font-name="Times New Roman" style:letter-kerning="true" style:font-name-asian="Times New Roman" style:font-name-complex="Times New Roman"/>
    </style:style>
    <style:style style:name="T45" style:family="text">
      <style:text-properties style:font-name="Times New Roman" style:letter-kerning="true" style:font-name-asian="Times New Roman" style:font-name-complex="Times New Roman"/>
    </style:style>
    <style:style style:name="T46" style:family="text">
      <style:text-properties style:font-name="Times New Roman" style:font-name-asian="標楷體" style:font-name-complex="Times New Roman"/>
    </style:style>
    <style:style style:name="T47" style:family="text">
      <style:text-properties style:font-name="Times New Roman" style:font-name-asian="標楷體" style:font-name-complex="Times New Roman"/>
    </style:style>
    <style:style style:name="T48" style:family="text">
      <style:text-properties style:font-name="Times New Roman" fo:font-weight="bold" style:letter-kerning="true" style:font-name-asian="標楷體" style:font-weight-asian="bold" style:font-name-complex="Times New Roman"/>
    </style:style>
    <style:style style:name="T49" style:family="text">
      <style:text-properties style:font-name="Times New Roman" fo:font-weight="bold" style:letter-kerning="true" style:font-name-asian="標楷體" style:font-weight-asian="bold" style:font-name-complex="Times New Roman"/>
    </style:style>
    <style:style style:name="T50" style:family="text">
      <style:text-properties style:font-name="Times New Roman" fo:font-weight="bold" style:letter-kerning="true" style:font-name-asian="標楷體" style:font-weight-asian="bold" style:font-name-complex="Times New Roman" style:font-weight-complex="bold"/>
    </style:style>
    <style:style style:name="T51" style:family="text">
      <style:text-properties style:font-name="Times New Roman" fo:font-weight="bold" style:letter-kerning="true" style:font-name-asian="標楷體" style:font-weight-asian="bold" style:font-name-complex="Times New Roman" style:font-weight-complex="bold"/>
    </style:style>
    <style:style style:name="T52" style:family="text">
      <style:text-properties style:font-name="Times New Roman" fo:font-weight="bold" style:font-name-asian="標楷體" style:font-weight-asian="bold" style:font-name-complex="Times New Roman"/>
    </style:style>
    <style:style style:name="T53" style:family="text">
      <style:text-properties style:font-name="Times New Roman" fo:font-weight="bold" style:font-name-asian="標楷體" style:font-weight-asian="bold" style:font-name-complex="Times New Roman"/>
    </style:style>
    <style:style style:name="T54" style:family="text">
      <style:text-properties style:font-name="Times New Roman" fo:letter-spacing="-0.004cm" fo:font-weight="bold" style:letter-kerning="true" style:font-name-asian="標楷體" style:font-weight-asian="bold" style:font-name-complex="Times New Roman"/>
    </style:style>
    <style:style style:name="T55" style:family="text">
      <style:text-properties style:font-name="Times New Roman" fo:letter-spacing="-0.004cm" style:letter-kerning="true" style:font-name-asian="標楷體" style:font-name-complex="Times New Roman"/>
    </style:style>
    <style:style style:name="T56" style:family="text">
      <style:text-properties style:font-name="Times New Roman" fo:letter-spacing="-0.007cm" fo:font-weight="bold" style:font-name-asian="標楷體" style:font-weight-asian="bold" style:font-name-complex="Times New Roman"/>
    </style:style>
    <style:style style:name="T57" style:family="text">
      <style:text-properties style:font-name="Times New Roman" fo:letter-spacing="-0.007cm" fo:font-weight="bold" style:font-name-asian="標楷體" style:font-weight-asian="bold" style:font-name-complex="Times New Roman"/>
    </style:style>
    <style:style style:name="T58" style:family="text">
      <style:text-properties style:font-name="Times New Roman" fo:letter-spacing="-0.007cm" fo:font-weight="bold" style:letter-kerning="true" style:font-name-asian="標楷體" style:font-weight-asian="bold" style:font-name-complex="Times New Roman" style:font-weight-complex="bold"/>
    </style:style>
    <style:style style:name="T59" style:family="text">
      <style:text-properties style:font-name="Times New Roman" fo:letter-spacing="-0.007cm" fo:font-weight="bold" style:letter-kerning="true" style:font-name-asian="標楷體" style:font-weight-asian="bold" style:font-name-complex="Times New Roman" style:font-weight-complex="bold"/>
    </style:style>
    <style:style style:name="T60" style:family="text">
      <style:text-properties style:font-name="Times New Roman" fo:letter-spacing="-0.007cm" style:font-name-asian="標楷體" style:font-name-complex="Times New Roman"/>
    </style:style>
    <style:style style:name="T61" style:family="text">
      <style:text-properties style:font-name="Times New Roman" fo:letter-spacing="-0.007cm" style:letter-kerning="true" style:font-name-asian="標楷體" style:font-name-complex="Times New Roman"/>
    </style:style>
    <style:style style:name="T62" style:family="text">
      <style:text-properties style:font-name="Times New Roman" fo:letter-spacing="-0.007cm" style:letter-kerning="true" style:font-name-asian="標楷體" style:font-name-complex="Times New Roman"/>
    </style:style>
    <style:style style:name="T63" style:family="text">
      <style:text-properties style:font-name="Times New Roman" fo:font-size="11pt" style:font-name-asian="標楷體" style:font-size-asian="11pt" style:font-name-complex="Times New Roman" style:font-size-complex="11pt" style:font-weight-complex="bold"/>
    </style:style>
    <style:style style:name="T64" style:family="text"/>
    <style:style style:name="T65" style:family="text">
      <style:text-properties style:use-window-font-color="true" style:font-name="標楷體" fo:font-size="12pt" fo:letter-spacing="-0.02cm" fo:language="en" fo:country="US" style:letter-kerning="true" style:font-name-asian="標楷體" style:font-size-asian="12pt" style:language-asian="zh" style:country-asian="TW" style:font-name-complex="標楷體" style:font-size-complex="12pt" style:language-complex="ar" style:country-complex="SA"/>
    </style:style>
    <style:style style:name="T66"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67"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68" style:family="text">
      <style:text-properties style:use-window-font-color="true" style:font-name="Times New Roman" fo:font-size="12pt" fo:letter-spacing="-0.02cm"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002cm" fo:padding-bottom="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31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6.001cm" fo:min-width="4.52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4.621cm" fo:min-width="6.73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4.621cm" fo:min-width="2.29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round" svg:stroke-linecap="square" draw:fill="none" draw:fill-color="#ffffff" draw:textarea-horizontal-align="left" draw:textarea-vertical-align="top" draw:auto-grow-height="false" fo:min-height="2.716cm" fo:min-width="0.07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2cm" fo:min-width="1.78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4.304cm" fo:min-width="1.34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機關名稱)(單位名稱)作業程序說明表</text:p>
      <table:table table:name="表格1" table:style-name="表格1">
        <table:table-column table:style-name="表格1.A"/>
        <table:table-column table:style-name="表格1.B"/>
        <table:table-row table:style-name="表格1.1">
          <table:table-cell table:style-name="表格1.A1" office:value-type="string">
            <text:p text:style-name="P11">項目編號</text:p>
          </table:table-cell>
          <table:table-cell table:style-name="表格1.B1" office:value-type="string">
            <text:p text:style-name="P17">Fd01</text:p>
          </table:table-cell>
        </table:table-row>
        <table:table-row table:style-name="表格1.2">
          <table:table-cell table:style-name="表格1.A1" office:value-type="string">
            <text:p text:style-name="P11">項目名稱</text:p>
          </table:table-cell>
          <table:table-cell table:style-name="表格1.B1" office:value-type="string">
            <text:p text:style-name="P2"><text:span text:style-name="T5">資訊安全</text:span><text:span text:style-name="T5">管理制度</text:span></text:p>
          </table:table-cell>
        </table:table-row>
        <table:table-row table:style-name="表格1.3">
          <table:table-cell table:style-name="表格1.A1" office:value-type="string">
            <text:p text:style-name="P11">承辦單位</text:p>
          </table:table-cell>
          <table:table-cell table:style-name="表格1.B1" office:value-type="string">
            <text:p text:style-name="P17">計畫處資訊管理科</text:p>
          </table:table-cell>
        </table:table-row>
        <table:table-row table:style-name="表格1.4">
          <table:table-cell table:style-name="表格1.A4" office:value-type="string">
            <text:p text:style-name="P10">作業程序說明</text:p>
          </table:table-cell>
          <table:table-cell table:style-name="表格1.B4" office:value-type="string">
            <text:list xml:id="list6753762147236213228" text:style-name="WW8Num31">
              <text:list-item>
                <text:p text:style-name="P19">建立資訊安全管理制度</text:p>
                <text:list>
                  <text:list-item>
                    <text:p text:style-name="P20"><text:span text:style-name="T28">各機關應依實際業務需求，訂定機關資訊安全政策</text:span><text:span text:style-name="T5">。</text:span></text:p>
                  </text:list-item>
                </text:list>
              </text:list-item>
            </text:list>
            <text:list xml:id="list1899990968852013378" text:style-name="WW8Num20">
              <text:list-item>
                <text:p text:style-name="P26">包括用以設定目標之框架，並建立方向之整體意識及關於資訊安全之各項行動原則。</text:p>
              </text:list-item>
              <text:list-item>
                <text:p text:style-name="P24"><text:span text:style-name="T5">考量運作、法律或法規要求及契約規定的安全責任。</text:span></text:p>
              </text:list-item>
              <text:list-item>
                <text:p text:style-name="P24"><text:span text:style-name="T5">建立策略性、組織性及風險管理之內容，使其資訊安全管理制度得以建立及維持。</text:span></text:p>
              </text:list-item>
              <text:list-item>
                <text:p text:style-name="P24"><text:span text:style-name="T7">建立藉以評估風險之標準</text:span><text:span text:style-name="T5">。</text:span></text:p>
              </text:list-item>
              <text:list-item>
                <text:p text:style-name="P25"><text:span text:style-name="T2">被管理階層核准。</text:span><text:span text:style-name="T33"> </text:span></text:p>
              </text:list-item>
              <text:list-item>
                <text:p text:style-name="P24"><text:span text:style-name="T5">資訊安全政策包括以下項目：</text:span></text:p>
              </text:list-item>
            </text:list>
            <text:list xml:id="list6780811033370056325" text:style-name="WW8Num21">
              <text:list-item>
                <text:p text:style-name="P27"><text:span text:style-name="T5">教育與認知。</text:span><text:span text:style-name="T12"> </text:span></text:p>
              </text:list-item>
              <text:list-item>
                <text:p text:style-name="P27"><text:span text:style-name="T5">資訊管理。</text:span></text:p>
              </text:list-item>
              <text:list-item>
                <text:p text:style-name="P27"><text:span text:style-name="T5">人員安全權責。</text:span></text:p>
              </text:list-item>
              <text:list-item>
                <text:p text:style-name="P27"><text:span text:style-name="T5">意外事件通報處理。</text:span></text:p>
              </text:list-item>
              <text:list-item>
                <text:p text:style-name="P27"><text:span text:style-name="T5">實體與環境安全。</text:span></text:p>
              </text:list-item>
              <text:list-item>
                <text:p text:style-name="P27"><text:span text:style-name="T5">通訊與作業管理。</text:span></text:p>
              </text:list-item>
              <text:list-item>
                <text:p text:style-name="P27"><text:span text:style-name="T5">系統開發與維護。</text:span></text:p>
              </text:list-item>
              <text:list-item>
                <text:p text:style-name="P27"><text:span text:style-name="T5">存取控制。</text:span></text:p>
              </text:list-item>
              <text:list-item>
                <text:p text:style-name="P27"><text:span text:style-name="T5">業務持續運作管理。</text:span></text:p>
              </text:list-item>
              <text:list-item>
                <text:p text:style-name="P27"><text:span text:style-name="T5">制度監控改善。</text:span></text:p>
              </text:list-item>
              <text:list-item>
                <text:p text:style-name="P27"><text:span text:style-name="T5">獎懲。</text:span></text:p>
              </text:list-item>
            </text:list>
            <text:list xml:id="list133217382589378" text:continue-list="list6753762147236213228" text:style-name="WW8Num31">
              <text:list-item>
                <text:list>
                  <text:list-item>
                    <text:p text:style-name="P23">定義機關的風險評鑑方法</text:p>
                  </text:list-item>
                </text:list>
              </text:list-item>
            </text:list>
            <text:list xml:id="list5802641992648711675" text:style-name="WW8Num14">
              <text:list-item>
                <text:p text:style-name="P3"><text:span text:style-name="T5">選擇適合的風險評鑑方法，並確保風險評鑑產生可比較與可再現的結果。風險評鑑方法可依據以下方式進行。</text:span></text:p>
              </text:list-item>
            </text:list>
            <text:list xml:id="list3662809175680247694" text:style-name="WW8Num16">
              <text:list-item>
                <text:p text:style-name="P28"><text:span text:style-name="T5">資產分類盤點：識別各項資產及其擁有者(擁有者係指負有被認可管理責任的個人或個體，其控制資產的生產、發展、維護、使用及安全)。</text:span></text:p>
              </text:list-item>
              <text:list-item>
                <text:p text:style-name="P28"><text:span text:style-name="T5">鑑別資產價值：依據此項資產可能造成機密性、完整性及可用性之損失的各項衝擊，決定該項資產的價值。</text:span></text:p>
              </text:list-item>
              <text:list-item>
                <text:p text:style-name="P28"><text:soft-page-break/><text:span text:style-name="T5">鑑別資產威脅：識別對該項資產的各項威脅。</text:span></text:p>
              </text:list-item>
              <text:list-item>
                <text:p text:style-name="P28"><text:span text:style-name="T5">鑑別資產脆弱性：識別威脅可能利用之各項脆弱性。</text:span></text:p>
              </text:list-item>
              <text:list-item>
                <text:p text:style-name="P28"><text:span text:style-name="T5">計算資產風險：可依以下原則納入考量</text:span></text:p>
                <text:list>
                  <text:list-item>
                    <text:list>
                      <text:list-item>
                        <text:p text:style-name="P29"><text:span text:style-name="T5">評鑑安全失效時可能造成對機關之營運衝擊，並將資產的機密性、完整性及可用性之損失的後果。</text:span></text:p>
                      </text:list-item>
                      <text:list-item>
                        <text:p text:style-name="P29"><text:span text:style-name="T5">依據最常見之威脅、脆弱性及與資產有關的衝擊，以及現行實作的控制措施，評鑑安全失效發生的實際可能性。</text:span></text:p>
                      </text:list-item>
                    </text:list>
                  </text:list-item>
                </text:list>
              </text:list-item>
            </text:list>
            <text:list xml:id="list133217339212342" text:continue-list="list5802641992648711675" text:style-name="WW8Num14">
              <text:list-item>
                <text:p text:style-name="P3"><text:span text:style-name="T5">發展風險接受的準則，並依計算後之資產風險，識別風險可接受的等級。</text:span></text:p>
              </text:list-item>
            </text:list>
            <text:list xml:id="list133218147901150" text:continue-list="list133217382589378" text:style-name="WW8Num31">
              <text:list-item>
                <text:list>
                  <text:list-item>
                    <text:p text:style-name="P20"><text:span text:style-name="T5">識別並評估風險處理之選項作法，可能的措施包括：</text:span></text:p>
                  </text:list-item>
                </text:list>
              </text:list-item>
            </text:list>
            <text:list xml:id="list3626810767285697109" text:style-name="WW8Num5">
              <text:list-item>
                <text:p text:style-name="P12">採用適切的控制措施。</text:p>
              </text:list-item>
              <text:list-item>
                <text:p text:style-name="P4"><text:span text:style-name="T5">若已符合機關的資訊安全政策與風險接受準則，則接受風險。</text:span></text:p>
              </text:list-item>
              <text:list-item>
                <text:p text:style-name="P12">迴避風險。</text:p>
              </text:list-item>
              <text:list-item>
                <text:p text:style-name="P4"><text:span text:style-name="T5">轉移風險至其他單位，例如：委外單位、供應商。</text:span></text:p>
              </text:list-item>
            </text:list>
            <text:list xml:id="list133217474240657" text:continue-list="list133218147901150" text:style-name="WW8Num31">
              <text:list-item>
                <text:list>
                  <text:list-item>
                    <text:p text:style-name="P23">選擇控制目標及控制措施以處理風險</text:p>
                  </text:list-item>
                </text:list>
              </text:list-item>
            </text:list>
            <text:list xml:id="list9145479706075018048" text:style-name="WW8Num27">
              <text:list-item>
                <text:p text:style-name="P13">選擇安全控制措施，以符合由風險評鑑和風險處理過程所識別的各項要求。</text:p>
              </text:list-item>
              <text:list-item>
                <text:p text:style-name="P5"><text:span text:style-name="T5">安全控制措施之選擇應考量法律、法規及契約要求。</text:span></text:p>
              </text:list-item>
            </text:list>
            <text:list xml:id="list133216764284348" text:continue-list="list133217474240657" text:style-name="WW8Num31">
              <text:list-item>
                <text:list>
                  <text:list-item>
                    <text:p text:style-name="P23">取得管理階層對所提議剩餘風險的核准</text:p>
                  </text:list-item>
                </text:list>
              </text:list-item>
            </text:list>
            <text:p text:style-name="P30"><text:span text:style-name="T5">對於經過安全控制措施處理後之剩餘風險，應讓管理階層瞭解並核准，以接受此剩餘風險。</text:span></text:p>
            <text:list xml:id="list133216729750946" text:continue-numbering="true" text:style-name="WW8Num31">
              <text:list-item>
                <text:list>
                  <text:list-item>
                    <text:p text:style-name="P20"><text:span text:style-name="T5">取得管理階層對實作與運作資訊安全管理制度的授權</text:span></text:p>
                  </text:list-item>
                </text:list>
              </text:list-item>
            </text:list>
            <text:p text:style-name="P30"><text:span text:style-name="T5">對於所選擇安全控措施的實作與資訊安全管理制度的運作，應取得管理階層的充分授權，並提供必要的資源。</text:span></text:p>
            <text:list xml:id="list133216892582967" text:continue-numbering="true" text:style-name="WW8Num31">
              <text:list-item>
                <text:p text:style-name="P19">實作與運作資訊安全管理制度</text:p>
                <text:list>
                  <text:list-item>
                    <text:p text:style-name="P20"><text:span text:style-name="T5">機關需成立一個推動組織，運作資訊安全管理制度。</text:span></text:p>
                  </text:list-item>
                  <text:list-item>
                    <text:p text:style-name="P23">實作所選擇之各項安全控制措施，並賦予所需之相關資源與角色及責任的配置。</text:p>
                  </text:list-item>
                  <text:list-item>
                    <text:p text:style-name="P20"><text:span text:style-name="T5">界定如何量測所選擇的控制措施的有效性，並規定如何使用這些量測，評鑑控制措施的有效性，以產生可比較的結果。</text:span></text:p>
                  </text:list-item>
                  <text:list-item>
                    <text:p text:style-name="P23">實作訓練與認知計畫。</text:p>
                  </text:list-item>
                  <text:list-item>
                    <text:p text:style-name="P20"><text:soft-page-break/><text:span text:style-name="T5">實作安全事件偵測與安全事故回應程序及其他控制措施。</text:span></text:p>
                  </text:list-item>
                </text:list>
              </text:list-item>
              <text:list-item>
                <text:p text:style-name="P19">監視與審查資訊安全管理制度</text:p>
                <text:list>
                  <text:list-item>
                    <text:p text:style-name="P23">執行監視與審查程序及其他控制措施。</text:p>
                  </text:list-item>
                  <text:list-item>
                    <text:p text:style-name="P23">定期審查資訊安全管理制度的有效性(包括是否符合資訊安全政策與目標，以及安全控制措施的審查)，並將安全稽核、事故、有效性測量，以及來自所有利害相關者之建議與回饋之結果納入考量。</text:p>
                  </text:list-item>
                  <text:list-item>
                    <text:p text:style-name="P23">量測控制措施的有效性，以查證已符合各項安全要求。</text:p>
                  </text:list-item>
                  <text:list-item>
                    <text:p text:style-name="P20"><text:span text:style-name="T5">依照規劃之期程，定期審查風險評鑑，並審查剩餘風險的等級與已識別的可接受風險，並將以下事項之變更納入考量：</text:span></text:p>
                  </text:list-item>
                </text:list>
              </text:list-item>
            </text:list>
            <text:list xml:id="list4463586324806855538" text:style-name="WW8Num3">
              <text:list-item>
                <text:p text:style-name="P14">組織。</text:p>
              </text:list-item>
              <text:list-item>
                <text:p text:style-name="P14">技術。</text:p>
              </text:list-item>
              <text:list-item>
                <text:p text:style-name="P14">各項營運目標與過程。</text:p>
              </text:list-item>
              <text:list-item>
                <text:p text:style-name="P14">已識別的威脅。</text:p>
              </text:list-item>
              <text:list-item>
                <text:p text:style-name="P14">已實作之控制措施的有效性。</text:p>
              </text:list-item>
              <text:list-item>
                <text:p text:style-name="P6"><text:span text:style-name="T5">外部事件，例如法律或法規環境之變化、已變更之契約義務及社會氛圍之變化等。</text:span></text:p>
              </text:list-item>
            </text:list>
            <text:list xml:id="list133216923263969" text:continue-list="list133216892582967" text:style-name="WW8Num31">
              <text:list-item>
                <text:list>
                  <text:list-item>
                    <text:p text:style-name="P20"><text:span text:style-name="T5">依照規劃之期程，施行資訊安全內部稽核。</text:span></text:p>
                  </text:list-item>
                  <text:list-item>
                    <text:p text:style-name="P20"><text:span text:style-name="T5">定期執行資訊安全之管理階層審查，以確保其範圍之適當性，且資訊安全管理過程之各項改善措施均已識別。</text:span></text:p>
                  </text:list-item>
                  <text:list-item>
                    <text:p text:style-name="P23">考量監視與審查活動的發現，以更新安全計畫。</text:p>
                  </text:list-item>
                  <text:list-item>
                    <text:p text:style-name="P20"><text:span text:style-name="T5">記錄對資訊安全管理制度有效性或績效產生衝擊之措施與事件。</text:span></text:p>
                  </text:list-item>
                </text:list>
              </text:list-item>
              <text:list-item>
                <text:p text:style-name="P19">維持與改進資訊安全管理制度</text:p>
                <text:list>
                  <text:list-item>
                    <text:p text:style-name="P20"><text:span text:style-name="T5">實作所識別之資訊安全管理制度各項改善措施。</text:span></text:p>
                  </text:list-item>
                  <text:list-item>
                    <text:p text:style-name="P20"><text:span text:style-name="T5">採取適當的矯正與預防措施，並運用由其他機關及機關本身之安全經驗中學得之教訓。</text:span></text:p>
                  </text:list-item>
                  <text:list-item>
                    <text:p text:style-name="P20"><text:span text:style-name="T5">與所有利害相關者就各項改善措施進行溝通。</text:span></text:p>
                  </text:list-item>
                  <text:list-item>
                    <text:p text:style-name="P20"><text:span text:style-name="T5">確保各項改善措施已達到預期目標。</text:span></text:p>
                  </text:list-item>
                </text:list>
              </text:list-item>
              <text:list-item>
                <text:p text:style-name="P19">資訊安全管理制度文件化</text:p>
                <text:list>
                  <text:list-item>
                    <text:p text:style-name="P22"><text:span text:style-name="T5">文件化應包括管理階層決策的紀錄，確保各項措施可追溯至管理階層決策及政策，並確保所記錄的結果是可再產生的(reproducible)。文件化的項目包括：</text:span></text:p>
                  </text:list-item>
                </text:list>
              </text:list-item>
            </text:list>
            <text:list xml:id="list6827510017382623535" text:style-name="WW8Num32">
              <text:list-item>
                <text:p text:style-name="P7"><text:span text:style-name="T5">資訊安全政策與範圍。</text:span></text:p>
              </text:list-item>
              <text:list-item>
                <text:p text:style-name="P7"><text:span text:style-name="T5">支援資訊安全管理制度之各項程序及控制措施。</text:span></text:p>
              </text:list-item>
              <text:list-item>
                <text:p text:style-name="P7"><text:soft-page-break/><text:span text:style-name="T5">風險評鑑方法論。</text:span></text:p>
              </text:list-item>
              <text:list-item>
                <text:p text:style-name="P7"><text:span text:style-name="T5">風險評鑑報告。</text:span></text:p>
              </text:list-item>
              <text:list-item>
                <text:p text:style-name="P7"><text:span text:style-name="T5">風險處理計畫。</text:span></text:p>
              </text:list-item>
              <text:list-item>
                <text:p text:style-name="P7"><text:span text:style-name="T5">機關為確保有效規劃、運作及控制其資訊安全過程，以及描述如何量測控制措施的有效性所需之文件化程序。</text:span></text:p>
              </text:list-item>
              <text:list-item>
                <text:p text:style-name="P7"><text:span text:style-name="T5">資訊安全管理制度中所要求之各項紀錄。</text:span></text:p>
              </text:list-item>
            </text:list>
          </table:table-cell>
        </table:table-row>
        <table:table-row table:style-name="表格1.4">
          <table:table-cell table:style-name="表格1.A4" office:value-type="string">
            <text:p text:style-name="P10">控制重點</text:p>
          </table:table-cell>
          <table:table-cell table:style-name="表格1.B4" office:value-type="string">
            <text:list xml:id="list5199142563127084319" text:style-name="WW8Num30">
              <text:list-item>
                <text:p text:style-name="P33">機關是否成立資訊安全組織，以運作資訊安全管理制度。</text:p>
              </text:list-item>
              <text:list-item>
                <text:p text:style-name="P31"><text:span text:style-name="T4">機關是否訂定資訊安全政策，並由管理階層核准與正式發布，且轉知所有同仁。</text:span></text:p>
              </text:list-item>
              <text:list-item>
                <text:p text:style-name="P31"><text:span text:style-name="T4">機關是否實施風險評鑑，並針對評鑑結果規劃適當的風險處理計畫。</text:span></text:p>
              </text:list-item>
              <text:list-item>
                <text:p text:style-name="P31"><text:span text:style-name="T4">機關是否依風險評鑑結果，針對以下之安全控制領域，實作各項安全控制措施：</text:span></text:p>
              </text:list-item>
            </text:list>
            <text:list xml:id="list3763923703302181634" text:style-name="WW8Num12">
              <text:list-item>
                <text:p text:style-name="P21"><text:span text:style-name="T4">人力資源安全。</text:span></text:p>
              </text:list-item>
              <text:list-item>
                <text:p text:style-name="P21"><text:span text:style-name="T4">實體與環境安全。</text:span></text:p>
              </text:list-item>
              <text:list-item>
                <text:p text:style-name="P21"><text:span text:style-name="T4">通訊與作業管理。</text:span></text:p>
              </text:list-item>
              <text:list-item>
                <text:p text:style-name="P21"><text:span text:style-name="T4">存取控制。</text:span></text:p>
              </text:list-item>
              <text:list-item>
                <text:p text:style-name="P21"><text:span text:style-name="T4">資訊系統獲取、開發及維護。</text:span></text:p>
              </text:list-item>
              <text:list-item>
                <text:p text:style-name="P21"><text:span text:style-name="T4">資訊安全事故管理。</text:span></text:p>
              </text:list-item>
              <text:list-item>
                <text:p text:style-name="P21"><text:span text:style-name="T4">營運持續管理。</text:span></text:p>
              </text:list-item>
              <text:list-item>
                <text:p text:style-name="P21"><text:span text:style-name="T4">遵循性。</text:span></text:p>
              </text:list-item>
            </text:list>
            <text:list xml:id="list133216290224489" text:continue-list="list5199142563127084319" text:style-name="WW8Num30">
              <text:list-item>
                <text:p text:style-name="P32">機關是否定期實施內部稽核，以確保各項安全控制措施符合要求。</text:p>
              </text:list-item>
              <text:list-item>
                <text:p text:style-name="P32">機關之管理階層是否定期審查資訊安全管理制度，以確保其持續的適用、適切性及有效性。</text:p>
              </text:list-item>
              <text:list-item>
                <text:p text:style-name="P32">資訊安全管理制度中所需之文件與紀錄，是否已文件化並受到適當的保護。</text:p>
              </text:list-item>
            </text:list>
          </table:table-cell>
        </table:table-row>
        <table:table-row table:style-name="表格1.4">
          <table:table-cell table:style-name="表格1.A4" office:value-type="string">
            <text:p text:style-name="P10">法令依據</text:p>
          </table:table-cell>
          <table:table-cell table:style-name="表格1.B4" office:value-type="string">
            <text:p text:style-name="P1"><text:span text:style-name="T4">一、行政院及所屬各機關資訊安全管理要點</text:span></text:p>
            <text:p text:style-name="P1"><text:span text:style-name="T4">二、行政院及所屬各機關資訊安全管理規範</text:span></text:p>
            <text:p text:style-name="P34"><text:span text:style-name="T4">三、「行政院資通安全稽核服務團」資通安全外部稽核自我評審表</text:span></text:p>
          </table:table-cell>
        </table:table-row>
        <table:table-row table:style-name="表格1.4">
          <table:table-cell table:style-name="表格1.A4" office:value-type="string">
            <text:p text:style-name="P10">使用表單</text:p>
          </table:table-cell>
          <table:table-cell table:style-name="表格1.B4" office:value-type="string">
            <text:p text:style-name="P1"><text:span text:style-name="T4">「</text:span><text:span text:style-name="T4">資訊安全</text:span><text:span text:style-name="T4">管理制度」</text:span><text:span text:style-name="T4">內部控制制度自行檢查表</text:span></text:p>
          </table:table-cell>
        </table:table-row>
      </table:table>
      <text:p text:style-name="P8"/>
      <text:p text:style-name="P35"><text:span text:style-name="T13">「</text:span><text:span text:style-name="T14">資訊安全</text:span><text:span text:style-name="T14">管理制度</text:span><text:span text:style-name="T13">」</text:span><text:span text:style-name="T14">作業流程圖</text:span></text:p>
      <text:p text:style-name="P37"><draw:frame draw:style-name="fr1" draw:name="框架1" text:anchor-type="char" svg:x="-0.318cm" svg:y="-0.176cm" svg:width="1.905cm" svg:height="0.953cm" draw:z-index="26"><draw:text-box><text:p text:style-name="Standard"><text:span text:style-name="T9">Fd</text:span><text:span text:style-name="T9">0</text:span><text:span text:style-name="T9">1</text:span></text:p></draw:text-box></draw:frame></text:p>
      <text:p text:style-name="P38"><draw:custom-shape text:anchor-type="char" draw:z-index="50" draw:style-name="gr9" draw:text-style-name="P89" svg:width="2.541cm" svg:height="1.271cm" svg:x="4.449cm" svg:y="0.459cm"><text:p text:style-name="P88"><text:span text:style-name="T66">準備</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8"/>
      <text:p text:style-name="P15"><draw:line text:anchor-type="char" draw:z-index="28" draw:style-name="gr1" draw:text-style-name="P80" svg:x1="5.715cm" svg:y1="0.459cm" svg:x2="5.715cm" svg:y2="1.094cm"><text:p/></draw:line></text:p>
      <text:p text:style-name="P15"><draw:g text:anchor-type="char" draw:z-index="30" draw:style-name="gr2"><draw:frame draw:style-name="gr3" draw:text-style-name="P82" svg:width="4.767cm" svg:height="1.258cm" svg:x="3.493cm" svg:y="0.459cm"><draw:text-box><text:p text:style-name="P81"><text:span text:style-name="T65">成立推動組織，運作資訊安全管理制度</text:span></text:p></draw:text-box></draw:frame><draw:frame draw:style-name="gr4" draw:text-style-name="P82" svg:width="4.753cm" svg:height="0.71cm" svg:x="3.497cm" svg:y="1.673cm"><draw:text-box><text:p text:style-name="P81"><text:span text:style-name="T66">資訊單位</text:span></text:p></draw:text-box></draw:frame></draw:g></text:p>
      <text:p text:style-name="P8"/>
      <text:p text:style-name="P15"><draw:line text:anchor-type="char" draw:z-index="23" draw:style-name="gr1" draw:text-style-name="P80" svg:x1="4.449cm" svg:y1="-0.012cm" svg:x2="4.449cm" svg:y2="0.623cm"><text:p/></draw:line></text:p>
      <text:p text:style-name="P15"><draw:line text:anchor-type="char" draw:z-index="34" draw:style-name="gr1" draw:text-style-name="P80" svg:x1="5.696cm" svg:y1="0.459cm" svg:x2="5.715cm" svg:y2="1.094cm"><text:p/></draw:line></text:p>
      <text:p text:style-name="P15"><draw:custom-shape text:anchor-type="char" draw:z-index="33" draw:style-name="gr5" draw:text-style-name="P85" svg:width="5.407cm" svg:height="6.46cm" svg:x="0.318cm" svg:y="0.032cm"><text:p/><draw:enhanced-geometry svg:viewBox="0 0 4140 2340" draw:type="non-primitive" draw:enhanced-path="M 0 2340  L 0 0  L 4140 0  N"/></draw:custom-shape><draw:g text:anchor-type="char" draw:z-index="31" draw:style-name="gr2"><draw:frame draw:style-name="gr3" draw:text-style-name="P82" svg:width="4.763cm" svg:height="1.34cm" svg:x="3.493cm" svg:y="0.459cm"><draw:text-box><text:p text:style-name="P81"><text:span text:style-name="T66">制定資訊安全政策與範圍</text:span></text:p></draw:text-box></draw:frame><draw:frame draw:style-name="gr4" draw:text-style-name="P82" svg:width="4.763cm" svg:height="0.789cm" svg:x="3.493cm" svg:y="1.623cm"><draw:text-box><text:p text:style-name="P81"><text:span text:style-name="T66">推動組織</text:span></text:p><text:p text:style-name="P81"><text:span text:style-name="T67"/></text:p></draw:text-box></draw:frame></draw:g></text:p>
      <text:p text:style-name="P39"><text:s text:c="4"/></text:p>
      <text:p text:style-name="P15"><draw:custom-shape text:anchor-type="char" draw:z-index="35" draw:style-name="gr6" draw:text-style-name="P85" svg:width="7.621cm" svg:height="5.081cm" svg:x="8.255cm" svg:y="0.141cm"><text:p/><draw:enhanced-geometry svg:viewBox="0 0 4320 3240" draw:type="non-primitive" draw:enhanced-path="M 4320 3240  L 4320 0  L 0 0  N"/></draw:custom-shape></text:p>
      <text:p text:style-name="P15"><draw:line text:anchor-type="char" draw:z-index="29" draw:style-name="gr1" draw:text-style-name="P80" svg:x1="5.715cm" svg:y1="0.459cm" svg:x2="5.715cm" svg:y2="1.094cm"><text:p/></draw:line></text:p>
      <text:p text:style-name="P15"><draw:g text:anchor-type="char" draw:z-index="32" draw:style-name="gr2"><draw:frame draw:style-name="gr4" draw:text-style-name="P84" svg:width="4.763cm" svg:height="2.301cm" svg:x="3.493cm" svg:y="0.459cm"><draw:text-box><text:p text:style-name="P83"><text:span text:style-name="T65">實施風險評鑑，進行資產盤點，鑑別資產價值／威脅／脆弱性，並計算資產風險與決定風險可接受等級</text:span></text:p><text:p text:style-name="P83"><text:span text:style-name="T68"/></text:p></draw:text-box></draw:frame><draw:frame draw:style-name="gr4" draw:text-style-name="P82" svg:width="4.763cm" svg:height="0.812cm" svg:x="3.493cm" svg:y="2.759cm"><draw:text-box><text:p text:style-name="P81"><text:span text:style-name="T66">各資產擁有人</text:span></text:p></draw:text-box></draw:frame></draw:g></text:p>
      <text:p text:style-name="P8"/>
      <text:p text:style-name="P8"/>
      <text:p text:style-name="P8"/>
      <text:p text:style-name="P8"/>
      <text:p text:style-name="P15"><draw:line text:anchor-type="char" draw:z-index="36" draw:style-name="gr1" draw:text-style-name="P80" svg:x1="5.685cm" svg:y1="0.386cm" svg:x2="5.685cm" svg:y2="1.021cm"><text:p/></draw:line></text:p>
      <text:p text:style-name="P9"><draw:g text:anchor-type="char" draw:z-index="46" draw:style-name="gr2"><draw:frame draw:style-name="gr4" draw:text-style-name="P84" svg:width="3.813cm" svg:height="1.736cm" svg:x="13.972cm" svg:y="0.141cm"><draw:text-box><text:p text:style-name="P83"><text:span text:style-name="T66">採取適當矯正與預防措施，確保各項改善符合預期</text:span></text:p></draw:text-box></draw:frame><draw:frame draw:style-name="gr4" draw:text-style-name="P82" svg:width="3.813cm" svg:height="0.809cm" svg:x="13.97cm" svg:y="1.877cm"><draw:text-box><text:p text:style-name="P81"><text:span text:style-name="T66">資訊單位</text:span></text:p></draw:text-box></draw:frame></draw:g><draw:g text:anchor-type="char" draw:z-index="40" draw:style-name="gr2"><draw:frame draw:style-name="gr4" draw:text-style-name="P84" svg:width="4.767cm" svg:height="2.243cm" svg:x="3.493cm" svg:y="0.459cm"><draw:text-box><text:p text:style-name="P83"><text:span text:style-name="T66">規劃風險處理計畫並選擇安全控制措施，以降低風險評鑑過程中所識別之各項風險</text:span></text:p></draw:text-box></draw:frame><draw:frame draw:style-name="gr4" draw:text-style-name="P82" svg:width="4.763cm" svg:height="0.757cm" svg:x="3.495cm" svg:y="2.701cm"><draw:text-box><text:p text:style-name="P81"><text:span text:style-name="T66">資訊單位</text:span></text:p></draw:text-box></draw:frame></draw:g><draw:frame draw:style-name="fr2" draw:name="框架2" text:anchor-type="char" svg:x="-0.979cm" svg:y="0.148cm" svg:width="2.91cm" svg:height="2.242cm" draw:z-index="38"><draw:text-box><text:p text:style-name="P18">實施教育訓練，針對不同對象，施行相關訓練</text:p></draw:text-box></draw:frame><text:tab/></text:p>
      <text:p text:style-name="P8"/>
      <text:p text:style-name="P15"><draw:line text:anchor-type="char" draw:z-index="49" draw:style-name="gr1" draw:text-style-name="P80" svg:x1="13.97cm" svg:y1="0.459cm" svg:x2="8.255cm" svg:y2="0.461cm"><text:p/></draw:line></text:p>
      <text:p text:style-name="P15"><draw:custom-shape text:anchor-type="char" draw:z-index="42" draw:style-name="gr7" draw:text-style-name="P85" svg:width="3.176cm" svg:height="5.081cm" svg:x="0.318cm" svg:y="0.459cm"><text:p/><draw:enhanced-geometry svg:viewBox="0 0 4140 2340" draw:mirror-vertical="true" draw:type="non-primitive" draw:enhanced-path="M 0 2340  L 0 0  L 4140 0  N"/></draw:custom-shape></text:p>
      <text:p text:style-name="P15"><draw:custom-shape text:anchor-type="char" draw:z-index="48" draw:style-name="gr10" draw:text-style-name="P85" svg:width="2.223cm" svg:height="4.763cm" svg:x="13.653cm" svg:y="0.141cm"><text:p/><draw:enhanced-geometry svg:viewBox="0 0 1260 540" draw:type="non-primitive" draw:enhanced-path="M 0 540  L 1260 540  L 1260 0  N"/></draw:custom-shape><draw:g text:anchor-type="char" draw:z-index="43" draw:style-name="gr2"><draw:frame draw:style-name="gr4" draw:text-style-name="P84" svg:width="3.813cm" svg:height="1.699cm" svg:x="9.845cm" svg:y="0.191cm"><draw:text-box><text:p text:style-name="P83"><text:span text:style-name="T66">實施內部稽核，確保安全控制措施符合要求</text:span></text:p></draw:text-box></draw:frame><draw:frame draw:style-name="gr4" draw:text-style-name="P82" svg:width="3.813cm" svg:height="0.793cm" svg:x="9.843cm" svg:y="1.89cm"><draw:text-box><text:p text:style-name="P81"><text:span text:style-name="T66">稽核單位</text:span></text:p></draw:text-box></draw:frame></draw:g></text:p>
      <text:p text:style-name="P44"><draw:line text:anchor-type="char" draw:z-index="39" draw:style-name="gr1" draw:text-style-name="P80" svg:x1="5.685cm" svg:y1="0.321cm" svg:x2="5.676cm" svg:y2="1.7cm"><text:p/></draw:line></text:p>
      <text:p text:style-name="P44"><draw:custom-shape text:anchor-type="char" draw:z-index="45" draw:style-name="gr8" draw:text-style-name="P85" svg:width="0.953cm" svg:height="3.176cm" svg:x="8.89cm" svg:y="0.459cm"><text:p/><draw:enhanced-geometry svg:viewBox="0 0 540 1800" draw:type="non-primitive" draw:enhanced-path="M 540 0  L 0 0  L 0 1800  L 540 1800  N"/></draw:custom-shape></text:p>
      <text:p text:style-name="P44"><draw:g text:anchor-type="char" draw:z-index="41" draw:style-name="gr2"><draw:frame draw:style-name="gr4" draw:text-style-name="P84" svg:width="4.767cm" svg:height="2.216cm" svg:x="3.495cm" svg:y="0.459cm"><draw:text-box><text:p text:style-name="P83"><text:span text:style-name="T66">實作所選擇之安全控制措施，並提供所需之資源，並賦予角色及責任配置</text:span></text:p></draw:text-box></draw:frame><draw:frame draw:style-name="gr4" draw:text-style-name="P82" svg:width="4.765cm" svg:height="0.761cm" svg:x="3.493cm" svg:y="2.673cm"><draw:text-box><text:p text:style-name="P81"><text:span text:style-name="T66">資訊單位</text:span></text:p></draw:text-box></draw:frame></draw:g></text:p>
      <text:p text:style-name="P16"/>
      <text:p text:style-name="P15"><draw:g text:anchor-type="char" draw:z-index="44" draw:style-name="gr2"><draw:frame draw:style-name="gr4" draw:text-style-name="P87" svg:width="3.813cm" svg:height="2.209cm" svg:x="9.845cm" svg:y="0.459cm"><draw:text-box><text:p text:style-name="P86"><text:span text:style-name="T66">進行管理審查，確保其持續的適用、適切性及有效性</text:span></text:p></draw:text-box></draw:frame><draw:frame draw:style-name="gr4" draw:text-style-name="P82" svg:width="3.813cm" svg:height="0.738cm" svg:x="9.843cm" svg:y="2.667cm"><draw:text-box><text:p text:style-name="P81"><text:span text:style-name="T66">管理階層</text:span></text:p></draw:text-box></draw:frame></draw:g><draw:line text:anchor-type="char" draw:z-index="37" draw:style-name="gr1" draw:text-style-name="P80" svg:x1="8.89cm" svg:y1="0.141cm" svg:x2="8.255cm" svg:y2="0.141cm"><text:p/></draw:line></text:p>
      <text:p text:style-name="P8"/>
      <text:p text:style-name="P8"/>
      <text:p text:style-name="P15"><draw:line text:anchor-type="char" draw:z-index="25" draw:style-name="gr1" draw:text-style-name="P80" svg:x1="5.715cm" svg:y1="0.141cm" svg:x2="5.715cm" svg:y2="1.094cm"><text:p/></draw:line></text:p>
      <text:p text:style-name="P15"><draw:custom-shape text:anchor-type="char" draw:z-index="47" draw:style-name="gr9" draw:text-style-name="P89" svg:width="2.541cm" svg:height="1.271cm" svg:x="4.457cm" svg:y="0.277cm"><text:p text:style-name="P88"><text:span text:style-name="T66">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24" draw:style-name="gr1" draw:text-style-name="P80" svg:x1="5.061cm" svg:y1="0.275cm" svg:x2="5.061cm" svg:y2="0.91cm"><text:p/></draw:line></text:p>
      <text:p text:style-name="P8"/>
      <text:p text:style-name="P8"/>
      <text:p text:style-name="P8"/>
      <text:p text:style-name="P15"/>
      <text:p text:style-name="P15"/>
      <text:p text:style-name="P45"/>
      <text:p text:style-name="P45"/>
      <text:p text:style-name="P49"><draw:frame draw:style-name="fr1" draw:name="框架3" text:anchor-type="char" svg:x="-0.318cm" svg:y="0cm" svg:width="1.905cm" svg:height="0.953cm" draw:z-index="27"><draw:text-box><text:p text:style-name="Standard"><text:span text:style-name="T9">Fd</text:span><text:span text:style-name="T9">0</text:span><text:span text:style-name="T9">1</text:span></text:p></draw:text-box></draw:frame><text:span text:style-name="T35"> <text:s text:c="10"/></text:span><text:span text:style-name="T36">(機關名稱)</text:span><text:span text:style-name="T37"> </text:span><text:span text:style-name="T38">內部控制制度自行檢查表</text:span></text:p>
      <text:p text:style-name="P51"><text:span text:style-name="T39"><text:s text:c="5"/></text:span><text:span text:style-name="T42">年度</text:span></text:p>
      <text:p text:style-name="P50"><text:span text:style-name="T42">自行檢查單位：</text:span><text:span text:style-name="T39"> <text:s text:c="12"/></text:span><text:span text:style-name="T44"><text:s/></text:span></text:p>
      <text:p text:style-name="P50"><text:span text:style-name="T42">作業類別(項目)：</text:span><text:span text:style-name="T40">資訊安全</text:span><text:span text:style-name="T40">管理制度</text:span><text:span text:style-name="T44"> <text:s text:c="25"/></text:span><text:span text:style-name="T42">檢查日期：</text:span><text:span text:style-name="T39"> <text:s/></text:span><text:span text:style-name="T42">年</text:span><text:span text:style-name="T39"> <text:s/></text:span><text:span text:style-name="T42">月</text:span><text:span text:style-name="T39"> <text:s/></text:span><text:span text:style-name="T42">日</text:span></text:p>
      <text:p text:style-name="P5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header-rows>
          <table:table-row table:style-name="表格2.1">
            <table:table-cell table:style-name="表格2.A1" table:number-rows-spanned="2" office:value-type="string">
              <text:p text:style-name="P54">檢查重點</text:p>
            </table:table-cell>
            <table:table-cell table:style-name="表格2.A1" table:number-columns-spanned="7" office:value-type="string">
              <text:p text:style-name="P40">評估情形</text:p>
            </table:table-cell>
            <table:covered-table-cell/>
            <table:covered-table-cell/>
            <table:covered-table-cell/>
            <table:covered-table-cell/>
            <table:covered-table-cell/>
            <table:covered-table-cell/>
            <table:table-cell table:style-name="表格2.I1" table:number-rows-spanned="2" office:value-type="string">
              <text:p text:style-name="P40">改善措施</text:p>
            </table:table-cell>
          </table:table-row>
          <table:table-row table:style-name="表格2.2">
            <table:covered-table-cell/>
            <table:table-cell table:style-name="表格2.A1" office:value-type="string">
              <text:p text:style-name="P41">落實</text:p>
            </table:table-cell>
            <table:table-cell table:style-name="表格2.A1" office:value-type="string">
              <text:p text:style-name="P42"><text:span text:style-name="T31">部分</text:span><text:span text:style-name="T31"><text:line-break/></text:span><text:span text:style-name="T31">落實</text:span></text:p>
            </table:table-cell>
            <table:table-cell table:style-name="表格2.A1" office:value-type="string">
              <text:p text:style-name="P41">未落實</text:p>
            </table:table-cell>
            <table:table-cell table:style-name="表格2.A1" table:number-columns-spanned="2" office:value-type="string">
              <text:p text:style-name="P41">未發生</text:p>
            </table:table-cell>
            <table:covered-table-cell/>
            <table:table-cell table:style-name="表格2.A1" table:number-columns-spanned="2" office:value-type="string">
              <text:p text:style-name="P43">不適用</text:p>
            </table:table-cell>
            <table:covered-table-cell/>
            <table:covered-table-cell/>
          </table:table-row>
        </table:table-header-rows>
        <table:table-row table:style-name="表格2.3">
          <table:table-cell table:style-name="表格2.A2" office:value-type="string">
            <text:p text:style-name="P59"><text:span text:style-name="T48">一、</text:span><text:span text:style-name="T48">資訊安全管理系統(管理階層、資訊安全組織)</text:span></text:p>
            <text:p text:style-name="P60"><text:span text:style-name="T18">(一)</text:span><text:span text:style-name="T23">是否已規劃並定義出符合組織需要之資訊安全管理系統之適用範圍?及自組織範圍排除之理由</text:span><text:span text:style-name="T23">。</text:span></text:p>
            <text:p text:style-name="P61"><text:span text:style-name="T26">(二)</text:span><text:span text:style-name="T23">規劃之資訊安全管理系統是否考量組織之整體業務活動及其相關風險?</text:span></text:p>
            <text:p text:style-name="P60"><text:span text:style-name="T18">(三)</text:span><text:span text:style-name="T23">資訊安全管理系統(含管理決策過程)所需之文件及紀錄，是否予以文件化及受到適當之保護與管制?</text:span></text:p>
            <text:p text:style-name="P60"><text:span text:style-name="T18">(四)</text:span><text:span text:style-name="T23">資訊安全管理系統文件與紀錄發行前，是否核准其適切性?</text:span></text:p>
            <text:p text:style-name="P60"><text:span text:style-name="T18">(五)</text:span><text:span text:style-name="T23">是否識別文件與紀錄的變更與最新修訂狀況?</text:span></text:p>
            <text:p text:style-name="P60"><text:span text:style-name="T18">(六)</text:span><text:span text:style-name="T23">是否確保文件之保護、分發、傳送、儲存以及作廢，均依據所適用的分類程序處理?</text:span></text:p>
            <text:p text:style-name="P60"><text:span text:style-name="T18">(七)</text:span><text:span text:style-name="T23">是否有文件或記錄顯示管理階層對資訊安全管理系統建立、實作、運作、監視、審查、維持與改進之承諾?</text:span></text:p>
            <text:p text:style-name="P60"><text:span text:style-name="T18">(八)</text:span><text:span text:style-name="T23">組織是否依已規劃期間執行資訊安全管理系統內部稽核，以確保符合資訊安全規範、法規等的要求?</text:span></text:p>
            <text:p text:style-name="P60"><text:span text:style-name="T18">(九)</text:span><text:span text:style-name="T23">組織是否將規劃、施行稽核、報告結果及維持紀錄之責任要求等程序加以文件化?</text:span></text:p>
            <text:p text:style-name="P60"><text:span text:style-name="T18">(十)</text:span><text:span text:style-name="T23">管理階層對於稽核結果，是否確保所偵測出之不符合事項與原因均已消失，並確保所採行的措施並無不當延誤?</text:span></text:p>
            <text:p text:style-name="P62"><text:span text:style-name="T18">(十一)</text:span><text:span text:style-name="T23">管理階層是否依已規劃的期間(至少一年一次)審查資訊安全管理系統，以確保其持續的適用、適切性及有效性?</text:span></text:p>
            <text:p text:style-name="P62"><text:span text:style-name="T18">(十二)</text:span><text:span text:style-name="T23">管理階層審查之審查輸入是否依照機關資訊安全要求所訂之事項進行審查?</text:span></text:p>
            <text:p text:style-name="P62"><text:soft-page-break/><text:span text:style-name="T18">(十三)</text:span><text:span text:style-name="T23">管理階層審查之審查輸出是否依照機關資訊安全要求所訂之事項進行審查?</text:span></text:p>
            <text:p text:style-name="P62"><text:span text:style-name="T18">(十四)</text:span><text:span text:style-name="T23">組織是否藉由使用資訊安全政策、目標、稽核結果、監視事件之分析、矯正與預防措施以及管理階層審查，以持續改進資訊安全管理系統之有效性?</text:span></text:p>
            <text:p text:style-name="P62"><text:span text:style-name="T18">(十五)</text:span><text:span text:style-name="T23">組織為了不符合事項再次發生，是否進行識別、判斷原因、矯正措施審查及記錄結果等措施，並加以文件化?</text:span></text:p>
            <text:p text:style-name="P62"><text:span text:style-name="T18">(十六)</text:span><text:span text:style-name="T23">組織為了消除與資訊安全管理系統要求潛在不符合的原因，並防止其發生，是否進行識別、決定預防措施、審查及記錄結果等措施，並加以文件化?</text:span></text:p>
            <text:p text:style-name="P62"><text:span text:style-name="T18">(十七)</text:span><text:span text:style-name="T23">組織是否定義與實施量測所選擇控制措施之有效性，並使用這些量測評鑑，以產生可比較與再產生的結果?</text:span></text:p>
          </table:table-cell>
          <table:table-cell table:style-name="表格2.A2" office:value-type="string">
            <text:p text:style-name="P55"/>
          </table:table-cell>
          <table:table-cell table:style-name="表格2.A2" office:value-type="string">
            <text:p text:style-name="P55"/>
          </table:table-cell>
          <table:table-cell table:style-name="表格2.A2" office:value-type="string">
            <text:p text:style-name="P55"/>
          </table:table-cell>
          <table:table-cell table:style-name="表格2.A2" table:number-columns-spanned="2" office:value-type="string">
            <text:p text:style-name="P55"/>
          </table:table-cell>
          <table:covered-table-cell/>
          <table:table-cell table:style-name="表格2.A2" table:number-columns-spanned="2" office:value-type="string">
            <text:p text:style-name="P55"/>
          </table:table-cell>
          <table:covered-table-cell/>
          <table:table-cell table:style-name="表格2.I2" office:value-type="string">
            <text:p text:style-name="P55"/>
          </table:table-cell>
        </table:table-row>
        <text:soft-page-break/>
        <table:table-row table:style-name="表格2.4">
          <table:table-cell table:style-name="表格2.A2" office:value-type="string">
            <text:p text:style-name="P64"><text:span text:style-name="T48">二、</text:span><text:span text:style-name="T48">風險評鑑與管理(資訊安全組織、業務及資訊單位)</text:span></text:p>
            <text:p text:style-name="P60"><text:span text:style-name="T21">(一)</text:span><text:span text:style-name="T23">是否鑑別適用範圍內之所有資訊資產及其擁有者?</text:span></text:p>
            <text:p text:style-name="P60"><text:span text:style-name="T21">(二)</text:span><text:span text:style-name="T23">是否定義風險評鑑的方法論?該方法論並確保產出可比較與可再產生的結果。</text:span></text:p>
            <text:p text:style-name="P60"><text:span text:style-name="T21">(三)</text:span><text:span text:style-name="T23">是否鑑別所有資產可能遭遇之威脅?</text:span></text:p>
            <text:p text:style-name="P60"><text:span text:style-name="T21">(四)</text:span><text:span text:style-name="T23">是否鑑別所有資產可能之脆弱點?</text:span></text:p>
            <text:p text:style-name="P60"><text:span text:style-name="T46">(五)</text:span><text:span text:style-name="T46">是否鑑別資產可能因威脅發生而喪失機密性、完整性與可用性之衝擊?</text:span></text:p>
            <text:p text:style-name="P60"><text:span text:style-name="T46">(六)</text:span><text:span text:style-name="T46">是否評鑑因發生安全事件而可能對組織造成之傷害及產生之後果?</text:span></text:p>
            <text:p text:style-name="P60"><text:span text:style-name="T21">(七)</text:span><text:span text:style-name="T23">是否評鑑安全事件發生之可能性或機率?</text:span></text:p>
            <text:p text:style-name="P60"><text:span text:style-name="T21">(八)</text:span><text:span text:style-name="T23">是否評鑑所有資產可能發生之風險值?</text:span></text:p>
            <text:p text:style-name="P60"><text:span text:style-name="T21">(九)</text:span><text:span text:style-name="T23">組織是否確定風險接受之標準與可接受風險之等級?並是否皆由管理階層核定之。</text:span></text:p>
            <text:p text:style-name="P60"><text:span text:style-name="T21">(十)</text:span><text:span text:style-name="T23">是否評鑑出所有可降低風險之控制措施?</text:span></text:p>
            <text:p text:style-name="P65"><text:span text:style-name="T46">(十一)</text:span><text:span text:style-name="T46">對於需要控管之風險是否依其重要性決定其處理之優先順序?</text:span></text:p>
            <text:p text:style-name="P62"><text:span text:style-name="T21">(十二)</text:span><text:span text:style-name="T23">是否制定風險處理計畫並根據該計畫導入控制措施以降低風險?</text:span></text:p>
            <text:p text:style-name="P62"><text:span text:style-name="T21">(十三)</text:span><text:span text:style-name="T23">是否有書面的風險評鑑方法論、風險評鑑報告及風險處理計畫?</text:span></text:p>
            <text:p text:style-name="P66"><text:span text:style-name="T46">(十四)</text:span><text:span text:style-name="T46">是否有定期進行風險再評鑑?</text:span></text:p>
          </table:table-cell>
          <table:table-cell table:style-name="表格2.A2" office:value-type="string">
            <text:p text:style-name="P55"/>
          </table:table-cell>
          <table:table-cell table:style-name="表格2.A2" office:value-type="string">
            <text:p text:style-name="P55"/>
          </table:table-cell>
          <table:table-cell table:style-name="表格2.A2" office:value-type="string">
            <text:p text:style-name="P55"/>
          </table:table-cell>
          <table:table-cell table:style-name="表格2.A2" table:number-columns-spanned="2" office:value-type="string">
            <text:p text:style-name="P55"/>
          </table:table-cell>
          <table:covered-table-cell/>
          <table:table-cell table:style-name="表格2.A2" table:number-columns-spanned="2" office:value-type="string">
            <text:p text:style-name="P55"/>
          </table:table-cell>
          <table:covered-table-cell/>
          <table:table-cell table:style-name="表格2.I2" office:value-type="string">
            <text:p text:style-name="P55"/>
          </table:table-cell>
        </table:table-row>
        <table:table-row table:style-name="表格2.3">
          <table:table-cell table:style-name="表格2.A2" office:value-type="string">
            <text:p text:style-name="P67"><text:span text:style-name="T56">三、</text:span><text:span text:style-name="T56">安全政策(資訊安全組織及資訊單位)</text:span></text:p>
            <text:p text:style-name="P60"><text:span text:style-name="T46">(一)</text:span><text:span text:style-name="T46">組織是否訂有資訊安全管理系統政策?</text:span></text:p>
            <text:p text:style-name="P60"><text:span text:style-name="T21">(二)</text:span><text:span text:style-name="T23">組織之資訊安全管理系統政策文件是否由管理階層核准並正式發布且轉知所有員工與相關外部人員?</text:span></text:p>
            <text:p text:style-name="P60"><text:soft-page-break/><text:span text:style-name="T46">(三)</text:span><text:span text:style-name="T46">資訊安全管理系統政策文件是否包括資訊安全之目標、範圍、實施內容、執行組織、權責分工、員工責任、事件通報處理流程及違反安全政策的後果等?</text:span></text:p>
            <text:p text:style-name="P60"><text:span text:style-name="T46">(四)</text:span><text:span text:style-name="T46">是否指定專人或專責單位進行資訊安全管理系統政策維護及檢討? </text:span></text:p>
            <text:p text:style-name="P60"><text:span text:style-name="T21">(五)</text:span><text:span text:style-name="T23">組織是否定期或有重大變更時對資訊安全管理系統政策、目標之適切性及有效性，定期作必要之審查及調整?</text:span></text:p>
            <text:p text:style-name="P60"><text:span text:style-name="T21">(六)</text:span><text:span text:style-name="T23">資訊安全政策是否由管理階層每年至少審查一次?</text:span></text:p>
          </table:table-cell>
          <table:table-cell table:style-name="表格2.A2" office:value-type="string">
            <text:p text:style-name="P55"/>
          </table:table-cell>
          <table:table-cell table:style-name="表格2.A2" office:value-type="string">
            <text:p text:style-name="P55"/>
          </table:table-cell>
          <table:table-cell table:style-name="表格2.A2" office:value-type="string">
            <text:p text:style-name="P55"/>
          </table:table-cell>
          <table:table-cell table:style-name="表格2.A2" table:number-columns-spanned="2" office:value-type="string">
            <text:p text:style-name="P55"/>
          </table:table-cell>
          <table:covered-table-cell/>
          <table:table-cell table:style-name="表格2.A2" table:number-columns-spanned="2" office:value-type="string">
            <text:p text:style-name="P55"/>
          </table:table-cell>
          <table:covered-table-cell/>
          <table:table-cell table:style-name="表格2.I2" office:value-type="string">
            <text:p text:style-name="P55"/>
          </table:table-cell>
        </table:table-row>
        <table:table-row table:style-name="表格2.3">
          <table:table-cell table:style-name="表格2.A2" office:value-type="string">
            <text:p text:style-name="P68"><text:span text:style-name="T52">四、</text:span><text:span text:style-name="T52">資訊安全組織(資訊安全組織、人事及資訊單位)</text:span></text:p>
            <text:p text:style-name="P60"><text:span text:style-name="T21">(一)</text:span><text:span text:style-name="T23">是否指派適當權責之高階主管負責資訊安全管理系統之協調、推動及督導等事項?</text:span></text:p>
            <text:p text:style-name="P60"><text:span text:style-name="T21">(二)</text:span><text:span text:style-name="T23">是否成立跨部門之資訊安全推行組織負責推動、協調監督及審查資訊全管理事項?</text:span></text:p>
            <text:p text:style-name="P60"><text:span text:style-name="T21">(三)</text:span><text:span text:style-name="T23">是否指定專人或專責單位，辦理資安政策、計畫、措施之研議，資料、資訊系統之使用管理及保護，資安認知、教育、訓練及資安稽核等資安工作事項?</text:span></text:p>
            <text:p text:style-name="P60"><text:span text:style-name="T46">(四)</text:span><text:span text:style-name="T46">是否依一般使用者、系統管理者、系統擁有者等不同職務分別訂定其安全責任?</text:span></text:p>
            <text:p text:style-name="P60"><text:span text:style-name="T21">(五)</text:span><text:span text:style-name="T23">是否訂定規範員工的資安作業程序與權責(含經管使用設備及作業須知)?</text:span></text:p>
            <text:p text:style-name="P60"><text:span text:style-name="T21">(六)</text:span><text:span text:style-name="T23">是否訂定各項資訊設備的安全作業程序及授權處理層級?</text:span></text:p>
            <text:p text:style-name="P60"><text:span text:style-name="T21">(七)</text:span><text:span text:style-name="T23">重要資訊處理人員是否簽署保密協議並定期審查?</text:span></text:p>
            <text:p text:style-name="P60"><text:span text:style-name="T46">(八)</text:span><text:span text:style-name="T46">是否與相關單位如主管機關、資訊服務廠商、檢警單位、電力單位、電信單</text:span><text:soft-page-break/><text:span text:style-name="T46">位及防救災單位建立聯絡管道?</text:span></text:p>
            <text:p text:style-name="P60"><text:span text:style-name="T46">(九)</text:span><text:span text:style-name="T46">是否與外界資安專家學者、資安團體或業者保持聯繫，便於取得資安技術、產品或程序等資訊。</text:span></text:p>
            <text:p text:style-name="P60"><text:span text:style-name="T21">(十)</text:span><text:span text:style-name="T23">是否定期或資安作業環境發生重大變更時，召開管理審查會議，獨立審查資訊安全政策、目標、程序及控制措施?</text:span></text:p>
            <text:p text:style-name="P63"><text:span text:style-name="T21">(十一)</text:span><text:span text:style-name="T23">單位內因業務需要開放給外部使用者(含其他機關、往來業者、維護廠商、委外承包商、臨僱人員及一般民眾)之資訊，是否作風險鑑別，並於契約或規定中包含資料保護、資訊保密、服務水準、智慧財產權、事故發生處理及違反處理等條款?</text:span></text:p>
            <text:p text:style-name="P62"><text:span text:style-name="T21">(十二)</text:span><text:span text:style-name="T23">對於開放給客戶存取權限前，是否作風險評估及實施必要管控?</text:span></text:p>
            <text:p text:style-name="P62"><text:span text:style-name="T21">(十三)</text:span><text:span text:style-name="T23">委外契約中是否包含法律需求(如電腦處理個人資料保護法)、界定雙方有關人員權責、使用安全控管措施及作業程序、對委外廠商資安稽核權等條文?</text:span></text:p>
          </table:table-cell>
          <table:table-cell table:style-name="表格2.A2" office:value-type="string">
            <text:p text:style-name="P55"/>
          </table:table-cell>
          <table:table-cell table:style-name="表格2.A2" office:value-type="string">
            <text:p text:style-name="P55"/>
          </table:table-cell>
          <table:table-cell table:style-name="表格2.A2" table:number-columns-spanned="2" office:value-type="string">
            <text:p text:style-name="P55"/>
          </table:table-cell>
          <table:covered-table-cell/>
          <table:table-cell table:style-name="表格2.A2" table:number-columns-spanned="2" office:value-type="string">
            <text:p text:style-name="P55"/>
          </table:table-cell>
          <table:covered-table-cell/>
          <table:table-cell table:style-name="表格2.A2" office:value-type="string">
            <text:p text:style-name="P55"/>
          </table:table-cell>
          <table:table-cell table:style-name="表格2.I2" office:value-type="string">
            <text:p text:style-name="P55"/>
          </table:table-cell>
        </table:table-row>
        <table:table-row table:style-name="表格2.3">
          <table:table-cell table:style-name="表格2.A2" office:value-type="string">
            <text:p text:style-name="P68"><text:span text:style-name="T48">五、</text:span><text:span text:style-name="T48">資產管理(資訊及總務單位)</text:span></text:p>
            <text:p text:style-name="P60"><text:span text:style-name="T18">(一)</text:span><text:span text:style-name="T23">是否有資訊資產清冊，清冊並應隨時維護更新?</text:span></text:p>
            <text:p text:style-name="P60"><text:span text:style-name="T42">(二)</text:span><text:span text:style-name="T42">各項資訊資產是否確定明確的擁有者、管理者及使用者?</text:span></text:p>
            <text:p text:style-name="P60"><text:span text:style-name="T18">(三)</text:span><text:span text:style-name="T23">是否定義資訊與資產(含電子郵件、網路使用及行動設備等)之可接受使用規則</text:span><text:span text:style-name="T23">?</text:span></text:p>
            <text:p text:style-name="P60"><text:span text:style-name="T18">(四)</text:span><text:span text:style-name="T23">是否訂有資訊分級(區分機密性、敏感性及一般性)標示與處理之相關規範?</text:span></text:p>
            <text:p text:style-name="P60"><text:span text:style-name="T18">(五)</text:span><text:span text:style-name="T23">資訊是否予以分級並制定標示與處置的管理程序?</text:span></text:p>
          </table:table-cell>
          <table:table-cell table:style-name="表格2.A2" office:value-type="string">
            <text:p text:style-name="P55"/>
          </table:table-cell>
          <table:table-cell table:style-name="表格2.A2" office:value-type="string">
            <text:p text:style-name="P55"/>
          </table:table-cell>
          <table:table-cell table:style-name="表格2.A2" table:number-columns-spanned="2" office:value-type="string">
            <text:p text:style-name="P55"/>
          </table:table-cell>
          <table:covered-table-cell/>
          <table:table-cell table:style-name="表格2.A2" table:number-columns-spanned="2" office:value-type="string">
            <text:p text:style-name="P55"/>
          </table:table-cell>
          <table:covered-table-cell/>
          <table:table-cell table:style-name="表格2.A2" office:value-type="string">
            <text:p text:style-name="P55"/>
          </table:table-cell>
          <table:table-cell table:style-name="表格2.I2" office:value-type="string">
            <text:p text:style-name="P55"/>
          </table:table-cell>
        </table:table-row>
        <table:table-row table:style-name="表格2.3">
          <table:table-cell table:style-name="表格2.A2" office:value-type="string">
            <text:p text:style-name="P68"><text:span text:style-name="T48">六、</text:span><text:span text:style-name="T48">人力資源安全(人事、資訊及業務單位)</text:span></text:p>
            <text:p text:style-name="P60"><text:soft-page-break/><text:span text:style-name="T18">(一)</text:span><text:span text:style-name="T23">員工應盡之安全責任是否納入其工作說明書或系統文件?</text:span></text:p>
            <text:p text:style-name="P60"><text:span text:style-name="T42">(二)</text:span><text:span text:style-name="T42">對人員之進用及調派，是否作適當之安全評估?</text:span></text:p>
            <text:p text:style-name="P60"><text:span text:style-name="T42">(三)</text:span><text:span text:style-name="T42">員工及第三方使用者是否簽署保密協議並確知保密事項?</text:span></text:p>
            <text:p text:style-name="P60"><text:span text:style-name="T18">(四)</text:span><text:span text:style-name="T23">對於可存取機密性、敏感性資訊或系統之員工以及配賦系統存取特別權限之員工是否有妥適分工與分散權責?</text:span></text:p>
            <text:p text:style-name="P60"><text:span text:style-name="T18">(五)</text:span><text:span text:style-name="T23">管理階層是否有要求員工、承包商及第三方使用者，應實施組織制訂的政策及程序?</text:span></text:p>
            <text:p text:style-name="P60"><text:span text:style-name="T18">(六)</text:span><text:span text:style-name="T23">員工是否瞭解單位資訊安全政策及應負之資安責任?</text:span></text:p>
            <text:p text:style-name="P60"><text:span text:style-name="T18">(七)</text:span><text:span text:style-name="T23">員工(含第三方使用者)是否依職務層級進行適當的資訊安全認知教育與訓練?</text:span></text:p>
            <text:p text:style-name="P60"><text:span text:style-name="T18">(八)</text:span><text:span text:style-name="T23">是否訂有員工辦理或違反組織安全政策與程序獎懲規定?</text:span></text:p>
            <text:p text:style-name="P60"><text:span text:style-name="T18">(九)</text:span><text:span text:style-name="T23">針對人員(含第三方使用者)之調動、離職或退休，是否立即取消或調整其識別碼、通行碼、存取權限及安全責任?</text:span></text:p>
            <text:p text:style-name="P60"><text:span text:style-name="T18">(十)</text:span><text:span text:style-name="T23">員工離職或第三方使用者於聘雇終止時，是否依規定繳回其使用或保管之資訊資產並移除其存取權限?</text:span></text:p>
          </table:table-cell>
          <table:table-cell table:style-name="表格2.A2" office:value-type="string">
            <text:p text:style-name="P55"/>
          </table:table-cell>
          <table:table-cell table:style-name="表格2.A2" office:value-type="string">
            <text:p text:style-name="P55"/>
          </table:table-cell>
          <table:table-cell table:style-name="表格2.A2" table:number-columns-spanned="2" office:value-type="string">
            <text:p text:style-name="P55"/>
          </table:table-cell>
          <table:covered-table-cell/>
          <table:table-cell table:style-name="表格2.A2" table:number-columns-spanned="2" office:value-type="string">
            <text:p text:style-name="P55"/>
          </table:table-cell>
          <table:covered-table-cell/>
          <table:table-cell table:style-name="表格2.A2" office:value-type="string">
            <text:p text:style-name="P55"/>
          </table:table-cell>
          <table:table-cell table:style-name="表格2.I2" office:value-type="string">
            <text:p text:style-name="P55"/>
          </table:table-cell>
        </table:table-row>
        <table:table-row table:style-name="表格2.3">
          <table:table-cell table:style-name="表格2.A2" office:value-type="string">
            <text:p text:style-name="P68"><text:span text:style-name="T50">七、</text:span><text:span text:style-name="T58">實體與環境安全(資訊及稽核單位)</text:span></text:p>
            <text:p text:style-name="P60"><text:span text:style-name="T42">(一)</text:span><text:span text:style-name="T42">是否界定重要實體區域並施予安全保護?</text:span></text:p>
            <text:p text:style-name="P60"><text:span text:style-name="T18">(二)</text:span><text:span text:style-name="T23">人員進入重要實體區域是否實施安全控制措施?</text:span></text:p>
            <text:p text:style-name="P60"><text:span text:style-name="T18">(三)</text:span><text:span text:style-name="T23">重要實體區域的進出權限是否定期審查並更新?</text:span></text:p>
            <text:p text:style-name="P60"><text:span text:style-name="T18">(四)</text:span><text:span text:style-name="T23">第三方支援服務人員進入重要實體區域是否經過授權並監視其活動?</text:span></text:p>
            <text:p text:style-name="P60"><text:soft-page-break/><text:span text:style-name="T18">(五)</text:span><text:span text:style-name="T23">電腦機房及重要地區，對於進出人員是否作必要之限制及監督其活動?</text:span></text:p>
            <text:p text:style-name="P60"><text:span text:style-name="T42">(六)</text:span><text:span text:style-name="T42">安全區域是否與易燃物或危險物品保持安全距離?</text:span></text:p>
            <text:p text:style-name="P60"><text:span text:style-name="T42">(七)</text:span><text:span text:style-name="T42">電腦機房操作人員是否隨時注意環境監控系統，掌握機房溫度及溼度狀況?</text:span></text:p>
            <text:p text:style-name="P60"><text:span text:style-name="T42">(八)</text:span><text:span text:style-name="T42">電腦機房操作人員是否熟悉自動滅火系統操作方法及滅火器位置?</text:span></text:p>
            <text:p text:style-name="P60"><text:span text:style-name="T42">(九)</text:span><text:span text:style-name="T55">各項安全設備是否定期檢查?員工有否施予適當的安全設備使用訓練?</text:span></text:p>
            <text:p text:style-name="P60"><text:span text:style-name="T42">(十)</text:span><text:span text:style-name="T61">辦公處所是否實施必要之保護措施?</text:span></text:p>
            <text:p text:style-name="P65"><text:span text:style-name="T42">(十一)</text:span><text:span text:style-name="T55">備援設備及備份媒體存放位置是否與重要實體區域保持安全距離?</text:span></text:p>
            <text:p text:style-name="P65"><text:span text:style-name="T42">(十二)</text:span><text:span text:style-name="T42">重要資訊處理設施是否與一般收發或裝卸區作實體隔離?</text:span></text:p>
            <text:p text:style-name="P62"><text:span text:style-name="T18">(十三)</text:span><text:span text:style-name="T23">重要資訊處理設施是否予特別保護並評估其有效性?</text:span></text:p>
            <text:p text:style-name="P65"><text:span text:style-name="T42">(十四)</text:span><text:span text:style-name="T42">重要資訊設備之設置地點是否檢查及評估火、煙、水、震動、化學效應、電力供應、電磁幅射或民間暴動等可能對設備之危害?</text:span></text:p>
            <text:p text:style-name="P62"><text:span text:style-name="T18">(十五)</text:span><text:span text:style-name="T23">電源之供應及備援電源是否作安全上考量?</text:span></text:p>
            <text:p text:style-name="P62"><text:span text:style-name="T18">(十六)</text:span><text:span text:style-name="T23">通訊線路及電纜線是否作安全保護措施?</text:span></text:p>
            <text:p text:style-name="P62"><text:span text:style-name="T18">(十七)</text:span><text:span text:style-name="T23">電源線與通訊纜線是否分隔，以防止互相干擾。</text:span></text:p>
            <text:p text:style-name="P65"><text:span text:style-name="T42">(十八)</text:span><text:span text:style-name="T42">設備是否定期維護保養，以確保其可用性及完整性?</text:span></text:p>
            <text:p text:style-name="P65"><text:span text:style-name="T42">(十九)</text:span><text:span text:style-name="T42">設備送場外維修，對於儲存資訊是否訂有安全保護措施?</text:span></text:p>
            <text:p text:style-name="P62"><text:span text:style-name="T18">(二十)</text:span><text:span text:style-name="T23">在組織外使用資訊設備或存取資料是否訂有安全保護措施?</text:span></text:p>
            <text:p text:style-name="P69"><text:span text:style-name="T18">(二十一)</text:span><text:span text:style-name="T23">可攜式的電腦設備是否訂有嚴謹的保護措施(如使用授權管理、</text:span><text:soft-page-break/><text:span text:style-name="T23">設通行碼、檔案加密、專人看管)?</text:span></text:p>
            <text:p text:style-name="P69"><text:span text:style-name="T18">(二十二)</text:span><text:span text:style-name="T23">設備報廢前是否將機密性、敏感性資料及授權軟體予以移除或實施安全性覆寫?</text:span></text:p>
            <text:p text:style-name="P70"><text:span text:style-name="T42">(二十三)</text:span><text:span text:style-name="T42">設備報廢後如確定不再使用時，是否將儲存之資料及軟體移除後並做實體破壞?</text:span></text:p>
            <text:p text:style-name="P70"><text:span text:style-name="T42">(二十四)</text:span><text:span text:style-name="T42">資訊資產如須攜出場外使用，是否均經事前授權，並作安全查核?</text:span></text:p>
            <text:p text:style-name="P70"><text:span text:style-name="T42">(二十五)</text:span><text:span text:style-name="T42">公文及儲存媒體在不使用或不在班時是否妥為存放?機密性、敏感性資訊是否妥為收存?</text:span></text:p>
          </table:table-cell>
          <table:table-cell table:style-name="表格2.A2" office:value-type="string">
            <text:p text:style-name="P55"/>
          </table:table-cell>
          <table:table-cell table:style-name="表格2.A2" office:value-type="string">
            <text:p text:style-name="P55"/>
          </table:table-cell>
          <table:table-cell table:style-name="表格2.A2" table:number-columns-spanned="2" office:value-type="string">
            <text:p text:style-name="P55"/>
          </table:table-cell>
          <table:covered-table-cell/>
          <table:table-cell table:style-name="表格2.A2" table:number-columns-spanned="2" office:value-type="string">
            <text:p text:style-name="P55"/>
          </table:table-cell>
          <table:covered-table-cell/>
          <table:table-cell table:style-name="表格2.A2" office:value-type="string">
            <text:p text:style-name="P55"/>
          </table:table-cell>
          <table:table-cell table:style-name="表格2.I2" office:value-type="string">
            <text:p text:style-name="P55"/>
          </table:table-cell>
        </table:table-row>
        <table:table-row table:style-name="表格2.3">
          <table:table-cell table:style-name="表格2.A2" office:value-type="string">
            <text:p text:style-name="P68"><text:span text:style-name="T50">八、</text:span><text:span text:style-name="T58">通訊與作業管理(資訊及業務單位)</text:span></text:p>
            <text:p text:style-name="P60"><text:span text:style-name="T18">(一)</text:span><text:span text:style-name="T23">資訊處理設備，是否訂有書面的操作程序及管理責任?</text:span></text:p>
            <text:p text:style-name="P60"><text:span text:style-name="T18">(二)</text:span><text:span text:style-name="T23">是否建立資訊設備與系統之變更管理程序?</text:span></text:p>
            <text:p text:style-name="P60"><text:span text:style-name="T42">(三)</text:span><text:span text:style-name="T42">對安全要求高的資訊業務是否將資訊安全管理及執行的職務與責任予以區隔?</text:span></text:p>
            <text:p text:style-name="P60"><text:span text:style-name="T42">(四)</text:span><text:span text:style-name="T55">業務系統之使用、資料建檔、系統操作、網路管理、行政管理、系統發展維護、變更管理、安全管理等工作是否授權分由不同的人員執行?</text:span></text:p>
            <text:p text:style-name="P60"><text:span text:style-name="T42">(五)</text:span><text:span text:style-name="T42">開發測試系統及正常作業是否區隔在不同之作業環境?</text:span></text:p>
            <text:p text:style-name="P60"><text:span text:style-name="T18">(六)</text:span><text:span text:style-name="T23">資訊業務委外辦理時，是否與廠商簽訂適當的資訊安全協定，賦與相關的安全管理責任，並納入契約條款?</text:span></text:p>
            <text:p text:style-name="P60"><text:span text:style-name="T18">(七)</text:span><text:span text:style-name="T23">資訊業務委外辦理期間，是否定期對廠商所提供之服務、報告及記錄等進行監控與審查，並定期進行稽核?</text:span></text:p>
            <text:p text:style-name="P60"><text:span text:style-name="T18">(八)</text:span><text:span text:style-name="T23">委外服務如有異動時，是否評估資安措施之有效性?並作必要之調整。</text:span></text:p>
            <text:p text:style-name="P60"><text:soft-page-break/><text:span text:style-name="T42">(九)</text:span><text:span text:style-name="T42">是否建立新系統或系統升級之驗收程序(含驗收標準及應有之測試)?</text:span></text:p>
            <text:p text:style-name="P60"><text:span text:style-name="T42">(十)</text:span><text:span text:style-name="T42">電腦設備設置前是否進行容量規劃並預留安全容量?</text:span></text:p>
            <text:p text:style-name="P62"><text:span text:style-name="T18">(十一)</text:span><text:span text:style-name="T23">是否全面使用防毒軟體並即時更新病毒碼?</text:span></text:p>
            <text:p text:style-name="P62"><text:span text:style-name="T18">(十二)</text:span><text:span text:style-name="T23">是否定期對電腦系統及資料儲存媒體進行病毒掃描?</text:span></text:p>
            <text:p text:style-name="P62"><text:span text:style-name="T18">(十三)</text:span><text:span text:style-name="T23">是否訂定電子郵件附件及下載檔案在使用前需檢查有無惡意軟體(含病毒、木馬或後門等程式)?</text:span></text:p>
            <text:p text:style-name="P65"><text:span text:style-name="T42">(十四)</text:span><text:span text:style-name="T42">行動碼的安裝是否作必要之授權處理或限制使用?</text:span></text:p>
            <text:p text:style-name="P62"><text:span text:style-name="T18">(十五)</text:span><text:span text:style-name="T23">重要的資料及軟體是否定期作備份處理?</text:span></text:p>
            <text:p text:style-name="P65"><text:span text:style-name="T42">(十六)</text:span><text:span text:style-name="T42">重要資料的備份是否保留三代以上?</text:span></text:p>
            <text:p text:style-name="P62"><text:span text:style-name="T18">(十七)</text:span><text:span text:style-name="T23">備份資料是否異地存放?存放處所環境是否合於等級之實體保護環境?</text:span></text:p>
            <text:p text:style-name="P62"><text:span text:style-name="T18">(十八)</text:span><text:span text:style-name="T23">備份資料是否定期回復測試，以確保備份資料之有效性?</text:span></text:p>
            <text:p text:style-name="P65"><text:span text:style-name="T42">(十九)</text:span><text:span text:style-name="T42">復原程序是否定期檢查與測試?</text:span></text:p>
            <text:p text:style-name="P62"><text:span text:style-name="T18">(二十)</text:span><text:span text:style-name="T23">是否訂有電腦網路服務安全控制措施並定期檢討?</text:span></text:p>
            <text:p text:style-name="P70"><text:span text:style-name="T42">(二十一)</text:span><text:span text:style-name="T42">是否訂定安全控制措施服務水準協議(含內部或外包)之服務定義、交付等級及管理要求?</text:span></text:p>
            <text:p text:style-name="P70"><text:span text:style-name="T42">(二十二)</text:span><text:span text:style-name="T42">是否依據所訂定之服務水準協議定期監視與審查第三方的執行狀況?</text:span></text:p>
            <text:p text:style-name="P69"><text:span text:style-name="T18">(二十三)</text:span><text:span text:style-name="T23">是否使用網路防火牆並作符合組織需要之設定?</text:span></text:p>
            <text:p text:style-name="P69"><text:span text:style-name="T18">(二十四)</text:span><text:span text:style-name="T23">是否定期與適時檢測網路運作環境之安全漏洞?</text:span></text:p>
            <text:p text:style-name="P69"><text:span text:style-name="T18">(二十五)</text:span><text:span text:style-name="T23">對於敏感性、機密性資訊之傳送</text:span><text:soft-page-break/><text:span text:style-name="T23">是否採取資料加密等保護措施?</text:span></text:p>
            <text:p text:style-name="P69"><text:span text:style-name="T18">(二十六)</text:span><text:span text:style-name="T23">是否訂定可攜式媒體(磁帶、磁片、光碟片、隨身碟及報表等)管理程序?</text:span></text:p>
            <text:p text:style-name="P70"><text:span text:style-name="T42">(二十七)</text:span><text:span text:style-name="T55">具機密性或敏感性資訊的媒體是否有安全之保存和報廢程序?</text:span></text:p>
            <text:p text:style-name="P69"><text:span text:style-name="T18">(二十八)</text:span><text:span text:style-name="T23">機密性、敏感性資料之儲存或處理是否有安全處理程序及分級標示?</text:span></text:p>
            <text:p text:style-name="P70"><text:span text:style-name="T42">(二十九)</text:span><text:span text:style-name="T42">系統文件是否有適當的存取保護措施?</text:span></text:p>
            <text:p text:style-name="P69"><text:span text:style-name="T18">(三</text:span><text:span text:style-name="T20"> <text:s/></text:span><text:span text:style-name="T18">十)</text:span><text:span text:style-name="T23">對於資訊及軟體交換是否訂有適當的交換政策、程序及控制措施?</text:span></text:p>
            <text:p text:style-name="P70"><text:span text:style-name="T42">(三十一)</text:span><text:span text:style-name="T42">重要電腦資料媒體(含報表)之運送，是否有安全保護措施並留有完整監控記錄(含收送人、時間及內容)?</text:span></text:p>
            <text:p text:style-name="P69"><text:span text:style-name="T18">(三十二)</text:span><text:span text:style-name="T23">與外部單位間資訊與軟體的交換，是否訂有交換協議?</text:span></text:p>
            <text:p text:style-name="P69"><text:span text:style-name="T18">(三十三)</text:span><text:span text:style-name="T23">採行電子交換之資料是否視資料安全等級採行識別碼通行碼管制、電子資料加密或電子簽章認證等保護措施?</text:span></text:p>
            <text:p text:style-name="P69"><text:span text:style-name="T18">(三十四)</text:span><text:span text:style-name="T23">對於線上交易或申辦的資訊，是否訂有控制措施?以確保資訊之機密性及完整性。</text:span></text:p>
            <text:p text:style-name="P69"><text:span text:style-name="T18">(三十五)</text:span><text:span text:style-name="T23">對外開放之資訊，是否訂有保護措施以確保資訊完整性?</text:span></text:p>
            <text:p text:style-name="P70"><text:span text:style-name="T42">(三十六)</text:span><text:span text:style-name="T42">對於採用語音、傳真及視訊通訊等設施進行資訊交換，是否訂有保護控制措施?</text:span></text:p>
            <text:p text:style-name="P69"><text:span text:style-name="T18">(三十七)</text:span><text:span text:style-name="T23">各項作業日誌是否定期稽查?</text:span></text:p>
            <text:p text:style-name="P69"><text:span text:style-name="T18">(三十八)</text:span><text:span text:style-name="T23">是否建立各項監控系統之使用程序並定期審查監控?</text:span></text:p>
            <text:p text:style-name="P69"><text:span text:style-name="T18">(三十九)</text:span><text:span text:style-name="T23">各項日誌是否有適當的保護措施?</text:span></text:p>
            <text:p text:style-name="P69"><text:soft-page-break/><text:span text:style-name="T18">(四</text:span><text:span text:style-name="T20"> <text:s/></text:span><text:span text:style-name="T18">十)</text:span><text:span text:style-name="T23">是否留有詳細的管理者與操作員之作業日誌?</text:span></text:p>
            <text:p text:style-name="P69"><text:span text:style-name="T18">(四十一)</text:span><text:span text:style-name="T23">資安事件日誌之記錄內容是否包括使用者識別碼、登入登出之日期時間、電腦的識別資料或其網址、事件描述及矯正措施等事項?</text:span></text:p>
            <text:p text:style-name="P70"><text:span text:style-name="T42">(四十二)</text:span><text:span text:style-name="T42">所有系統鐘訊是否定期核對校正?以確保時間記錄正確。</text:span></text:p>
          </table:table-cell>
          <table:table-cell table:style-name="表格2.A2" office:value-type="string">
            <text:p text:style-name="P55"/>
          </table:table-cell>
          <table:table-cell table:style-name="表格2.A2" office:value-type="string">
            <text:p text:style-name="P55"/>
          </table:table-cell>
          <table:table-cell table:style-name="表格2.A2" table:number-columns-spanned="2" office:value-type="string">
            <text:p text:style-name="P55"/>
          </table:table-cell>
          <table:covered-table-cell/>
          <table:table-cell table:style-name="表格2.A2" table:number-columns-spanned="2" office:value-type="string">
            <text:p text:style-name="P55"/>
          </table:table-cell>
          <table:covered-table-cell/>
          <table:table-cell table:style-name="表格2.A2" office:value-type="string">
            <text:p text:style-name="P55"/>
          </table:table-cell>
          <table:table-cell table:style-name="表格2.I2" office:value-type="string">
            <text:p text:style-name="P55"/>
          </table:table-cell>
        </table:table-row>
        <table:table-row table:style-name="表格2.3">
          <table:table-cell table:style-name="表格2.A2" office:value-type="string">
            <text:p text:style-name="P68"><text:span text:style-name="T50">九、</text:span><text:span text:style-name="T50">存取控制(資訊及業務單位)</text:span></text:p>
            <text:p text:style-name="P60"><text:span text:style-name="T18">(一)</text:span><text:span text:style-name="T23">是否訂有資訊存取控制政策及相關說明文件?</text:span></text:p>
            <text:p text:style-name="P60"><text:span text:style-name="T18">(二)</text:span><text:span text:style-name="T23">是否訂定使用者存取權限註冊及註銷之作業程序?</text:span></text:p>
            <text:p text:style-name="P60"><text:span text:style-name="T18">(三)</text:span><text:span text:style-name="T23">是否定期審查並移除久未使用之使用者權限?</text:span></text:p>
            <text:p text:style-name="P60"><text:span text:style-name="T18">(四)</text:span><text:span text:style-name="T23">基於系統管理或特殊作業需要，如需設定特殊權限時，是否訂有嚴格管理控制措施?</text:span></text:p>
            <text:p text:style-name="P60"><text:span text:style-name="T42">(五)</text:span><text:span text:style-name="T42">是否要求使用者對其個人通行碼應盡保護及保密責任?</text:span></text:p>
            <text:p text:style-name="P60"><text:span text:style-name="T18">(六)</text:span><text:span text:style-name="T23">是否強制要求使用者初次登入電腦系統後必須立即更改預設之通行碼?</text:span></text:p>
            <text:p text:style-name="P60"><text:span text:style-name="T18">(七)</text:span><text:span text:style-name="T23">對於忘記通行碼之處理，是否要求須作身份確認程序?</text:span></text:p>
            <text:p text:style-name="P60"><text:span text:style-name="T42">(八)</text:span><text:span text:style-name="T42">預設之通行碼是否以安全之程序轉交於使用者，使用者取得通行碼確認無誤後需回應系統管理者?</text:span></text:p>
            <text:p text:style-name="P60"><text:span text:style-name="T42">(九)</text:span><text:span text:style-name="T42">軟體安裝完畢後是否立即更新廠商所預設之通行碼?</text:span></text:p>
            <text:p text:style-name="P60"><text:span text:style-name="T18">(十)</text:span><text:span text:style-name="T23">使用者存取權限是否定期檢查(建議每六個月一次)或權限變更後立即複檢?</text:span></text:p>
            <text:p text:style-name="P62"><text:span text:style-name="T18">(十一)</text:span><text:span text:style-name="T23">通行碼長度是否規定須超過6個字元(建議以9位或以上)?</text:span><text:span text:style-name="T18"> </text:span></text:p>
            <text:p text:style-name="P62"><text:span text:style-name="T18">(十二)</text:span><text:span text:style-name="T23">通行碼是否規定需有大小寫字母</text:span><text:soft-page-break/><text:span text:style-name="T23">及數字組成?</text:span></text:p>
            <text:p text:style-name="P65"><text:span text:style-name="T42">(十三)</text:span><text:span text:style-name="T42">通行碼輸入錯誤，是否訂有三次以下之限制?</text:span></text:p>
            <text:p text:style-name="P65"><text:span text:style-name="T42">(十四)</text:span><text:span text:style-name="T42">是否依規定期限或使用次數限制，要求變更通行碼?</text:span></text:p>
            <text:p text:style-name="P65"><text:span text:style-name="T42">(十五)</text:span><text:span text:style-name="T42">是否規定避免使用與個人有關資料</text:span><text:span text:style-name="T42">(</text:span><text:span text:style-name="T42">如生日、身份證字號、單位簡稱、電話號碼等</text:span><text:span text:style-name="T42">)</text:span><text:span text:style-name="T42">當做通行碼?</text:span></text:p>
            <text:p text:style-name="P65"><text:span text:style-name="T42">(十六)</text:span><text:span text:style-name="T42">應用系統是否具有作業結束後或在一定期間未操作時即自動登出之保護機制?</text:span></text:p>
            <text:p text:style-name="P65"><text:span text:style-name="T42">(十七)</text:span><text:span text:style-name="T42">對於無人看管之資訊設施是否有適當保護措施?</text:span></text:p>
            <text:p text:style-name="P62"><text:span text:style-name="T18">(十八)</text:span><text:span text:style-name="T23">個人電腦及終端機不使用時是否有關機或登出或設定螢幕通行碼或其他控制措施進行保護?</text:span></text:p>
            <text:p text:style-name="P65"><text:span text:style-name="T42">(十九)</text:span><text:span text:style-name="T42">是否訂有重要資訊不得閒置於桌面及螢幕淨空政策? </text:span></text:p>
            <text:p text:style-name="P62"><text:span text:style-name="T18">(二十)</text:span><text:span text:style-name="T23">網路使用者(含外單位人員)是否取得正式存取授權?</text:span></text:p>
            <text:p text:style-name="P69"><text:span text:style-name="T18">(二十一)</text:span><text:span text:style-name="T23">是否訂定網路服務的使用政策?</text:span></text:p>
            <text:p text:style-name="P70"><text:span text:style-name="T42">(二十二)</text:span><text:span text:style-name="T42">對於外部連線使用者是否進行身份鑑別機制，如密碼技術、硬體符記或詰問/應答(Challenge/Response)協定等安全技術?</text:span></text:p>
            <text:p text:style-name="P69"><text:span text:style-name="T18">(二十三)</text:span><text:span text:style-name="T23">無線網路之存取及應用，是否訂有額外的鑑別控制措施?</text:span></text:p>
            <text:p text:style-name="P69"><text:span text:style-name="T18">(二十四)</text:span><text:span text:style-name="T23">對於遠端使用者的存取控制，是否有適當的鑑別機制?</text:span></text:p>
            <text:p text:style-name="P69"><text:span text:style-name="T18">(二十五)</text:span><text:span text:style-name="T23">是否使用自動識別設備，以鑑別來自特定地點或設備之連線?</text:span><text:span text:style-name="T54"> </text:span></text:p>
            <text:p text:style-name="P70"><text:span text:style-name="T42">(二十六)</text:span><text:span text:style-name="T42">如需採用遠端診斷作業方式，是否有訂定診斷埠的存取作業規範(如用金鑰管理及人員身份查驗或稽核等機制)?</text:span></text:p>
            <text:p text:style-name="P69"><text:soft-page-break/><text:span text:style-name="T18">(二十七)</text:span><text:span text:style-name="T23">是否依網路服務需要區隔出獨立的邏輯網域(如組織內部網路或外部網路)，每個網域皆有既定的防護措施並有通訊閘道管制過濾網域間資料的存取(如網路防火牆)?</text:span></text:p>
            <text:p text:style-name="P70"><text:span text:style-name="T42">(二十八)</text:span><text:span text:style-name="T42">是否針對電子郵件、單雙向檔案傳輸、互動式存取與存取時段作必要之安全控制措施?</text:span></text:p>
            <text:p text:style-name="P70"><text:span text:style-name="T42">(二十九)</text:span><text:span text:style-name="T42">是否設有檢測連線的來源位址與目的位址網路路由之控管措施?</text:span></text:p>
            <text:p text:style-name="P70"><text:span text:style-name="T42">(三</text:span><text:span text:style-name="T44"> <text:s/></text:span><text:span text:style-name="T42">十)</text:span><text:span text:style-name="T42">登入程序，是否避免提供輔助訊息(含登入失敗訊息)?</text:span></text:p>
            <text:p text:style-name="P70"><text:span text:style-name="T42">(三十一)</text:span><text:span text:style-name="T42">是否限制登入失敗次數的上限(建議三次)並中斷連線?</text:span></text:p>
            <text:p text:style-name="P70"><text:span text:style-name="T42">(三十二)</text:span><text:span text:style-name="T42">是否限制登入失敗次數超過上限時需強制延遲一段時間或重新取得授權後才可再登入?</text:span></text:p>
            <text:p text:style-name="P69"><text:span text:style-name="T18">(三十三)</text:span><text:span text:style-name="T23">對於異常登入程序，是否留有紀錄，並有專人定期檢視?</text:span></text:p>
            <text:p text:style-name="P70"><text:span text:style-name="T42">(三十四)</text:span><text:span text:style-name="T42">是否於登入作業完成後顯示前一次登入的日期與時間，或提供登入失敗的詳細資料?</text:span></text:p>
            <text:p text:style-name="P70"><text:span text:style-name="T42">(三十五)</text:span><text:span text:style-name="T61">使用者是否均有唯一的識別碼?</text:span></text:p>
            <text:p text:style-name="P69"><text:span text:style-name="T18">(三十六)</text:span><text:span text:style-name="T23">重要系統使用者除採一般識別碼外，是否採適切的身份鑑別技術?</text:span></text:p>
            <text:p text:style-name="P70"><text:span text:style-name="T42">(三十七)</text:span><text:span text:style-name="T42">通行碼是否避免以網路且明文方式告知申請者?</text:span></text:p>
            <text:p text:style-name="P70"><text:span text:style-name="T42">(三十八)</text:span><text:span text:style-name="T42">使用系統公用程式是否作授權管制及身份鑑別程序?</text:span></text:p>
            <text:p text:style-name="P70"><text:span text:style-name="T42">(三十九)</text:span><text:span text:style-name="T42">是否限制網路會談結束或在一定期間未操作電腦設備時,即予中斷連線或關閉設備?</text:span></text:p>
            <text:p text:style-name="P69"><text:span text:style-name="T18">(四</text:span><text:span text:style-name="T20"> <text:s/></text:span><text:span text:style-name="T18">十)</text:span><text:span text:style-name="T23">對風險高的應用系統是否限制其</text:span><text:soft-page-break/><text:span text:style-name="T23">連線作業需求?</text:span></text:p>
            <text:p text:style-name="P69"><text:span text:style-name="T18">(四十一)</text:span><text:span text:style-name="T23">對風險高的應用系統是否設定連線時間限制?</text:span></text:p>
            <text:p text:style-name="P69"><text:span text:style-name="T18">(四十二)</text:span><text:span text:style-name="T23">是否訂有使用者及應用系統對資訊存取之權限管制措施?</text:span></text:p>
            <text:p text:style-name="P69"><text:span text:style-name="T18">(四十三)</text:span><text:span text:style-name="T23">機密及敏感性資料的處理是否採用專屬(隔離)的電腦作業環境?</text:span></text:p>
            <text:p text:style-name="P69"><text:span text:style-name="T18">(四十四)</text:span><text:span text:style-name="T23">系統存取及特別權限的配置使用情形是否予以監控?</text:span></text:p>
            <text:p text:style-name="P69"><text:span text:style-name="T18">(四十五)</text:span><text:span text:style-name="T23">是否訂定行動式電腦設備之管理政策(如實體保護、存取控制、使用之密碼技術、備份及病毒防治要求)?</text:span></text:p>
            <text:p text:style-name="P69"><text:span text:style-name="T18">(四十六)</text:span><text:span text:style-name="T23">遠距工作是否得到管理階層授權和施以必要之保護措施?</text:span></text:p>
          </table:table-cell>
          <table:table-cell table:style-name="表格2.A2" office:value-type="string">
            <text:p text:style-name="P55"/>
          </table:table-cell>
          <table:table-cell table:style-name="表格2.A2" office:value-type="string">
            <text:p text:style-name="P55"/>
          </table:table-cell>
          <table:table-cell table:style-name="表格2.A2" table:number-columns-spanned="2" office:value-type="string">
            <text:p text:style-name="P55"/>
          </table:table-cell>
          <table:covered-table-cell/>
          <table:table-cell table:style-name="表格2.A2" table:number-columns-spanned="2" office:value-type="string">
            <text:p text:style-name="P55"/>
          </table:table-cell>
          <table:covered-table-cell/>
          <table:table-cell table:style-name="表格2.A2" office:value-type="string">
            <text:p text:style-name="P55"/>
          </table:table-cell>
          <table:table-cell table:style-name="表格2.I2" office:value-type="string">
            <text:p text:style-name="P55"/>
          </table:table-cell>
        </table:table-row>
        <table:table-row table:style-name="表格2.3">
          <table:table-cell table:style-name="表格2.A2" office:value-type="string">
            <text:p text:style-name="P59"><text:span text:style-name="T50">十、</text:span><text:span text:style-name="T50">資訊系統獲取、開發及維護(資訊單位)</text:span></text:p>
            <text:p text:style-name="P60"><text:span text:style-name="T18">(一)</text:span><text:span text:style-name="T23">應用系統在規劃需求時是否將安全要求納入分析及規格?</text:span></text:p>
            <text:p text:style-name="P60"><text:span text:style-name="T18">(二)</text:span><text:span text:style-name="T23">輸入資料是否作檢查，以確認其正確且適切性?</text:span></text:p>
            <text:p text:style-name="P60"><text:span text:style-name="T42">(三)</text:span><text:span text:style-name="T42">應用程式內部處理是否加入檢查措施?</text:span></text:p>
            <text:p text:style-name="P60"><text:span text:style-name="T42">(四)</text:span><text:span text:style-name="T42">應用系統是否使用密碼技術，以鑑別與保護訊息的完整性?</text:span></text:p>
            <text:p text:style-name="P60"><text:span text:style-name="T42">(五)</text:span><text:span text:style-name="T42">輸出資料是否具檢查確認功能?</text:span></text:p>
            <text:p text:style-name="P60"><text:span text:style-name="T18">(六)</text:span><text:span text:style-name="T23">對高敏感性的資料在傳輸或儲存中是否使用加密技術?</text:span></text:p>
            <text:p text:style-name="P60"><text:span text:style-name="T42">(七)</text:span><text:span text:style-name="T42">密碼金鑰管理是否有作業標準或管理程序?</text:span></text:p>
            <text:p text:style-name="P60"><text:span text:style-name="T42">(八)</text:span><text:span text:style-name="T42">作業系統軟體更新是否需經管理階層授權之人員處理?</text:span></text:p>
            <text:p text:style-name="P60"><text:span text:style-name="T18">(九)</text:span><text:span text:style-name="T23">作業系統升級前是否作變更營運要求及版本安全性評估?</text:span></text:p>
            <text:p text:style-name="P60"><text:span text:style-name="T42">(十)</text:span><text:span text:style-name="T61">測試作業是否避免以真實資料進行?</text:span><text:span text:style-name="T42"> </text:span></text:p>
            <text:p text:style-name="P65"><text:soft-page-break/><text:span text:style-name="T42">(十一)</text:span><text:span text:style-name="T42">原始程式庫之存取控制，是否訂有控制措施?</text:span></text:p>
            <text:p text:style-name="P62"><text:span text:style-name="T18">(十二)</text:span><text:span text:style-name="T23">原始程式庫之存取行為，是否留有稽核日誌?</text:span></text:p>
            <text:p text:style-name="P62"><text:span text:style-name="T18">(十三)</text:span><text:span text:style-name="T23">是否建立應用系統之變更管制程序?</text:span></text:p>
            <text:p text:style-name="P65"><text:span text:style-name="T42">(十四)</text:span><text:span text:style-name="T42">系統變更後是否立即更新系統文件?</text:span></text:p>
            <text:p text:style-name="P65"><text:span text:style-name="T42">(十五)</text:span><text:span text:style-name="T42">作業系統變更後，是否對應用系統作技術性審查?</text:span></text:p>
            <text:p text:style-name="P62"><text:span text:style-name="T18">(十六)</text:span><text:span text:style-name="T23">系統變更後其相關控管措施與程序是否檢查仍然有效?</text:span></text:p>
            <text:p text:style-name="P65"><text:span text:style-name="T42">(十七)</text:span><text:span text:style-name="T42">系統變更後，是否主動公告異動範圍、時間、可能的影響?</text:span></text:p>
            <text:p text:style-name="P65"><text:span text:style-name="T42">(十八)</text:span><text:span text:style-name="T42">委外開發之系統上線前是否偵測有無惡意程式?</text:span></text:p>
            <text:p text:style-name="P65"><text:span text:style-name="T42">(十九)</text:span><text:span text:style-name="T42">系統安裝後是否管制程式碼?</text:span></text:p>
            <text:p text:style-name="P65"><text:span text:style-name="T42">(二十)</text:span><text:span text:style-name="T42">委外開發合約中是否對著作權之歸屬訂有規範?</text:span></text:p>
            <text:p text:style-name="P69"><text:span text:style-name="T18">(二十一)</text:span><text:span text:style-name="T23">訂約時是否簽訂安全履行條款與相關罰則?</text:span></text:p>
            <text:p text:style-name="P69"><text:span text:style-name="T18">(二十二)</text:span><text:span text:style-name="T23">是否定期執行各項系統漏洞修補程式?</text:span></text:p>
            <text:p text:style-name="P69"><text:span text:style-name="T18">(二十三)</text:span><text:span text:style-name="T23">進行系統修補前是否先作系統影響評估與測試，如風險評估後，再採取必要措施?</text:span></text:p>
          </table:table-cell>
          <table:table-cell table:style-name="表格2.A2" office:value-type="string">
            <text:p text:style-name="P55"/>
          </table:table-cell>
          <table:table-cell table:style-name="表格2.A2" office:value-type="string">
            <text:p text:style-name="P55"/>
          </table:table-cell>
          <table:table-cell table:style-name="表格2.A2" table:number-columns-spanned="2" office:value-type="string">
            <text:p text:style-name="P55"/>
          </table:table-cell>
          <table:covered-table-cell/>
          <table:table-cell table:style-name="表格2.A2" table:number-columns-spanned="2" office:value-type="string">
            <text:p text:style-name="P55"/>
          </table:table-cell>
          <table:covered-table-cell/>
          <table:table-cell table:style-name="表格2.A2" office:value-type="string">
            <text:p text:style-name="P55"/>
          </table:table-cell>
          <table:table-cell table:style-name="表格2.I2" office:value-type="string">
            <text:p text:style-name="P55"/>
          </table:table-cell>
        </table:table-row>
        <table:table-row table:style-name="表格2.3">
          <table:table-cell table:style-name="表格2.A2" office:value-type="string">
            <text:p text:style-name="P71"><text:span text:style-name="T50">十一、</text:span><text:span text:style-name="T50">資訊安全事故管理(資訊安全組織、資訊及業務單位)</text:span></text:p>
            <text:p text:style-name="P60"><text:span text:style-name="T18">(一)</text:span><text:span text:style-name="T23">是否建立資安事件(含安全漏洞、系統弱點、病毒、非法入侵及系統異常)之通報及處理程序?</text:span></text:p>
            <text:p text:style-name="P60"><text:span text:style-name="T18">(二)</text:span><text:span text:style-name="T23">系統或服務之安全弱點，是否通報至所有員工、承包商及第三方使用者?</text:span></text:p>
            <text:p text:style-name="P60"><text:span text:style-name="T18">(三)</text:span><text:span text:style-name="T23">是否建立資安事故管理責任及應變程序?</text:span></text:p>
            <text:p text:style-name="P60"><text:soft-page-break/><text:span text:style-name="T18">(四)</text:span><text:span text:style-name="T23">是否建立資安事故管理機制，如記錄事故型式、處置方法、處理成本及矯正預防措施?</text:span></text:p>
            <text:p text:style-name="P60"><text:span text:style-name="T18">(五)</text:span><text:span text:style-name="T23">機關員工及外部使用者是否知悉資安事件通報及處理程序並依規定辦理?</text:span></text:p>
            <text:p text:style-name="P60"><text:span text:style-name="T42">(六)</text:span><text:span text:style-name="T42">資安事件中相關證據資料是否有適當保護措施?以作為問題分析及法律必要依據。</text:span></text:p>
            <text:p text:style-name="P60"><text:span text:style-name="T42">(七)</text:span><text:span text:style-name="T42">是否已建立及使用有效性量測指標，以協助偵測安全事件，並預防安全事故?</text:span></text:p>
          </table:table-cell>
          <table:table-cell table:style-name="表格2.A2" office:value-type="string">
            <text:p text:style-name="P55"/>
          </table:table-cell>
          <table:table-cell table:style-name="表格2.A2" office:value-type="string">
            <text:p text:style-name="P55"/>
          </table:table-cell>
          <table:table-cell table:style-name="表格2.A2" table:number-columns-spanned="2" office:value-type="string">
            <text:p text:style-name="P55"/>
          </table:table-cell>
          <table:covered-table-cell/>
          <table:table-cell table:style-name="表格2.A2" table:number-columns-spanned="2" office:value-type="string">
            <text:p text:style-name="P55"/>
          </table:table-cell>
          <table:covered-table-cell/>
          <table:table-cell table:style-name="表格2.A2" office:value-type="string">
            <text:p text:style-name="P55"/>
          </table:table-cell>
          <table:table-cell table:style-name="表格2.I2" office:value-type="string">
            <text:p text:style-name="P55"/>
          </table:table-cell>
        </table:table-row>
        <table:table-row table:style-name="表格2.3">
          <table:table-cell table:style-name="表格2.A2" office:value-type="string">
            <text:p text:style-name="P72"><text:span text:style-name="T50">十二、</text:span><text:span text:style-name="T50">營運持續管理(資訊安全組織、資訊及業務單位)</text:span></text:p>
            <text:p text:style-name="P60"><text:span text:style-name="T18">(一)</text:span><text:span text:style-name="T23">是否已擬訂關鍵性業務營運衝擊分析表</text:span><text:span text:style-name="T23">(</text:span><text:span text:style-name="T23">BIA</text:span><text:span text:style-name="T23">)?</text:span></text:p>
            <text:p text:style-name="P60"><text:span text:style-name="T18">(二)</text:span><text:span text:style-name="T23">是否鑑別可能造成營運中斷事件之衝擊及機率，並進行風險評鑑?</text:span></text:p>
            <text:p text:style-name="P60"><text:span text:style-name="T18">(三)</text:span><text:span text:style-name="T23">是否擬訂營運持續計畫(含起動條件、參與人員、緊急程序、備援程序、重置程序、維護時間表、教育訓練、職責說明、所須資源、往來單位之應變規劃及合約適當性等)?</text:span></text:p>
            <text:p text:style-name="P60"><text:span text:style-name="T18">(四)</text:span><text:span text:style-name="T23">營運持續計畫是否定期完整測試、演練並予維護?</text:span></text:p>
            <text:p text:style-name="P60"><text:span text:style-name="T42">(五)</text:span><text:span text:style-name="T42">營運持續計畫是否配合業務、組織及人員之變更而更新?</text:span></text:p>
            <text:p text:style-name="P60"><text:span text:style-name="T18">(六)</text:span><text:span text:style-name="T23">營運持續計畫是否定期審查和更新?</text:span></text:p>
          </table:table-cell>
          <table:table-cell table:style-name="表格2.A2" office:value-type="string">
            <text:p text:style-name="P58"/>
          </table:table-cell>
          <table:table-cell table:style-name="表格2.A2" office:value-type="string">
            <text:p text:style-name="P55"/>
          </table:table-cell>
          <table:table-cell table:style-name="表格2.A2" table:number-columns-spanned="2" office:value-type="string">
            <text:p text:style-name="P55"/>
          </table:table-cell>
          <table:covered-table-cell/>
          <table:table-cell table:style-name="表格2.A2" table:number-columns-spanned="2" office:value-type="string">
            <text:p text:style-name="P55"/>
          </table:table-cell>
          <table:covered-table-cell/>
          <table:table-cell table:style-name="表格2.A2" office:value-type="string">
            <text:p text:style-name="P55"/>
          </table:table-cell>
          <table:table-cell table:style-name="表格2.I2" office:value-type="string">
            <text:p text:style-name="P55"/>
          </table:table-cell>
        </table:table-row>
        <text:soft-page-break/>
        <table:table-row table:style-name="表格2.15">
          <table:table-cell table:style-name="表格2.A2" office:value-type="string">
            <text:p text:style-name="P73"><text:span text:style-name="T58">十三、</text:span><text:span text:style-name="T58">遵循性(稽核、業務及資訊單位)</text:span></text:p>
            <text:p text:style-name="P60"><text:span text:style-name="T42">(一)</text:span><text:span text:style-name="T42">軟體取得(含自行開發、委外開發、購置或租用)是否依智慧財產權規定或合約要求確實辦理?</text:span></text:p>
            <text:p text:style-name="P60"><text:span text:style-name="T18">(二)</text:span><text:span text:style-name="T23">組織重要紀錄(如資料庫紀錄、系統日誌、操作日誌、稽核日誌)是否依安全等級加以保護儲存(如檔案加密或數位簽章)?</text:span></text:p>
            <text:p text:style-name="P60"><text:span text:style-name="T18">(三)</text:span><text:span text:style-name="T23">組織中對於所經管或處理之資訊，涉有個人隱私及個人資料之保護是否有妥適之保護機制?</text:span></text:p>
            <text:p text:style-name="P60"><text:span text:style-name="T18">(四)</text:span><text:span text:style-name="T23">是否有監視設備或其他可偵測未經授權使用的設備，以防止資訊設施被不當使用</text:span><text:span text:style-name="T23">?</text:span></text:p>
            <text:p text:style-name="P60"><text:span text:style-name="T42">(五)</text:span><text:span text:style-name="T42">組織所訂所有安全程序，是否確保相關人員能正確執行?</text:span></text:p>
            <text:p text:style-name="P60"><text:span text:style-name="T42">(六)</text:span><text:span text:style-name="T42">資訊系統是否定期進行安全技術符合性的檢查(如滲透測試或系統弱點檢測)?</text:span></text:p>
            <text:p text:style-name="P60"><text:span text:style-name="T42">(七)</text:span><text:span text:style-name="T42">技術符合性檢查是否由合格資安技術單位或業者，經過授權的人員在其監督下或有合約規範下執行?</text:span></text:p>
            <text:p text:style-name="P60"><text:span text:style-name="T18">(八)</text:span><text:span text:style-name="T23">是否定期辦理資訊安全內部稽核?</text:span></text:p>
            <text:p text:style-name="P60"><text:span text:style-name="T18">(九)</text:span><text:span text:style-name="T23">內部稽核範圍是否涵括資訊系統、供應商、資訊資產負責人、使用者和管理階層?</text:span></text:p>
            <text:p text:style-name="P60"><text:span text:style-name="T18">(十)</text:span><text:span text:style-name="T23">是否訂有資訊安全內部稽核計畫(含稽核目標、範圍、時間、程序、人員)?</text:span></text:p>
            <text:p text:style-name="P62"><text:span text:style-name="T18">(十一)</text:span><text:span text:style-name="T23">稽核時的存取行為是否作監控與並留有記錄?</text:span></text:p>
            <text:p text:style-name="P62"><text:span text:style-name="T18">(十二)</text:span><text:span text:style-name="T23">稽核後是否產生稽核報告並追踪改善情形(包括稽核發現的摘要、稽核區域、缺失說明及改進建議等)?</text:span></text:p>
          </table:table-cell>
          <table:table-cell table:style-name="表格2.A2" office:value-type="string">
            <text:p text:style-name="P55"/>
          </table:table-cell>
          <table:table-cell table:style-name="表格2.A2" office:value-type="string">
            <text:p text:style-name="P55"/>
          </table:table-cell>
          <table:table-cell table:style-name="表格2.A2" table:number-columns-spanned="2" office:value-type="string">
            <text:p text:style-name="P55"/>
          </table:table-cell>
          <table:covered-table-cell/>
          <table:table-cell table:style-name="表格2.A2" table:number-columns-spanned="2" office:value-type="string">
            <text:p text:style-name="P55"/>
          </table:table-cell>
          <table:covered-table-cell/>
          <table:table-cell table:style-name="表格2.A2" office:value-type="string">
            <text:p text:style-name="P55"/>
          </table:table-cell>
          <table:table-cell table:style-name="表格2.I2" office:value-type="string">
            <text:p text:style-name="P55"/>
          </table:table-cell>
        </table:table-row>
        <table:table-row table:style-name="表格2.3">
          <table:table-cell table:style-name="表格2.I2" table:number-columns-spanned="9" office:value-type="string">
            <text:p text:style-name="P53">結論/需採行之改善措施：</text:p>
            <text:p text:style-name="P74"><text:span text:style-name="T42">經檢查結果，</text:span><text:span text:style-name="T39"> <text:s text:c="55"/></text:span><text:span text:style-name="T42">。</text:span></text:p>
            <text:p text:style-name="P75"><text:soft-page-break/></text:p>
          </table:table-cell>
          <table:covered-table-cell/>
          <table:covered-table-cell/>
          <table:covered-table-cell/>
          <table:covered-table-cell/>
          <table:covered-table-cell/>
          <table:covered-table-cell/>
          <table:covered-table-cell/>
          <table:covered-table-cell/>
        </table:table-row>
      </table:table>
      <text:p text:style-name="P76">註：1.機關得就1項作業流程製作1份自行檢查表，亦得將各項作業流程依性質分類，同一類之作業流程合併1份自行檢查表，就作業流程重點納入檢查。</text:p>
      <text:p text:style-name="P77"><text:span text:style-name="T42">2.</text:span><text:span text:style-name="T25">紅色項目為稽核重點項目</text:span><text:span text:style-name="T42">，自行檢查情形除勾選外，未符合或不適用者必須於說明欄內詳細記載檢查情形。</text:span></text:p>
      <text:p text:style-name="P77"><text:span text:style-name="T42">3.</text:span><text:span text:style-name="T46">依據行政院國家資通安全會報訂頒之「政府機關（構）資訊安全責任等級分級作業施行計畫」，資安等級為A級之機關，資安內稽每年至少執行2次；資安等級為B級之機關，資安內稽每年至少執行1次；C、D級機關應自我檢視</text:span><text:span text:style-name="T63">。</text:span></text:p>
      <text:p text:style-name="P78"/>
      <text:p text:style-name="P79"><text:span text:style-name="T42">填表人：</text:span><text:span text:style-name="T39"> <text:s text:c="9"/></text:span><text:span text:style-name="T44"><text:s text:c="4"/></text:span><text:span text:style-name="T42">複核：</text:span><text:span text:style-name="T39"> <text:s text:c="10"/></text:span><text:span text:style-name="T44"><text:s text:c="5"/></text:span><text:span text:style-name="T42">單位主管：</text:span><text:span text:style-name="T39"> <text:s text:c="13"/></text:span></text:p>
      <text:h text:style-name="P47" text:outline-level="1"/>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粗明體" svg:font-family="華康粗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Tunga" svg:font-family="Tunga"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85cm" fo:margin-right="0cm" fo:line-height="0.776cm"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分項段落" style:family="paragraph" style:parent-style-name="Standard" style:list-style-name="WW8Num24">
      <style:paragraph-properties fo:line-height="150%" fo:text-align="justify" style:justify-single-word="false"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k02" style:family="paragraph" style:parent-style-name="Standard">
      <style:paragraph-properties fo:margin-left="0cm" fo:margin-right="0cm" fo:line-height="0.794cm" fo:text-align="justify" style:justify-single-word="false" fo:text-indent="1cm" style:auto-text-indent="false" style:text-autospace="none" style:punctuation-wrap="simple"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4pt" style:letter-kerning="true" style:font-name-asian="標楷體" style:font-family-asian="標楷體" style:font-family-generic-asian="script" style:font-size-asian="14pt" style:font-size-complex="10pt"/>
    </style:style>
    <style:style style:name="項" style:family="paragraph" style:parent-style-name="Standard">
      <style:paragraph-properties fo:margin-left="0.176cm" fo:margin-right="0cm" fo:text-align="justify" style:justify-single-word="false" fo:text-indent="0.353cm" style:auto-text-indent="false" style:punctuation-wrap="simple" style:line-break="normal"/>
      <style:text-properties style:font-name="標楷體" fo:font-family="標楷體" style:font-family-generic="script" style:font-name-asian="標楷體" style:font-family-asian="標楷體" style:font-family-generic-asian="scri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大標" style:family="paragraph" style:parent-style-name="Standard">
      <style:paragraph-properties fo:margin-top="0cm" fo:margin-bottom="0.318cm" loext:contextual-spacing="false" fo:line-height="0.917cm" fo:text-align="justify" style:justify-single-word="false"/>
      <style:text-properties fo:font-size="14pt" style:font-name-asian="華康粗明體" style:font-family-asian="華康粗明體, 新細明體" style:font-family-generic-asian="modern" style:font-size-asian="14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樣式5" style:family="paragraph" style:parent-style-name="Standard">
      <style:paragraph-properties fo:margin-left="0.342cm" fo:margin-right="0cm" fo:margin-top="0.318cm" fo:margin-bottom="0cm" loext: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內文1" style:family="paragraph" style:parent-style-name="Standard">
      <style:paragraph-properties fo:margin-left="0.988cm" fo:margin-right="0cm" fo:margin-top="0cm" fo:margin-bottom="0.044cm" loext:contextual-spacing="false" fo:line-height="125%" fo:text-align="justify" style:justify-single-word="false" fo:text-indent="0cm" style:auto-text-indent="false"/>
      <style:text-properties fo:font-size="14pt"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fo:font-size="14pt" fo:font-style="normal" fo:font-weight="normal"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4pt" fo:font-style="normal" fo:font-weight="normal" style:font-size-asian="14pt"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name-asian="標楷體" style:font-family-asian="標楷體" style:font-family-generic-asian="script" style:font-size-asian="14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fo:font-weight="normal" style:font-name-asian="標楷體" style:font-family-asian="標楷體" style:font-family-generic-asian="script"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name-asian="標楷體" style:font-family-asian="標楷體" style:font-family-generic-asian="script" style:font-size-asian="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name-asian="標楷體" style:font-family-asian="標楷體" style:font-family-generic-asian="script" style:font-size-asian="14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name-asian="標楷體" style:font-family-asian="標楷體" style:font-family-generic-asian="script" style:font-size-asian="14pt" style:font-weight-complex="bold"/>
    </style:style>
    <style:style style:name="WW8Num16z1" style:family="text"/>
    <style:style style:name="WW8Num16z2" style:family="text">
      <style:text-properties fo:font-size="14pt" style:font-name-asian="標楷體" style:font-family-asian="標楷體" style:font-family-generic-asian="script" style:font-size-asian="14pt" style:font-weight-complex="bold"/>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font-name-asian="標楷體" style:font-family-asian="標楷體" style:font-family-generic-asian="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font-name-asian="標楷體" style:font-family-asian="標楷體" style:font-family-generic-asian="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style:font-name-asian="標楷體" style:font-family-asian="標楷體" style:font-family-generic-asian="script" style:font-size-asian="14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font-name-asian="標楷體" style:font-family-asian="標楷體" style:font-family-generic-asian="script" style:font-size-asian="14pt"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font-name-asian="標楷體" style:font-family-asian="標楷體" style:font-family-generic-asian="script"/>
    </style:style>
    <style:style style:name="WW8Num22z1" style:family="text">
      <style:text-properties fo:language="en" fo:country="US"/>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2" fo:font-family="'Wingdings 2'" style:font-family-generic="roman" style:font-pitch="variable" style:font-charset="x-symbol" style:font-name-asian="標楷體" style:font-family-asian="標楷體" style:font-family-generic-asian="script" style:font-name-complex="Tunga" style:font-family-complex="Tunga"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fo:font-size="14pt" fo:font-style="normal" fo:font-weight="normal" style:font-size-asian="14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style:font-name-asian="標楷體" style:font-family-asian="標楷體" style:font-family-generic-asian="script" style:font-size-asian="14pt"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4pt" style:font-size-asian="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fo:language="en" fo:country="US" fo:font-weight="normal" style:font-name-asian="標楷體" style:font-family-asian="標楷體" style:font-family-generic-asian="script" style:font-size-asian="14pt"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font-name-asian="標楷體" style:font-family-asian="標楷體" style:font-family-generic-asian="script"/>
    </style:style>
    <style:style style:name="WW8Num31z1" style:family="text">
      <style:text-properties fo:font-size="14pt" fo:language="en" fo:country="US" style:font-name-asian="標楷體" style:font-family-asian="標楷體" style:font-family-generic-asian="script" style:font-size-asian="14pt" style:font-weight-complex="bold"/>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4pt" style:font-name-asian="標楷體" style:font-family-asian="標楷體" style:font-family-generic-asian="script" style:font-size-asian="14pt"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_20_字元_20_字元1" style:display-name=" 字元 字元1"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27cm" fo:text-indent="-0.847cm" fo:margin-left="3.33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21cm" fo:text-indent="-0.847cm" fo:margin-left="2.52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67cm" fo:text-indent="-0.847cm" fo:margin-left="3.3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14cm" fo:text-indent="-0.847cm" fo:margin-left="4.2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61cm" fo:text-indent="-0.847cm" fo:margin-left="5.06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07cm" fo:text-indent="-0.847cm" fo:margin-left="5.9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54cm" fo:text-indent="-0.847cm" fo:margin-left="6.7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01cm" fo:text-indent="-0.847cm" fo:margin-left="7.60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47cm" fo:text-indent="-0.847cm" fo:margin-left="8.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27cm" fo:text-indent="-0.847cm" fo:margin-left="3.33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21cm" fo:text-indent="-0.847cm" fo:margin-left="2.52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67cm" fo:text-indent="-0.847cm" fo:margin-left="3.36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14cm" fo:text-indent="-0.847cm" fo:margin-left="4.21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61cm" fo:text-indent="-0.847cm" fo:margin-left="5.06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07cm" fo:text-indent="-0.847cm" fo:margin-left="5.90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54cm" fo:text-indent="-0.847cm" fo:margin-left="6.75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01cm" fo:text-indent="-0.847cm" fo:margin-left="7.60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47cm" fo:text-indent="-0.847cm" fo:margin-left="8.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491cm" fo:text-indent="-0.635cm" fo:margin-left="2.49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702cm" fo:text-indent="-0.847cm" fo:margin-left="2.70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49cm" fo:text-indent="-0.847cm" fo:margin-left="3.54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96cm" fo:text-indent="-0.847cm" fo:margin-left="4.39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42cm" fo:text-indent="-0.847cm" fo:margin-left="5.24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89cm" fo:text-indent="-0.847cm" fo:margin-left="6.08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36cm" fo:text-indent="-0.847cm" fo:margin-left="6.93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82cm" fo:text-indent="-0.847cm" fo:margin-left="7.78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29cm" fo:text-indent="-0.847cm" fo:margin-left="8.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491cm" fo:text-indent="-0.635cm" fo:margin-left="2.49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702cm" fo:text-indent="-0.847cm" fo:margin-left="2.70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49cm" fo:text-indent="-0.847cm" fo:margin-left="3.54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96cm" fo:text-indent="-0.847cm" fo:margin-left="4.39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42cm" fo:text-indent="-0.847cm" fo:margin-left="5.24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89cm" fo:text-indent="-0.847cm" fo:margin-left="6.08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36cm" fo:text-indent="-0.847cm" fo:margin-left="6.93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82cm" fo:text-indent="-0.847cm" fo:margin-left="7.78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29cm" fo:text-indent="-0.847cm" fo:margin-left="8.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3.761cm" fo:text-indent="-1.27cm" fo:margin-left="3.76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184cm" fo:text-indent="-0.847cm" fo:margin-left="4.18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31cm" fo:text-indent="-0.847cm" fo:margin-left="5.03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24cm" fo:text-indent="-0.847cm" fo:margin-left="6.72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571cm" fo:text-indent="-0.847cm" fo:margin-left="7.57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417cm" fo:text-indent="-0.847cm" fo:margin-left="8.41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264cm" fo:text-indent="-0.847cm" fo:margin-left="9.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491cm" fo:text-indent="-0.635cm" fo:margin-left="2.49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702cm" fo:text-indent="-0.847cm" fo:margin-left="2.70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49cm" fo:text-indent="-0.847cm" fo:margin-left="3.54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96cm" fo:text-indent="-0.847cm" fo:margin-left="4.39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42cm" fo:text-indent="-0.847cm" fo:margin-left="5.24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89cm" fo:text-indent="-0.847cm" fo:margin-left="6.08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36cm" fo:text-indent="-0.847cm" fo:margin-left="6.93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82cm" fo:text-indent="-0.847cm" fo:margin-left="7.78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29cm" fo:text-indent="-0.847cm" fo:margin-left="8.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21cm" fo:text-indent="-1.27cm" fo:margin-left="1.22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349cm" fo:text-indent="-0.349cm" fo:margin-left="0.349cm"/>
        </style:list-level-properties>
        <style:text-properties style:font-name="Wingdings 2"/>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24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4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4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4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27cm" fo:text-indent="-0.847cm" fo:margin-left="3.33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184cm" fo:text-indent="-0.847cm" fo:margin-left="4.18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31cm" fo:text-indent="-0.847cm" fo:margin-left="5.03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724cm" fo:text-indent="-0.847cm" fo:margin-left="6.72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571cm" fo:text-indent="-0.847cm" fo:margin-left="7.57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417cm" fo:text-indent="-0.847cm" fo:margin-left="8.41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264cm" fo:text-indent="-0.847cm" fo:margin-left="9.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491cm" fo:text-indent="-0.635cm" fo:margin-left="2.49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702cm" fo:text-indent="-0.847cm" fo:margin-left="2.70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549cm" fo:text-indent="-0.847cm" fo:margin-left="3.549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396cm" fo:text-indent="-0.847cm" fo:margin-left="4.39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242cm" fo:text-indent="-0.847cm" fo:margin-left="5.24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089cm" fo:text-indent="-0.847cm" fo:margin-left="6.089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936cm" fo:text-indent="-0.847cm" fo:margin-left="6.93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782cm" fo:text-indent="-0.847cm" fo:margin-left="7.78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629cm" fo:text-indent="-0.847cm" fo:margin-left="8.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3.761cm" fo:text-indent="-1.27cm" fo:margin-left="3.76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184cm" fo:text-indent="-0.847cm" fo:margin-left="4.18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31cm" fo:text-indent="-0.847cm" fo:margin-left="5.03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724cm" fo:text-indent="-0.847cm" fo:margin-left="6.72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571cm" fo:text-indent="-0.847cm" fo:margin-left="7.57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417cm" fo:text-indent="-0.847cm" fo:margin-left="8.41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264cm" fo:text-indent="-0.847cm" fo:margin-left="9.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491cm" fo:text-indent="-0.635cm" fo:margin-left="2.49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702cm" fo:text-indent="-0.847cm" fo:margin-left="2.70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549cm" fo:text-indent="-0.847cm" fo:margin-left="3.54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396cm" fo:text-indent="-0.847cm" fo:margin-left="4.39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242cm" fo:text-indent="-0.847cm" fo:margin-left="5.24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089cm" fo:text-indent="-0.847cm" fo:margin-left="6.08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936cm" fo:text-indent="-0.847cm" fo:margin-left="6.93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782cm" fo:text-indent="-0.847cm" fo:margin-left="7.78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629cm" fo:text-indent="-0.847cm" fo:margin-left="8.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199cm" fo:margin-left="2cm" fo:margin-right="2cm" style:writing-mode="lr-tb" style:layout-grid-color="#000000" style:layout-grid-lines="41"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4" text:anchor-type="paragraph" svg:y="0.002cm" draw:z-index="0"><draw:text-box fo:min-height="0.058cm" fo:min-width="0cm"><text:p text:style-name="MP1">Fd01-<text:span text:style-name="Page_20_Number"><text:page-number text:select-page="current">2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推動鄉土語言教育跨部會協商會議議程</dc:title>
    <meta:initial-creator>moejsmpc</meta:initial-creator>
    <meta:creation-date>2018-07-04T09:02:00</meta:creation-date>
    <dc:date>2018-09-10T13:32:14.915000000</dc:date>
    <meta:print-date>2018-04-30T09:27:00</meta:print-date>
    <meta:editing-cycles>3</meta:editing-cycles>
    <meta:editing-duration>PT1M57S</meta:editing-duration>
    <meta:document-statistic meta:table-count="2" meta:image-count="0" meta:object-count="0" meta:page-count="23" meta:paragraph-count="370" meta:word-count="10714" meta:character-count="11033" meta:non-whitespace-character-count="10849"/>
    <meta:generator>LibreOffice/5.0.6.3$Windows_x86 LibreOffice_project/490fc03b25318460cfc54456516ea2519c11d1aa</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