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528cm" fo:margin-left="0.309cm" table:align="left" style:writing-mode="lr-tb"/>
    </style:style>
    <style:style style:name="表格2.A" style:family="table-column">
      <style:table-column-properties style:column-width="6.668cm"/>
    </style:style>
    <style:style style:name="表格2.B" style:family="table-column">
      <style:table-column-properties style:column-width="1.27cm"/>
    </style:style>
    <style:style style:name="表格2.C" style:family="table-column">
      <style:table-column-properties style:column-width="1.588cm"/>
    </style:style>
    <style:style style:name="表格2.G" style:family="table-column">
      <style:table-column-properties style:column-width="2.2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2" style:family="table-row">
      <style:table-row-properties style:min-row-height="1.155cm" fo:keep-together="auto"/>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64cm"/>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0.968cm" fo:margin-right="0cm" fo:margin-top="0cm" fo:margin-bottom="0.212cm" loext:contextual-spacing="false" fo:line-height="0.706cm" fo:text-align="justify" style:justify-single-word="false" fo:text-indent="-0.968cm" style:auto-text-indent="false"/>
    </style:style>
    <style:style style:name="P11" style:family="paragraph" style:parent-style-name="Standard">
      <style:paragraph-properties fo:margin-top="0.191cm" fo:margin-bottom="0cm" loext:contextual-spacing="false" fo:line-height="0.847cm" fo:text-align="center" style:justify-single-word="false"/>
      <style:text-properties style:font-name="標楷體" style:font-name-asian="標楷體" style:font-name-complex="標楷體"/>
    </style:style>
    <style:style style:name="P12" style:family="paragraph" style:parent-style-name="Standard">
      <style:paragraph-properties fo:margin-top="0.191cm" fo:margin-bottom="0cm" loext:contextual-spacing="false" fo:text-align="center" style:justify-single-word="false"/>
      <style:text-properties style:font-name="標楷體" style:font-name-asian="標楷體" style:font-name-complex="標楷體"/>
    </style:style>
    <style:style style:name="P13" style:family="paragraph" style:parent-style-name="Standard">
      <style:paragraph-properties fo:margin-left="0.423cm" fo:margin-right="0cm" fo:margin-top="0.191cm" fo:margin-bottom="0cm" loext:contextual-spacing="false" fo:line-height="0.564cm" fo:text-indent="-0.423cm" style:auto-text-indent="false" style:snap-to-layout-grid="false"/>
    </style:style>
    <style:style style:name="P14" style:family="paragraph" style:parent-style-name="Standard">
      <style:paragraph-properties fo:margin-left="0.423cm" fo:margin-right="0cm" fo:margin-top="0.191cm" fo:margin-bottom="0cm" loext:contextual-spacing="false" fo:line-height="0.564cm" fo:text-align="center" style:justify-single-word="false" fo:text-indent="-0.423cm" style:auto-text-indent="false" style:snap-to-layout-grid="false"/>
    </style:style>
    <style:style style:name="P15" style:family="paragraph" style:parent-style-name="Standard">
      <style:paragraph-properties fo:margin-left="0cm" fo:margin-right="0cm" fo:line-height="0.564cm" fo:text-indent="0.423cm" style:auto-text-indent="false"/>
    </style:style>
    <style:style style:name="P16"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17" style:family="paragraph" style:parent-style-name="Standard">
      <style:paragraph-properties fo:margin-left="0.423cm" fo:margin-right="0cm" fo:line-height="0.564cm" fo:text-indent="0cm" style:auto-text-indent="false"/>
      <style:text-properties style:font-name="標楷體" style:font-name-asian="標楷體" style:font-name-complex="標楷體"/>
    </style:style>
    <style:style style:name="P18"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19" style:family="paragraph" style:parent-style-name="Standard">
      <style:paragraph-properties fo:margin-left="0cm" fo:margin-right="0cm" fo:line-height="0.564cm" fo:text-indent="0.635cm" style:auto-text-indent="false"/>
      <style:text-properties style:font-name="標楷體" style:font-name-asian="標楷體" style:font-name-complex="標楷體"/>
    </style:style>
    <style:style style:name="P20" style:family="paragraph" style:parent-style-name="Standard">
      <style:paragraph-properties fo:margin-top="0.494cm" fo:margin-bottom="0cm" loext:contextual-spacing="false" fo:line-height="0.282cm" fo:orphans="2" fo:widows="2"/>
      <style:text-properties fo:color="#000000" style:font-name="標楷體" style:letter-kerning="true" style:font-name-asian="標楷體" style:font-name-complex="新細明體"/>
    </style:style>
    <style:style style:name="P21" style:family="paragraph" style:parent-style-name="Standard" style:list-style-name="WW8Num1">
      <style:paragraph-properties fo:margin-left="1.259cm" fo:margin-right="0cm" fo:margin-top="0.161cm" fo:margin-bottom="0cm" loext:contextual-spacing="false" fo:line-height="0.564cm" fo:orphans="2" fo:widows="2" fo:text-indent="-0.63cm" style:auto-text-indent="false"/>
      <style:text-properties fo:color="#000000" style:font-name="標楷體" style:letter-kerning="true" style:font-name-asian="標楷體" style:font-name-complex="新細明體"/>
    </style:style>
    <style:style style:name="P22" style:family="paragraph" style:parent-style-name="Standard" style:list-style-name="WW8Num1">
      <style:paragraph-properties fo:margin-left="1.259cm" fo:margin-right="0cm" fo:margin-top="0cm" fo:margin-bottom="0.494cm" loext:contextual-spacing="false" fo:line-height="0.564cm" fo:orphans="2" fo:widows="2" fo:text-indent="-0.63cm" style:auto-text-indent="false"/>
      <style:text-properties fo:color="#000000" style:font-name="標楷體" style:letter-kerning="true" style:font-name-asian="標楷體" style:font-name-complex="新細明體"/>
    </style:style>
    <style:style style:name="P23" style:family="paragraph" style:parent-style-name="Footer">
      <style:paragraph-properties fo:text-align="center" style:justify-single-word="false"/>
    </style:style>
    <style:style style:name="P24" style:family="paragraph" style:parent-style-name="節" style:master-page-name="Standard">
      <style:paragraph-properties style:page-number="auto"/>
      <style:text-properties fo:color="#000000" fo:font-weight="normal" style:font-weight-asian="normal"/>
    </style:style>
    <style:style style:name="P25"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26"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標楷體" fo:font-size="14pt" style:letter-kerning="true" style:font-name-asian="標楷體" style:font-size-asian="14pt" style:font-name-complex="Times New Roman" style:font-size-complex="14pt"/>
    </style:style>
    <style:style style:name="P27"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28"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29"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30"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31"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2"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text-properties style:font-name="標楷體" fo:font-size="16pt" style:letter-kerning="true" style:font-name-asian="標楷體" style:font-size-asian="16pt" style:font-name-complex="Times New Roman" style:font-size-complex="16pt"/>
    </style:style>
    <style:style style:name="P33" style:family="paragraph" style:parent-style-name="內文_20__28_Web_29_">
      <style:paragraph-properties fo:margin-top="0cm" fo:margin-bottom="0cm" loext:contextual-spacing="false" fo:line-height="0.776cm" fo:text-align="center" style:justify-single-word="false"/>
    </style:style>
    <style:style style:name="P3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loext:contextual-spacing="false" fo:text-align="center" style:justify-single-wor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loext:contextual-spacing="false" fo:text-align="center" style:justify-single-word="false"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loext:contextual-spacing="false" fo:line-height="0.494cm" fo:text-align="justify" style:justify-single-word="false"/>
    </style:style>
    <style:style style:name="P42"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43"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fo:language="zh" fo:country="TW" style:letter-kerning="true" style:font-name-asian="標楷體" style:font-size-asian="14pt" style:language-asian="zh" style:country-asian="TW" style:font-name-complex="Times New Roman" style:font-size-complex="14pt"/>
    </style:style>
    <style:style style:name="P44" style:family="paragraph" style:parent-style-name="內文_20__28_Web_29_">
      <style:paragraph-properties fo:margin-left="1.131cm" fo:margin-right="0cm" fo:margin-top="0cm" fo:margin-bottom="0cm" loext:contextual-spacing="false" fo:line-height="0.423cm" fo:text-align="end" style:justify-single-word="false" fo:text-indent="-0.813cm" style:auto-text-indent="false"/>
      <style:text-properties style:font-name="標楷體" style:letter-kerning="true" style:font-name-asian="標楷體" style:font-name-complex="Times New Roman"/>
    </style:style>
    <style:style style:name="P45"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6" style:family="paragraph" style:parent-style-name="內文_20__28_Web_29_">
      <style:paragraph-properties fo:margin-left="1.401cm" fo:margin-right="0cm" fo:margin-top="0cm" fo:margin-bottom="0cm" loext:contextual-spacing="false" fo:line-height="0.635cm" fo:text-align="center" style:justify-single-word="false" fo:text-indent="-1.083cm" style:auto-text-indent="false"/>
    </style:style>
    <style:style style:name="P47" style:family="paragraph" style:parent-style-name="內文_20__28_Web_29_">
      <style:paragraph-properties fo:margin-left="-0.212cm" fo:margin-right="-0.212cm" fo:margin-top="0cm" fo:margin-bottom="0cm" loext:contextual-spacing="false" fo:text-align="center" style:justify-single-word="false" fo:text-indent="0cm" style:auto-text-indent="false"/>
      <style:text-properties style:font-name="標楷體" style:letter-kerning="true" style:font-name-asian="標楷體" style:font-name-complex="Times New Roman"/>
    </style:style>
    <style:style style:name="P48" style:family="paragraph" style:parent-style-name="內文_20__28_Web_29_">
      <style:paragraph-properties fo:margin-left="0.762cm" fo:margin-right="0cm" fo:margin-top="0cm" fo:margin-bottom="0cm" loext:contextual-spacing="false" fo:line-height="0.564cm" fo:text-indent="-0.762cm" style:auto-text-indent="false"/>
    </style:style>
    <style:style style:name="P49" style:family="paragraph" style:parent-style-name="內文_20__28_Web_29_">
      <style:paragraph-properties fo:margin-left="0.762cm" fo:margin-right="0cm" fo:margin-top="0cm" fo:margin-bottom="0cm" loext:contextual-spacing="false" fo:line-height="0.564cm" fo:text-indent="-0.762cm" style:auto-text-indent="false"/>
      <style:text-properties style:font-name="標楷體" style:letter-kerning="true" style:font-name-asian="標楷體" style:font-name-complex="Times New Roman"/>
    </style:style>
    <style:style style:name="P50"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51" style:family="paragraph" style:parent-style-name="內文_20__28_Web_29_">
      <style:paragraph-properties fo:margin-left="0.847cm" fo:margin-right="0cm" fo:margin-top="0cm" fo:margin-bottom="0cm" loext:contextual-spacing="false" fo:line-height="0.564cm" fo:text-indent="-0.847cm" style:auto-text-indent="false"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left="1.901cm" fo:margin-right="0cm" fo:margin-top="0cm" fo:margin-bottom="0cm" loext:contextual-spacing="false" fo:line-height="0.494cm" fo:text-indent="-0.813cm" style:auto-text-indent="false"/>
      <style:text-properties fo:color="#000000" style:font-name="標楷體" style:letter-kerning="true" style:font-name-asian="標楷體" style:font-name-complex="Times New Roman"/>
    </style:style>
    <style:style style:name="P53" style:family="paragraph">
      <loext:graphic-properties draw:fill="none" draw:fill-color="#ffffff"/>
      <style:paragraph-properties fo:text-align="center" style:writing-mode="lr-tb"/>
    </style:style>
    <style:style style:name="P54" style:family="paragraph">
      <loext:graphic-properties draw:fill="solid" draw:fill-color="#ffffff"/>
      <style:paragraph-properties style:writing-mode="lr-tb"/>
    </style:style>
    <style:style style:name="P55"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Times New Roman" style:font-size-complex="14pt"/>
    </style:style>
    <style:style style:name="T6" style:family="text">
      <style:text-properties style:font-name="標楷體" style:letter-kerning="true" style:font-name-asian="標楷體" style:font-name-complex="Times New Roman"/>
    </style:style>
    <style:style style:name="T7" style:family="text">
      <style:text-properties style:font-name="標楷體" style:letter-kerning="true" style:font-name-asian="標楷體" style:font-name-complex="Times New Roman"/>
    </style:style>
    <style:style style:name="T8" style:family="text">
      <style:text-properties style:font-name="標楷體" style:letter-kerning="true" style:font-name-asian="標楷體" style:font-name-complex="標楷體"/>
    </style:style>
    <style:style style:name="T9" style:family="text">
      <style:text-properties style:font-name="標楷體" fo:font-size="16pt" style:letter-kerning="true" style:font-name-asian="標楷體" style:font-size-asian="16pt" style:font-name-complex="Times New Roman" style:font-size-complex="16pt"/>
    </style:style>
    <style:style style:name="T10" style:family="text">
      <style:text-properties style:font-name="標楷體" fo:font-size="16pt" style:letter-kerning="true" style:font-name-asian="標楷體" style:font-size-asian="16pt" style:font-name-complex="Times New Roman" style:font-size-complex="16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text-underline-style="solid" style:text-underline-width="auto" style:text-underline-color="font-color" style:letter-kerning="true" style:font-name-asian="標楷體"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000000" style:font-name="新細明體" style:letter-kerning="true" style:font-name-complex="新細明體"/>
    </style:style>
    <style:style style:name="T23" style:family="text">
      <style:text-properties fo:color="#000000" style:font-name="新細明體" style:letter-kerning="true" style:font-name-complex="新細明體"/>
    </style:style>
    <style:style style:name="T24" style:family="text">
      <style:text-properties style:text-underline-style="solid" style:text-underline-width="auto" style:text-underline-color="font-color"/>
    </style:style>
    <style:style style:name="T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round" svg:stroke-linecap="square" draw:fill="solid" draw:fill-color="#ffffff" draw:textarea-horizontal-align="left" draw:textarea-vertical-align="top" draw:auto-grow-height="false" fo:min-height="1.106cm" fo:min-width="7.989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09cm" svg:stroke-color="#000000" draw:stroke-linejoin="round" svg:stroke-linecap="square" draw:fill="solid" draw:fill-color="#ffffff" draw:textarea-horizontal-align="left" draw:textarea-vertical-align="top" draw:auto-grow-height="false" fo:min-height="0.494cm" fo:min-width="2.928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0.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0.305cm" svg:y="-0.012cm" svg:width="2.166cm" svg:height="0.836cm" draw:z-index="30"><draw:text-box><text:p text:style-name="Standard"><text:span text:style-name="T1">附件一</text:span></text:p></draw:text-box></draw:frame>雲林縣政府計畫處作業程序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1"><text:span text:style-name="T13">Eb05</text:span></text:p>
          </table:table-cell>
        </table:table-row>
        <table:table-row table:style-name="表格1.1">
          <table:table-cell table:style-name="表格1.A1" office:value-type="string">
            <text:p text:style-name="P2">項目名稱</text:p>
          </table:table-cell>
          <table:table-cell table:style-name="表格1.B1" office:value-type="string">
            <text:p text:style-name="P1"><text:span text:style-name="T3">基本設施補助計畫定期檢討計畫執行進度</text:span></text:p>
          </table:table-cell>
        </table:table-row>
        <table:table-row table:style-name="表格1.1">
          <table:table-cell table:style-name="表格1.A1" office:value-type="string">
            <text:p text:style-name="P2">承辦單位</text:p>
          </table:table-cell>
          <table:table-cell table:style-name="表格1.B1" office:value-type="string">
            <text:p text:style-name="P1"><text:span text:style-name="T13">計畫處管制考核科</text:span></text:p>
          </table:table-cell>
        </table:table-row>
        <table:table-row table:style-name="表格1.4">
          <table:table-cell table:style-name="表格1.A4" office:value-type="string">
            <text:p text:style-name="P3"><draw:frame draw:style-name="fr2" draw:name="框架2" text:anchor-type="char" svg:x="-0.635cm" svg:y="21.955cm" svg:width="3.493cm" svg:height="0.953cm" draw:z-index="0"><draw:text-box><text:p text:style-name="Standard"/><text:p text:style-name="Standard"/><text:p text:style-name="Standard"/><text:p text:style-name="Standard"/><text:p text:style-name="Standard"/><text:p text:style-name="Standard"/><text:p text:style-name="Standard"/></draw:text-box></draw:frame>作業程序說明</text:p>
          </table:table-cell>
          <table:table-cell table:style-name="表格1.B4" office:value-type="string">
            <text:p text:style-name="P9"><text:span text:style-name="T3">一、主計處通知各執行單位依預算提報當年度執行計畫標案。</text:span></text:p>
            <text:p text:style-name="P9"><text:span text:style-name="T3">二、2月底前由主計處將基本設施補助計畫年度經費分配明細表相關資料（EXCEL格式）函送國發會。</text:span></text:p>
            <text:p text:style-name="P9"><text:span text:style-name="T3">三、3月15日前各執行單位至行政院政府計畫管理資訊網GPMnet系統(以下簡稱管考系統)建立計畫標案「基本資料」。</text:span></text:p>
            <text:p text:style-name="P9"><text:span text:style-name="T3">四、3月25日前各執行機關至管考系統填報各該計畫標案之作業計畫，並由主管機關審查確認。</text:span></text:p>
            <text:p text:style-name="P9"><text:span text:style-name="T3">五、3月底前計畫處至管考系統確認列管標案「作業計畫」相關資料，審查完成確認後，標案即予鎖定，並據以管考。</text:span></text:p>
            <text:p text:style-name="P9"><text:span text:style-name="T3">六、自4月份起，每月7日前計畫執行單位至管考系統更新進度，若進度落後者，請業務單位務必填列落後原因。</text:span></text:p>
            <text:p text:style-name="P9"><text:span text:style-name="T3">七、每年4月份起配合國家發展委員會每季(4月、7月、10月及隔年1月)召開檢討會。</text:span></text:p>
            <text:p text:style-name="P9"><text:span text:style-name="T3">八、每月彙整各計畫執行進度後，簽陳一層決行，正本複閱、影本送各單位。</text:span></text:p>
          </table:table-cell>
        </table:table-row>
        <table:table-row table:style-name="表格1.5">
          <table:table-cell table:style-name="表格1.A4" office:value-type="string">
            <text:p text:style-name="P2">控制重點</text:p>
          </table:table-cell>
          <table:table-cell table:style-name="表格1.B4" office:value-type="string">
            <text:p text:style-name="P9"><text:span text:style-name="T3">一、2月底前主計處將經費分配明細表相關資料函送國發會。</text:span></text:p>
            <text:p text:style-name="P9"><text:span text:style-name="T3">二、3月15日前各執行單位完成建立標案「基本資料」。</text:span></text:p>
            <text:p text:style-name="P9"><text:span text:style-name="T3">三、3月25日前各執行機關上網填報各該計畫標案之作業計畫及審查確認。</text:span></text:p>
            <text:p text:style-name="P10"><text:span text:style-name="T3">四、3月底前計畫處上網確認及審查。</text:span></text:p>
            <text:p text:style-name="P10"><text:span text:style-name="T3">五、每月7日上系統填報實際執行進度及預算執行情形。</text:span></text:p>
            <text:p text:style-name="P10"><text:span text:style-name="T3">六、執行進度落後之計畫，主辦單位應填報落後原因說明，並研提具體因應對策。</text:span></text:p>
            <text:p text:style-name="P10"><text:span text:style-name="T3">七、計畫處應定期彙整計畫執行情形提報進度檢討會議檢討。</text:span></text:p>
          </table:table-cell>
        </table:table-row>
        <table:table-row table:style-name="表格1.6">
          <table:table-cell table:style-name="表格1.A1" office:value-type="string">
            <text:p text:style-name="P2">法令依據</text:p>
          </table:table-cell>
          <table:table-cell table:style-name="表格1.B1" office:value-type="string">
            <text:p text:style-name="P4">一般性補助款基本設施補助計畫管制考核要點</text:p>
          </table:table-cell>
        </table:table-row>
        <table:table-row table:style-name="表格1.6">
          <table:table-cell table:style-name="表格1.A4" office:value-type="string">
            <text:p text:style-name="P2">使用表單</text:p>
          </table:table-cell>
          <table:table-cell table:style-name="表格1.B1" office:value-type="string">
            <text:p text:style-name="P5"/>
          </table:table-cell>
        </table:table-row>
      </table:table>
      <text:p text:style-name="P26"/>
      <text:p text:style-name="P32">雲林縣政府計畫處作業流程圖</text:p>
      <text:p text:style-name="P25"><draw:frame draw:style-name="fr1" draw:name="框架3" text:anchor-type="char" svg:x="0.305cm" svg:y="-0.788cm" svg:width="2.166cm" svg:height="0.836cm" draw:z-index="31"><draw:text-box><text:p text:style-name="Standard"><text:span text:style-name="T1">附件二</text:span></text:p></draw:text-box></draw:frame><text:span text:style-name="T3">基本設施補助計畫定期檢討計畫執行進度作業</text:span></text:p>
      <text:p text:style-name="P42"><draw:frame draw:style-name="fr3" draw:name="框架4" text:anchor-type="char" svg:x="3.81cm" svg:y="0.035cm" svg:width="7.28cm" svg:height="1.588cm" draw:z-index="3"><draw:text-box><text:p text:style-name="P7"><text:span text:style-name="T16">1.</text:span><text:span text:style-name="T1">主計處通知各執行單位依預算提報當年度執行計畫標案</text:span></text:p></draw:text-box></draw:frame><draw:custom-shape text:anchor-type="char" draw:z-index="2" draw:name="Freeform 243" draw:style-name="gr2" draw:text-style-name="P54" svg:width="8.871cm" svg:height="1.565cm" svg:x="3.12cm" svg:y="0.067cm"><text:p/><draw:enhanced-geometry svg:viewBox="0 0 2448 557" draw:glue-points="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glue-point-type="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text:p>
      <text:p text:style-name="P42"><draw:line text:anchor-type="char" draw:z-index="1" draw:name="Line 241" draw:style-name="gr1" draw:text-style-name="P53" svg:x1="7.294cm" svg:y1="0.783cm" svg:x2="7.294cm" svg:y2="2.012cm"><text:p/></draw:line></text:p>
      <text:p text:style-name="P27"/>
      <text:p text:style-name="P42"><draw:frame draw:style-name="fr4" draw:name="框架5" text:anchor-type="char" svg:x="3.149cm" svg:y="0.538cm" svg:width="8.797cm" svg:height="2.91cm" draw:z-index="4"><draw:text-box><text:p text:style-name="P13"><text:span text:style-name="T1">2.</text:span> <text:span text:style-name="T1">2月底前由主計處將基本設施補助計畫年度經費分配明細表相關資料（EXCEL格式）函送國發會。</text:span></text:p><text:p text:style-name="P14"><text:span text:style-name="T1">各執行單位、主計處</text:span></text:p></draw:text-box></draw:frame></text:p>
      <text:p text:style-name="P27"/>
      <text:p text:style-name="P27"/>
      <text:p text:style-name="P42"><draw:line text:anchor-type="char" draw:z-index="16" draw:name="直線接點 244" draw:style-name="gr4" draw:text-style-name="P53" svg:x1="3.201cm" svg:y1="0.321cm" svg:x2="11.945cm" svg:y2="0.362cm"><text:p/></draw:line></text:p>
      <text:p text:style-name="P42"><draw:line text:anchor-type="char" draw:z-index="5" draw:name="Line 242" draw:style-name="gr1" draw:text-style-name="P53" svg:x1="7.303cm" svg:y1="0.318cm" svg:x2="7.303cm" svg:y2="1.532cm"><text:p/></draw:line></text:p>
      <text:p text:style-name="P27"/>
      <text:p text:style-name="P42"><draw:frame draw:style-name="fr4" draw:name="框架6" text:anchor-type="char" svg:x="3.149cm" svg:y="0.009cm" svg:width="8.38cm" svg:height="2.91cm" draw:z-index="6"><draw:text-box><text:p text:style-name="P8"><text:span text:style-name="T16">3</text:span><text:span text:style-name="T1">.</text:span><text:span text:style-name="T3"> </text:span><text:span text:style-name="T1">3月15日前各執行單位至行政院政府計畫 <text:s/></text:span></text:p><text:p text:style-name="P15"><text:span text:style-name="T1">管理資訊網GPMnet系統(以下簡稱管考系 </text:span></text:p><text:p text:style-name="P16">統)建立計畫標案「基本資料」。</text:p><text:p text:style-name="P11">各執行單位</text:p></draw:text-box></draw:frame></text:p>
      <text:p text:style-name="P27"/>
      <text:p text:style-name="P42"><draw:line text:anchor-type="char" draw:z-index="10" draw:name="直線接點 245" draw:style-name="gr4" draw:text-style-name="P53" svg:x1="3.175cm" svg:y1="0.388cm" svg:x2="11.43cm" svg:y2="0.388cm"><text:p/></draw:line></text:p>
      <text:p text:style-name="P42"><draw:line text:anchor-type="char" draw:z-index="7" draw:name="Line 246" draw:style-name="gr1" draw:text-style-name="P53" svg:x1="7.303cm" svg:y1="0.564cm" svg:x2="7.303cm" svg:y2="1.778cm"><text:p/></draw:line></text:p>
      <text:p text:style-name="P27"/>
      <text:p text:style-name="P42"><draw:frame draw:style-name="fr4" draw:name="框架7" text:anchor-type="char" svg:x="3.149cm" svg:y="0.256cm" svg:width="8.38cm" svg:height="2.91cm" draw:z-index="11"><draw:text-box><text:p text:style-name="P8"><text:span text:style-name="T16">4</text:span><text:span text:style-name="T1">.</text:span><text:span text:style-name="T3"> </text:span><text:span text:style-name="T1">3月25日前各執行機關至管考系統填報各</text:span></text:p><text:p text:style-name="P17">該計畫標案之作業計畫，並由主管機關審查確認。</text:p><text:p text:style-name="P18">各執行單位</text:p></draw:text-box></draw:frame></text:p>
      <text:p text:style-name="P27"/>
      <text:p text:style-name="P42"><draw:line text:anchor-type="char" draw:z-index="9" draw:name="直線接點 244" draw:style-name="gr4" draw:text-style-name="P53" svg:x1="3.175cm" svg:y1="0.635cm" svg:x2="11.43cm" svg:y2="0.635cm"><text:p/></draw:line></text:p>
      <text:p text:style-name="P27"/>
      <text:p text:style-name="P29"><draw:line text:anchor-type="char" draw:z-index="17" draw:name="Line 246" draw:style-name="gr1" draw:text-style-name="P53" svg:x1="7.303cm" svg:y1="0.035cm" svg:x2="7.303cm" svg:y2="0.931cm"><text:p/></draw:line></text:p>
      <text:p text:style-name="P29"><draw:frame draw:style-name="fr4" draw:name="框架8" text:anchor-type="char" svg:x="3.149cm" svg:y="0.185cm" svg:width="8.38cm" svg:height="2.91cm" draw:z-index="12"><draw:text-box><text:p text:style-name="P8"><text:span text:style-name="T16">5</text:span><text:span text:style-name="T1">.</text:span><text:span text:style-name="T3"> </text:span><text:span text:style-name="T1">3月底前計畫處至管考系統確認列管標案</text:span></text:p><text:p text:style-name="P16">「作業計畫」相關資料，審查完成確認後，</text:p><text:p text:style-name="P19">標案即予鎖定，並據以管考。</text:p><text:p text:style-name="P18">計畫處</text:p></draw:text-box></draw:frame></text:p>
      <text:p text:style-name="P27"/>
      <text:p text:style-name="P29"><draw:line text:anchor-type="char" draw:z-index="18" draw:name="直線接點 245" draw:style-name="gr4" draw:text-style-name="P53" svg:x1="3.175cm" svg:y1="0.564cm" svg:x2="11.43cm" svg:y2="0.564cm"><text:p/></draw:line></text:p>
      <text:p text:style-name="P29"><draw:line text:anchor-type="char" draw:z-index="19" draw:name="Line 246" draw:style-name="gr1" draw:text-style-name="P53" svg:x1="7.303cm" svg:y1="0.741cm" svg:x2="7.303cm" svg:y2="1.955cm"><text:p/></draw:line></text:p>
      <text:p text:style-name="P27"/>
      <text:p text:style-name="P29"><draw:frame draw:style-name="fr4" draw:name="框架9" text:anchor-type="char" svg:x="3.149cm" svg:y="0.432cm" svg:width="8.38cm" svg:height="2.593cm" draw:z-index="13"><draw:text-box><text:p text:style-name="P8"><text:span text:style-name="T16">6</text:span><text:span text:style-name="T1">.</text:span><text:span text:style-name="T1">自4月份起，每月7日前計畫執行單位至管</text:span></text:p><text:p text:style-name="P17">考系統更新進度，若進度落後者，請業務單位務必填列落後原因。</text:p><text:p text:style-name="P12">各執行單位</text:p></draw:text-box></draw:frame></text:p>
      <text:p text:style-name="P27"/>
      <text:p text:style-name="P27"/>
      <text:p text:style-name="P29"><draw:line text:anchor-type="char" draw:z-index="22" draw:name="Line 246" draw:style-name="gr1" draw:text-style-name="P53" svg:x1="7.303cm" svg:y1="0.67cm" svg:x2="7.303cm" svg:y2="1.884cm"><text:p/></draw:line><draw:line text:anchor-type="char" draw:z-index="20" draw:name="直線接點 245" draw:style-name="gr4" draw:text-style-name="P53" svg:x1="3.175cm" svg:y1="0.035cm" svg:x2="11.43cm" svg:y2="0.035cm"><text:p/></draw:line></text:p>
      <text:p text:style-name="P27"/>
      <text:p text:style-name="P29"><draw:custom-shape text:anchor-type="char" draw:z-index="21" draw:style-name="gr5" draw:text-style-name="P54" svg:width="0.953cm" svg:height="1.271cm" svg:x="6.668cm" svg:y="0.388cm"><text:p text:style-name="P55"><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draw:custom-shape text:anchor-type="char" draw:z-index="23" draw:style-name="gr5" draw:text-style-name="P54" svg:width="0.953cm" svg:height="1.271cm" svg:x="6.985cm" svg:y="0.318cm"><text:p text:style-name="P55"><text:span text:style-name="T25">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text:soft-page-break/></text:p>
      <text:p text:style-name="P29"><draw:line text:anchor-type="char" draw:z-index="24" draw:name="Line 246" draw:style-name="gr1" draw:text-style-name="P53" svg:x1="7.303cm" svg:y1="0.035cm" svg:x2="7.303cm" svg:y2="1.249cm"><text:p/></draw:line></text:p>
      <text:p text:style-name="P29"><draw:frame draw:style-name="fr4" draw:name="框架10" text:anchor-type="char" svg:x="3.149cm" svg:y="0.503cm" svg:width="8.38cm" svg:height="2.275cm" draw:z-index="14"><draw:text-box><text:p text:style-name="P8"><text:span text:style-name="T16">7</text:span><text:span text:style-name="T1">.</text:span><text:span text:style-name="T1"> 每年4月份起配合國家發展委員會每季(4 <text:s/></text:span></text:p><text:p text:style-name="P19">月、7月、10月及隔年1月)召開檢討會。</text:p><text:p text:style-name="P11">計畫處</text:p></draw:text-box></draw:frame></text:p>
      <text:p text:style-name="P27"/>
      <text:p text:style-name="P29"><draw:line text:anchor-type="char" draw:z-index="25" draw:name="直線接點 245" draw:style-name="gr4" draw:text-style-name="P53" svg:x1="3.175cm" svg:y1="0.564cm" svg:x2="11.43cm" svg:y2="0.564cm"><text:p/></draw:line></text:p>
      <text:p text:style-name="P29"><draw:line text:anchor-type="char" draw:z-index="26" draw:name="Line 246" draw:style-name="gr1" draw:text-style-name="P53" svg:x1="7.303cm" svg:y1="0.423cm" svg:x2="7.303cm" svg:y2="1.637cm"><text:p/></draw:line></text:p>
      <text:p text:style-name="P27"/>
      <text:p text:style-name="P29"><draw:frame draw:style-name="fr4" draw:name="框架11" text:anchor-type="char" svg:x="3.149cm" svg:y="0.115cm" svg:width="8.38cm" svg:height="2.311cm" draw:z-index="15"><draw:text-box><text:p text:style-name="P8"><text:span text:style-name="T16">8</text:span><text:span text:style-name="T1">.</text:span> <text:span text:style-name="T1">每月彙整各計畫執行進度後，簽陳一層決 </text:span></text:p><text:p text:style-name="P19">行，正本複閱、影本送各單位。</text:p><text:p text:style-name="P11">計畫處</text:p></draw:text-box></draw:frame></text:p>
      <text:p text:style-name="P27"/>
      <text:p text:style-name="P29"><draw:line text:anchor-type="char" draw:z-index="27" draw:name="直線接點 245" draw:style-name="gr4" draw:text-style-name="P53" svg:x1="3.175cm" svg:y1="0.176cm" svg:x2="11.43cm" svg:y2="0.176cm"><text:p/></draw:line></text:p>
      <text:p text:style-name="P29"><draw:line text:anchor-type="char" draw:z-index="28" draw:name="Line 246" draw:style-name="gr1" draw:text-style-name="P53" svg:x1="7.303cm" svg:y1="0.035cm" svg:x2="7.303cm" svg:y2="1.249cm"><text:p/></draw:line></text:p>
      <text:p text:style-name="P29"><draw:frame draw:style-name="fr3" draw:name="框架12" text:anchor-type="char" svg:x="5.662cm" svg:y="0.757cm" svg:width="3.175cm" svg:height="0.635cm" draw:z-index="29"><draw:text-box><text:p text:style-name="P6">執行至年度結束</text:p></draw:text-box></draw:frame><draw:custom-shape text:anchor-type="char" draw:z-index="8" draw:name="Freeform 247" draw:style-name="gr3" draw:text-style-name="P54" svg:width="3.811cm" svg:height="0.953cm" svg:x="5.398cm" svg:y="0.529cm"><text:p/><draw:enhanced-geometry svg:viewBox="0 0 2448 557" draw:glue-points="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glue-point-type="362651 563245 2830764 563245 2892076 558189 2954692 546054 3012090 524819 3064270 496505 3107318 463135 3145149 422687 3172543 377182 3188197 331677 3193415 281117 3188197 233590 3172543 186063 3145149 140558 3107318 100110 3064270 66740 3012090 38426 2954692 17191 2892076 5056 2830764 0 362651 0 297426 5056 236114 17191 181325 38426 129145 66740 82183 100110 45657 140558 20872 186063 2609 233590 0 281117 2609 331677 20872 377182 45657 422687 82183 463135 129145 496505 181325 524819 236114 546054 297426 558189 362651 563245"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text:p>
      <text:p text:style-name="P27"/>
      <text:p text:style-name="P27"/>
      <text:p text:style-name="P27"/>
      <text:p text:style-name="P27"/>
      <text:p text:style-name="P31"><text:span text:style-name="T9">雲林縣政府控制作業自行評估表</text:span></text:p>
      <text:p text:style-name="P46"><draw:frame draw:style-name="fr1" draw:name="框架13" text:anchor-type="char" svg:x="-0.012cm" svg:y="-0.788cm" svg:width="2.166cm" svg:height="0.836cm" draw:z-index="32"><draw:text-box><text:p text:style-name="Standard"><text:span text:style-name="T1">附件三</text:span></text:p></draw:text-box></draw:frame><text:span text:style-name="T8"> <text:s text:c="3"/></text:span><text:span text:style-name="T18"><text:s text:c="5"/></text:span><text:span text:style-name="T19">年度</text:span></text:p>
      <text:p text:style-name="P45"><text:span text:style-name="T19">評估單位：計畫處管制考核科</text:span></text:p>
      <text:p text:style-name="P45"><text:span text:style-name="T19">作業類別</text:span><text:span text:style-name="T19">(</text:span><text:span text:style-name="T19">項目</text:span><text:span text:style-name="T19">)</text:span><text:span text:style-name="T19">：</text:span><text:span text:style-name="T11">基本設施補助計畫定期檢討計畫執行進度</text:span><text:span text:style-name="T18"> </text:span><text:span text:style-name="T19"><text:s/></text:span></text:p>
      <text:p text:style-name="P45"><text:span text:style-name="T19">評估期間：</text:span><text:span text:style-name="T18"> <text:s/></text:span><text:span text:style-name="T19">年</text:span><text:span text:style-name="T18"> <text:s/></text:span><text:span text:style-name="T19">月</text:span><text:span text:style-name="T18"> <text:s/></text:span><text:span text:style-name="T19">日至</text:span><text:span text:style-name="T18"> <text:s/></text:span><text:span text:style-name="T19">年</text:span><text:span text:style-name="T18"> <text:s/></text:span><text:span text:style-name="T19">月</text:span><text:span text:style-name="T18"> <text:s/></text:span><text:span text:style-name="T19">日</text:span></text:p>
      <text:p text:style-name="P44">評估日期：<text:span text:style-name="T24"> <text:s/></text:span>年<text:span text:style-name="T24"> <text:s/></text:span>月<text:span text:style-name="T24"> <text:s/></text:span>日</text:p>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35">評估重點</text:p>
          </table:table-cell>
          <table:table-cell table:style-name="表格2.B1" table:number-columns-spanned="5" office:value-type="string">
            <text:p text:style-name="P33"><text:span text:style-name="T19">評估</text:span><text:span text:style-name="T6">情形</text:span></text:p>
          </table:table-cell>
          <table:covered-table-cell/>
          <table:covered-table-cell/>
          <table:covered-table-cell/>
          <table:covered-table-cell/>
          <table:table-cell table:style-name="表格2.G1" table:number-rows-spanned="2" office:value-type="string">
            <text:p text:style-name="P40">改善措施</text:p>
          </table:table-cell>
        </table:table-row>
        <table:table-row table:style-name="表格2.2">
          <table:covered-table-cell/>
          <table:table-cell table:style-name="表格2.A1" office:value-type="string">
            <text:p text:style-name="P36">落實</text:p>
          </table:table-cell>
          <table:table-cell table:style-name="表格2.A1" office:value-type="string">
            <text:p text:style-name="P37">部分落實</text:p>
          </table:table-cell>
          <table:table-cell table:style-name="表格2.A1" office:value-type="string">
            <text:p text:style-name="P47">未落實</text:p>
          </table:table-cell>
          <table:table-cell table:style-name="表格2.A1" office:value-type="string">
            <text:p text:style-name="P47">未發生</text:p>
          </table:table-cell>
          <table:table-cell table:style-name="表格2.A1" office:value-type="string">
            <text:p text:style-name="P47">不適用</text:p>
          </table:table-cell>
          <table:covered-table-cell/>
        </table:table-row>
        <table:table-row table:style-name="表格2.3">
          <table:table-cell table:style-name="表格2.A3" office:value-type="string">
            <text:p text:style-name="P49">一、作業流程有效性</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3">
          <table:table-cell table:style-name="表格2.A3" office:value-type="string">
            <text:p text:style-name="P50"><text:span text:style-name="T6">(</text:span><text:span text:style-name="T6">一</text:span><text:span text:style-name="T6">)</text:span><text:span text:style-name="T6">作業程序說明表及作業流程圖之製作是否與規定相符。</text:span></text:p>
            <text:p text:style-name="P50"><text:span text:style-name="T6">(</text:span><text:span text:style-name="T6">二</text:span><text:span text:style-name="T6">)</text:span><text:span text:style-name="T6">內部控制制度是否有效設計及執行。</text:span></text:p>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A3" office:value-type="string">
            <text:p text:style-name="P39"/>
          </table:table-cell>
          <table:table-cell table:style-name="表格2.G3" office:value-type="string">
            <text:p text:style-name="P39"/>
          </table:table-cell>
        </table:table-row>
        <table:table-row table:style-name="表格2.3">
          <table:table-cell table:style-name="表格2.A5" office:value-type="string">
            <text:p text:style-name="P48"><text:span text:style-name="T6">二、</text:span><text:span text:style-name="T1">定期檢討計畫執行進度</text:span></text:p>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A5" office:value-type="string">
            <text:p text:style-name="P39"/>
          </table:table-cell>
          <table:table-cell table:style-name="表格2.G5" office:value-type="string">
            <text:p text:style-name="P39"/>
          </table:table-cell>
        </table:table-row>
        <table:table-row table:style-name="表格2.3">
          <table:table-cell table:style-name="表格2.A3" office:value-type="string">
            <text:p text:style-name="P50"><text:span text:style-name="T6">(</text:span><text:span text:style-name="T6">一</text:span><text:span text:style-name="T6">)</text:span><text:span text:style-name="T1">2月底前主計處將經費分配明細表相關資料函送國發會。</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3">
          <table:table-cell table:style-name="表格2.A3" office:value-type="string">
            <text:p text:style-name="P50"><text:span text:style-name="T6">(</text:span><text:span text:style-name="T6">二</text:span><text:span text:style-name="T6">)</text:span><text:span text:style-name="T1">3月15日前各執行單位完成建立標案「基本資料」。</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3">
          <table:table-cell table:style-name="表格2.A3" office:value-type="string">
            <text:p text:style-name="P50"><text:span text:style-name="T6">(</text:span><text:span text:style-name="T6">三</text:span><text:span text:style-name="T6">)</text:span><text:span text:style-name="T1">3月25日前各執行機關上網填報各該計畫標案之作業計畫及審查確認。</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3">
          <table:table-cell table:style-name="表格2.A3" office:value-type="string">
            <text:p text:style-name="P50"><text:span text:style-name="T6">(</text:span><text:span text:style-name="T6">四</text:span><text:span text:style-name="T6">)</text:span><text:span text:style-name="T1">3月底前計畫處上網確認及審查。</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3">
          <table:table-cell table:style-name="表格2.A3" office:value-type="string">
            <text:p text:style-name="P50"><text:span text:style-name="T1">(</text:span><text:span text:style-name="T1">五</text:span><text:span text:style-name="T1">)</text:span><text:span text:style-name="T1">每月7日上系統填報實際執行進度及預算執行情形。</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3">
          <table:table-cell table:style-name="表格2.A3" office:value-type="string">
            <text:p text:style-name="P50"><text:span text:style-name="T1">(六)執行進度落後之計畫，主辦單位應填報落後原因說明，並研提具體因應對策。</text:span></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G3" office:value-type="string">
            <text:p text:style-name="P51"/>
          </table:table-cell>
        </table:table-row>
        <table:table-row table:style-name="表格2.12">
          <table:table-cell table:style-name="表格2.G1" table:number-columns-spanned="7" office:value-type="string">
            <text:p text:style-name="P41"><text:span text:style-name="T6">填表人：</text:span><text:span text:style-name="T6"> <text:s text:c="13"/></text:span><text:span text:style-name="T6">複核：</text:span><text:span text:style-name="T6"> <text:s text:c="19"/></text:span></text:p>
          </table:table-cell>
          <table:covered-table-cell/>
          <table:covered-table-cell/>
          <table:covered-table-cell/>
          <table:covered-table-cell/>
          <table:covered-table-cell/>
          <table:covered-table-cell/>
        </table:table-row>
      </table:table>
      <text:p text:style-name="P20">註：</text:p>
      <text:list xml:id="list1229709070144579859" text:style-name="WW8Num1">
        <text:list-item>
          <text:p text:style-name="P21">機關得就1項作業流程製作1份自行評估表，亦得將各項作業流程依性質分類，同1類之作業流程合併1份自行評估表，就作業流程重點納入評估。</text:p>
        </text:list-item>
        <text:list-item>
          <text:p text:style-name="P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cm" fo:margin-bottom="1.75cm" fo:margin-left="2.54cm" fo:margin-right="2.27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Eb05-<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程序說明表</dc:title>
    <meta:initial-creator>林逸舒</meta:initial-creator>
    <meta:creation-date>2018-07-04T08:58:00</meta:creation-date>
    <dc:date>2018-09-14T09:15:09.699000000</dc:date>
    <meta:print-date>2018-05-10T17:32:00</meta:print-date>
    <meta:editing-cycles>3</meta:editing-cycles>
    <meta:editing-duration>PT3M24S</meta:editing-duration>
    <meta:document-statistic meta:table-count="2" meta:image-count="0" meta:object-count="0" meta:page-count="5" meta:paragraph-count="85" meta:word-count="1596" meta:character-count="1723" meta:non-whitespace-character-count="1648"/>
    <meta:generator>LibreOffice/5.0.6.3$Windows_x86 LibreOffice_project/490fc03b25318460cfc54456516ea2519c11d1aa</meta:generator>
  </office:meta>
</office:document-meta>
</file>