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Times New Roman1" svg:font-family="'Times New Roman'" style:font-family-generic="roman"/>
    <style:font-face style:name="Calibri2" svg:font-family="Calibri" style:font-family-generic="script"/>
    <style:font-face style:name="標楷體" svg:font-family="標楷體" style:font-family-generic="script"/>
    <style:font-face style:name="Calibri" svg:font-family="Calibri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1" svg:font-family="Mangal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26cm" fo:margin-left="0.30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3.988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6.262cm" fo:keep-together="auto"/>
    </style:style>
    <style:style style:name="表格1.6" style:family="table-row">
      <style:table-row-properties style:min-row-height="1.173cm" fo:keep-together="auto"/>
    </style:style>
    <style:style style:name="表格1.7" style:family="table-row">
      <style:table-row-properties style:min-row-height="2.09cm" fo:keep-together="auto"/>
    </style:style>
    <style:style style:name="表格2" style:family="table">
      <style:table-properties style:width="16.589cm" fo:margin-left="0.309cm" table:align="left" style:writing-mode="lr-tb"/>
    </style:style>
    <style:style style:name="表格2.A" style:family="table-column">
      <style:table-column-properties style:column-width="6.588cm"/>
    </style:style>
    <style:style style:name="表格2.B" style:family="table-column">
      <style:table-column-properties style:column-width="1.111cm"/>
    </style:style>
    <style:style style:name="表格2.C" style:family="table-column">
      <style:table-column-properties style:column-width="1.191cm"/>
    </style:style>
    <style:style style:name="表格2.D" style:family="table-column">
      <style:table-column-properties style:column-width="1.508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3.0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0.834cm" fo:keep-together="auto"/>
    </style:style>
    <style:style style:name="P1" style:family="paragraph" style:parent-style-name="Footer">
      <style:paragraph-properties fo:text-align="center" style:justify-single-word="false"/>
      <style:text-properties officeooo:paragraph-rsid="005293bf"/>
    </style:style>
    <style:style style:name="P2" style:family="paragraph" style:parent-style-name="Footer">
      <style:paragraph-properties fo:text-align="center" style:justify-single-word="false"/>
      <style:text-properties officeooo:paragraph-rsid="00520c0b"/>
    </style:style>
    <style:style style:name="P3" style:family="paragraph" style:parent-style-name="Footer">
      <style:paragraph-properties style:snap-to-layout-grid="true">
        <style:tab-stops/>
      </style:paragraph-properties>
      <style:text-properties fo:font-size="14pt" fo:language="none" fo:country="none" style:font-size-asian="14pt" style:language-asian="none" style:country-asian="none" style:font-size-complex="12pt"/>
    </style:style>
    <style:style style:name="P4" style:family="paragraph" style:parent-style-name="Footer">
      <style:paragraph-properties fo:line-height="0.706cm" fo:text-align="start" style:justify-single-word="false" style:snap-to-layout-grid="false">
        <style:tab-stops>
          <style:tab-stop style:position="9.208cm"/>
        </style:tab-stops>
      </style:paragraph-properties>
      <style:text-properties style:font-name="標楷體" fo:font-size="14pt" fo:font-weight="normal" officeooo:paragraph-rsid="0034d906" style:font-name-asian="標楷體" style:font-size-asian="14pt" style:font-weight-asian="normal" style:font-name-complex="標楷體" style:font-size-complex="14pt" style:font-weight-complex="normal"/>
    </style:style>
    <style:style style:name="P5" style:family="paragraph" style:parent-style-name="內文_20__28_Web_29_">
      <style:paragraph-properties fo:margin-top="0cm" fo:margin-bottom="0cm" loext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6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7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style:font-name="標楷體" fo:font-size="16pt" fo:font-weight="bold" officeooo:paragraph-rsid="00477a5d" style:letter-kerning="true" style:font-name-asian="標楷體" style:font-size-asian="16pt" style:font-weight-asian="bold" style:font-name-complex="Times New Roman" style:font-size-complex="16pt"/>
    </style:style>
    <style:style style:name="P8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officeooo:paragraph-rsid="00477a5d"/>
    </style:style>
    <style:style style:name="P9" style:family="paragraph" style:parent-style-name="內文_20__28_Web_29_">
      <style:paragraph-properties fo:margin-top="0cm" fo:margin-bottom="0cm" loext:contextual-spacing="false" fo:line-height="0.635cm" fo:text-align="center" style:justify-single-word="false" style:writing-mode="lr-tb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10" style:family="paragraph" style:parent-style-name="Text_20_body">
      <style:paragraph-properties fo:margin-top="0cm" fo:margin-bottom="0cm" loext:contextual-spacing="false" fo:line-height="0.494cm" fo:text-align="justify" style:justify-single-word="false"/>
      <style:text-properties style:font-name-asian="標楷體1"/>
    </style:style>
    <style:style style:name="P11" style:family="paragraph" style:parent-style-name="內文_20__28_Web_29_">
      <style:paragraph-properties fo:margin-top="0cm" fo:margin-bottom="0cm" loext:contextual-spacing="false" fo:line-height="0.776cm" fo:text-align="center" style:justify-single-word="false" fo:break-before="page"/>
      <style:text-properties style:font-name="標楷體" fo:font-size="14pt" fo:font-weight="bold" officeooo:paragraph-rsid="00477a5d" style:letter-kerning="true" style:font-name-asian="標楷體" style:font-size-asian="14pt" style:font-weight-asian="bold" style:font-name-complex="Times New Roman" style:font-size-complex="14pt"/>
    </style:style>
    <style:style style:name="P12" style:family="paragraph" style:parent-style-name="內文_20__28_Web_29_">
      <style:paragraph-properties fo:margin-left="1.131cm" fo:margin-right="0cm" fo:margin-top="0cm" fo:margin-bottom="0cm" loext:contextual-spacing="false" fo:line-height="0.635cm" fo:text-indent="-0.813cm" style:auto-text-indent="false"/>
      <style:text-properties officeooo:paragraph-rsid="004aa132"/>
    </style:style>
    <style:style style:name="P13" style:family="paragraph" style:parent-style-name="內文_20__28_Web_29_">
      <style:paragraph-properties fo:margin-left="0.859cm" fo:margin-right="0cm" fo:margin-top="0cm" fo:margin-bottom="0cm" loext:contextual-spacing="false" fo:line-height="0.423cm" fo:text-indent="-0.542cm" style:auto-text-indent="false"/>
      <style:text-properties style:font-name="標楷體" fo:font-size="8pt" officeooo:paragraph-rsid="001c0b16" style:letter-kerning="true" style:font-name-asian="標楷體" style:font-size-asian="8pt" style:font-name-complex="Times New Roman" style:font-size-complex="8pt"/>
    </style:style>
    <style:style style:name="P14" style:family="paragraph" style:parent-style-name="內文_20__28_Web_29_">
      <style:paragraph-properties fo:margin-top="0.494cm" fo:margin-bottom="0cm" loext:contextual-spacing="false" fo:line-height="0.494cm"/>
      <style:text-properties style:font-name="標楷體" style:letter-kerning="true" style:font-name-asian="標楷體" style:font-name-complex="Times New Roman"/>
    </style:style>
    <style:style style:name="P15" style:family="paragraph" style:parent-style-name="內文_20__28_Web_29_">
      <style:paragraph-properties fo:margin-left="0.318cm" fo:margin-right="0cm" fo:margin-top="0cm" fo:margin-bottom="0cm" loext:contextual-spacing="false" fo:line-height="0.635cm" fo:text-indent="0cm" style:auto-text-indent="false"/>
      <style:text-properties officeooo:paragraph-rsid="001c0b16"/>
    </style:style>
    <style:style style:name="P16" style:family="paragraph" style:parent-style-name="內文_20__28_Web_29_">
      <loext:graphic-properties draw:fill="none"/>
      <style:paragraph-properties fo:margin-left="0cm" fo:margin-right="0cm" fo:margin-top="0cm" fo:margin-bottom="0cm" loext:contextual-spacing="false" fo:line-height="0.635cm" fo:text-align="center" style:justify-single-word="false" fo:orphans="2" fo:widows="2" fo:text-indent="-0.101cm" style:auto-text-indent="false" fo:background-color="transparent" style:writing-mode="lr-tb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>
        <style:tab-stops>
          <style:tab-stop style:position="15.875cm"/>
          <style:tab-stop style:position="16.193cm"/>
        </style:tab-stops>
      </style:paragraph-properties>
      <style:text-properties fo:font-size="14pt" style:font-size-asian="14pt"/>
    </style:style>
    <style:style style:name="P19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4pt" style:font-size-asian="14pt"/>
    </style:style>
    <style:style style:name="P20" style:family="paragraph" style:parent-style-name="Standard">
      <style:paragraph-properties>
        <style:tab-stops>
          <style:tab-stop style:position="8.573cm"/>
          <style:tab-stop style:position="8.89cm"/>
        </style:tab-stops>
      </style:paragraph-properties>
      <style:text-properties fo:font-size="14pt" style:font-size-asian="14pt"/>
    </style:style>
    <style:style style:name="P21" style:family="paragraph" style:parent-style-name="Standard">
      <style:paragraph-properties>
        <style:tab-stops>
          <style:tab-stop style:position="2.646cm"/>
        </style:tab-stops>
      </style:paragraph-properties>
      <style:text-properties fo:font-size="14pt" style:font-size-asian="14pt"/>
    </style:style>
    <style:style style:name="P22" style:family="paragraph" style:parent-style-name="Standard">
      <style:text-properties fo:font-size="14pt" fo:language="none" fo:country="none" style:font-size-asian="14pt" style:language-asian="none" style:country-asian="none"/>
    </style:style>
    <style:style style:name="P23" style:family="paragraph" style:parent-style-name="Standard">
      <style:paragraph-properties>
        <style:tab-stops>
          <style:tab-stop style:position="15.558cm"/>
          <style:tab-stop style:position="15.875cm"/>
        </style:tab-stops>
      </style:paragraph-properties>
      <style:text-properties fo:font-size="14pt" fo:language="none" fo:country="none" style:font-size-asian="14pt" style:language-asian="none" style:country-asian="none"/>
    </style:style>
    <style:style style:name="P24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4pt" fo:language="none" fo:country="none" style:font-size-asian="14pt" style:language-asian="none" style:country-asian="none"/>
    </style:style>
    <style:style style:name="P25" style:family="paragraph" style:parent-style-name="Standard">
      <style:paragraph-properties>
        <style:tab-stops>
          <style:tab-stop style:position="8.573cm"/>
          <style:tab-stop style:position="8.89cm"/>
        </style:tab-stops>
      </style:paragraph-properties>
      <style:text-properties fo:font-size="14pt" fo:language="none" fo:country="none" style:font-size-asian="14pt" style:language-asian="none" style:country-asian="none"/>
    </style:style>
    <style:style style:name="P26" style:family="paragraph" style:parent-style-name="Standard">
      <style:paragraph-properties>
        <style:tab-stops>
          <style:tab-stop style:position="8.573cm"/>
          <style:tab-stop style:position="8.89cm"/>
        </style:tab-stops>
      </style:paragraph-properties>
      <style:text-properties fo:font-size="14pt" fo:language="none" fo:country="none" style:font-size-asian="14pt" style:language-asian="none" style:country-asian="none" style:font-size-complex="12pt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officeooo:paragraph-rsid="002eea23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32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3" style:family="paragraph" style:parent-style-name="Standard">
      <style:text-properties fo:language="none" fo:country="none" style:language-asian="none" style:country-asian="none"/>
    </style:style>
    <style:style style:name="P34" style:family="paragraph" style:parent-style-name="Standard">
      <style:paragraph-properties>
        <style:tab-stops>
          <style:tab-stop style:position="5.398cm"/>
          <style:tab-stop style:position="12.383cm"/>
        </style:tab-stops>
      </style:paragraph-properties>
      <style:text-properties fo:language="none" fo:country="none" style:language-asian="none" style:country-asian="none"/>
    </style:style>
    <style:style style:name="P35" style:family="paragraph" style:parent-style-name="Standard">
      <style:paragraph-properties fo:line-height="0.706cm" fo:text-align="justify" style:justify-single-word="false" style:snap-to-layout-grid="false"/>
      <style:text-properties fo:color="#ff3333" fo:font-size="14pt" officeooo:rsid="0053c0fa" style:font-name-asian="標楷體" style:font-size-asian="14pt" style:font-size-complex="14pt" style:font-weight-complex="bold"/>
    </style:style>
    <style:style style:name="P36" style:family="paragraph" style:parent-style-name="Standard">
      <style:paragraph-properties fo:line-height="0.706cm" fo:text-align="justify" style:justify-single-word="false" style:snap-to-layout-grid="false"/>
      <style:text-properties fo:color="#ff3333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4pt" officeooo:paragraph-rsid="0034d906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4pt" officeooo:paragraph-rsid="0034f771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4pt" officeooo:paragraph-rsid="003550c5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4pt" officeooo:paragraph-rsid="0037a705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1.018cm" fo:margin-right="0cm" fo:line-height="0.706cm" fo:text-indent="-1.018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fo:font-size="14pt" officeooo:paragraph-rsid="003550c5" style:font-size-asian="14pt" style:font-size-complex="14pt"/>
    </style:style>
    <style:style style:name="P44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officeooo:paragraph-rsid="0034f771"/>
    </style:style>
    <style:style style:name="P45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officeooo:paragraph-rsid="003550c5"/>
    </style:style>
    <style:style style:name="P46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officeooo:paragraph-rsid="0037a705"/>
    </style:style>
    <style:style style:name="P47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fo:font-size="12pt" officeooo:paragraph-rsid="0034f771" style:font-name-asian="標楷體1" style:font-size-asian="12pt" style:font-size-complex="12pt"/>
    </style:style>
    <style:style style:name="P48" style:family="paragraph" style:parent-style-name="Standard">
      <style:paragraph-properties fo:margin-left="-0.953cm" fo:margin-right="0cm" fo:text-indent="0cm" style:auto-text-indent="false"/>
      <style:text-properties fo:font-size="14pt" style:font-name-asian="Times New Roman" style:font-size-asian="14pt"/>
    </style:style>
    <style:style style:name="P49" style:family="paragraph" style:parent-style-name="Standard">
      <style:paragraph-properties fo:margin-left="-1.272cm" fo:margin-right="0cm" fo:text-align="center" style:justify-single-word="false" fo:text-indent="-0.316cm" style:auto-text-indent="false"/>
      <style:text-properties fo:font-size="14pt" fo:language="none" fo:country="none" style:font-size-asian="14pt" style:language-asian="none" style:country-asian="none"/>
    </style:style>
    <style:style style:name="P50" style:family="paragraph" style:parent-style-name="Text_20_body">
      <style:paragraph-properties fo:margin-left="0cm" fo:margin-right="0cm" fo:text-indent="0cm" style:auto-text-indent="false"/>
      <style:text-properties fo:font-size="12pt" officeooo:paragraph-rsid="0034f771" style:font-name-asian="標楷體1" style:font-size-asian="12pt" style:font-size-complex="12pt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fo:font-size="12pt" officeooo:paragraph-rsid="003550c5" style:font-name-asian="標楷體1" style:font-size-asian="12pt" style:font-size-complex="12pt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fo:font-size="12pt" officeooo:paragraph-rsid="003a7353" style:font-name-asian="標楷體1" style:font-size-asian="12pt" style:font-size-complex="12pt"/>
    </style:style>
    <style:style style:name="P53" style:family="paragraph" style:parent-style-name="Standard">
      <style:paragraph-properties fo:line-height="0.706cm" fo:text-align="center" style:justify-single-word="false" fo:break-before="page"/>
      <style:text-properties style:font-name="標楷體" fo:font-size="16pt" fo:font-weight="bold" officeooo:paragraph-rsid="002eea23" style:font-name-asian="標楷體" style:font-size-asian="16pt" style:font-weight-asian="bold" style:font-name-complex="標楷體" style:font-size-complex="16pt" style:font-weight-complex="bold"/>
    </style:style>
    <style:style style:name="P54" style:family="paragraph" style:parent-style-name="內文_20__28_Web_29_">
      <style:paragraph-properties fo:margin-left="1.905cm" fo:margin-right="0cm" fo:margin-top="0cm" fo:margin-bottom="0cm" loext:contextual-spacing="false" fo:line-height="0.494cm" fo:text-indent="-1.588cm" style:auto-text-indent="fals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55" style:family="paragraph" style:parent-style-name="Standard" style:list-style-name="L1">
      <style:paragraph-properties fo:margin-top="0cm" fo:margin-bottom="0cm" loext:contextual-spacing="false" fo:line-height="0.353cm" fo:text-align="justify" style:justify-single-word="false" style:punctuation-wrap="simple" style:writing-mode="lr-tb"/>
      <style:text-properties fo:color="#000000" style:font-name="標楷體" fo:font-size="11pt" officeooo:paragraph-rsid="001ccd56" style:letter-kerning="true" style:font-name-asian="標楷體" style:font-size-asian="11pt" style:font-name-complex="標楷體" style:font-size-complex="11pt"/>
    </style:style>
    <style:style style:name="P56" style:family="paragraph" style:parent-style-name="Footer" style:master-page-name="Standard">
      <style:paragraph-properties fo:line-height="0.706cm" fo:text-align="center" style:justify-single-word="false" style:page-number="1">
        <style:tab-stops>
          <style:tab-stop style:position="9.208cm"/>
        </style:tab-stops>
      </style:paragraph-properties>
      <style:text-properties style:font-name="標楷體" fo:font-size="16pt" fo:font-weight="bold" officeooo:paragraph-rsid="0049d3aa" style:font-name-asian="標楷體" style:font-size-asian="16pt" style:font-weight-asian="bold" style:font-name-complex="標楷體" style:font-size-complex="16pt"/>
    </style:style>
    <style:style style:name="P57" style:family="paragraph" style:parent-style-name="內文_20__28_Web_29_">
      <style:paragraph-properties fo:margin-left="1.131cm" fo:margin-right="0cm" fo:margin-top="0cm" fo:margin-bottom="0cm" loext:contextual-spacing="false" fo:line-height="0.635cm" fo:text-indent="-0.813cm" style:auto-text-indent="false"/>
      <style:text-properties style:font-name="標楷體" officeooo:paragraph-rsid="00477a5d" style:letter-kerning="true" style:font-name-asian="標楷體" style:font-name-complex="Times New Roman"/>
    </style:style>
    <style:style style:name="P58" style:family="paragraph" style:parent-style-name="內文_20__28_Web_29_" style:list-style-name="L1" style:master-page-name="">
      <loext:graphic-properties draw:fill="none"/>
      <style:paragraph-properties fo:margin-top="0cm" fo:margin-bottom="0cm" loext:contextual-spacing="false" fo:line-height="0.353cm" fo:text-align="justify" style:justify-single-word="false" fo:orphans="2" fo:widows="2" style:page-number="auto" fo:background-color="transparent" style:punctuation-wrap="simple" style:writing-mode="lr-tb"/>
      <style:text-properties fo:color="#000000" style:font-name="標楷體" fo:font-size="11pt" officeooo:paragraph-rsid="001ccd56" style:font-name-asian="標楷體" style:font-size-asian="11pt" style:font-name-complex="標楷體" style:font-size-complex="11pt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P60" style:family="paragraph">
      <style:paragraph-properties fo:margin-left="0cm" fo:margin-right="0cm" fo:margin-top="0.199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1" style:family="paragraph">
      <loext:graphic-properties draw:fill="solid" draw:fill-color="#ffffff"/>
      <style:paragraph-properties fo:margin-top="0.159cm" fo:margin-bottom="0cm" fo:line-height="100%" fo:text-align="center" style:writing-mode="lr-tb"/>
    </style:style>
    <style:style style:name="P62" style:family="paragraph">
      <style:paragraph-properties fo:line-height="0.423cm" fo:text-align="center" style:writing-mode="lr-tb"/>
    </style:style>
    <style:style style:name="P63" style:family="paragraph">
      <loext:graphic-properties draw:fill="solid" draw:fill-color="#ffffff"/>
      <style:paragraph-properties fo:line-height="0.423cm" fo:text-align="center" style:writing-mode="lr-tb"/>
    </style:style>
    <style:style style:name="P64" style:family="paragraph">
      <style:paragraph-properties fo:line-height="0.494cm" fo:text-align="center" style:writing-mode="lr-tb"/>
    </style:style>
    <style:style style:name="P65" style:family="paragraph">
      <loext:graphic-properties draw:fill="solid" draw:fill-color="#ffffff"/>
      <style:paragraph-properties fo:line-height="0.494cm" fo:text-align="center" style:writing-mode="lr-tb"/>
    </style:style>
    <style:style style:name="P66" style:family="paragraph">
      <style:paragraph-properties fo:margin-left="0cm" fo:margin-right="0cm" fo:margin-top="0cm" fo:margin-bottom="0cm" fo:line-height="0.746cm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7" style:family="paragraph">
      <loext:graphic-properties draw:fill="solid" draw:fill-color="#ffffff"/>
      <style:paragraph-properties fo:margin-left="0cm" fo:margin-right="0cm" fo:margin-top="0cm" fo:margin-bottom="0cm" fo:line-height="0.746cm" fo:text-align="start" fo:text-indent="0cm" style:text-autospace="ideograph-alpha" style:punctuation-wrap="hanging" style:line-break="strict" style:writing-mode="lr-tb">
        <style:tab-stops/>
      </style:paragraph-properties>
      <style:text-properties fo:font-size="12pt" fo:hyphenate="false"/>
    </style:style>
    <style:style style:name="P68" style:family="paragraph">
      <loext:graphic-properties draw:fill="solid" draw:fill-color="#ffffff"/>
      <style:paragraph-properties fo:margin-left="0cm" fo:margin-right="0cm" fo:margin-top="0cm" fo:margin-bottom="0cm" fo:line-height="0.746cm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9" style:family="paragraph">
      <style:paragraph-properties fo:margin-left="0cm" fo:margin-right="0cm" fo:margin-top="0cm" fo:margin-bottom="0cm" fo:line-height="0.423cm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0" style:family="paragraph">
      <loext:graphic-properties draw:fill="solid" draw:fill-color="#ffffff"/>
      <style:paragraph-properties fo:margin-left="0cm" fo:margin-right="0cm" fo:margin-top="0cm" fo:margin-bottom="0cm" fo:line-height="0.423cm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1" style:family="paragraph">
      <style:paragraph-properties fo:text-align="center" style:writing-mode="lr-tb"/>
    </style:style>
    <style:style style:name="P72" style:family="paragraph">
      <loext:graphic-properties draw:fill="solid" draw:fill-color="#ffffff"/>
      <style:paragraph-properties fo:text-align="center" style:writing-mode="lr-tb"/>
    </style:style>
    <style:style style:name="P73" style:family="paragraph">
      <style:paragraph-properties fo:margin-top="0.212cm" fo:margin-bottom="0cm" fo:line-height="0.423cm" fo:text-align="justify" style:writing-mode="lr-tb"/>
    </style:style>
    <style:style style:name="P74" style:family="paragraph">
      <loext:graphic-properties draw:fill="solid" draw:fill-color="#ffffff"/>
      <style:paragraph-properties fo:margin-top="0.212cm" fo:margin-bottom="0cm" fo:line-height="0.423cm" fo:text-align="justify" style:writing-mode="lr-tb"/>
    </style:style>
    <style:style style:name="P75" style:family="paragraph">
      <style:paragraph-properties fo:text-align="center"/>
    </style:style>
    <style:style style:name="P76" style:family="paragraph">
      <loext:graphic-properties draw:fill-color="#ffffff"/>
      <style:paragraph-properties fo:text-align="center"/>
      <style:text-properties style:font-name="標楷體1" fo:font-size="12pt" style:text-underline-style="solid" style:text-underline-width="auto" style:text-underline-color="font-color" fo:font-weight="bold" style:font-name-asian="標楷體1" style:font-size-asian="12pt" style:font-weight-asian="bold" style:font-size-complex="12pt" style:font-weight-complex="bold"/>
    </style:style>
    <style:style style:name="P77" style:family="paragraph">
      <style:paragraph-properties fo:line-height="0.423cm" style:writing-mode="lr-tb"/>
    </style:style>
    <style:style style:name="P78" style:family="paragraph">
      <loext:graphic-properties draw:fill="solid" draw:fill-color="#ffffff"/>
      <style:paragraph-properties fo:line-height="0.423cm" style:writing-mode="lr-tb"/>
    </style:style>
    <style:style style:name="P79" style:family="paragraph">
      <style:paragraph-properties fo:margin-top="0.018cm" fo:margin-bottom="0cm" fo:line-height="0.423cm" fo:text-align="center" style:writing-mode="lr-tb"/>
    </style:style>
    <style:style style:name="P80" style:family="paragraph">
      <loext:graphic-properties draw:fill="solid" draw:fill-color="#ffffff"/>
      <style:paragraph-properties fo:margin-top="0.018cm" fo:margin-bottom="0cm" fo:line-height="0.423cm" fo:text-align="center" style:writing-mode="lr-tb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en" fo:country="US" officeooo:rsid="0053c0fa" style:font-size-asian="10pt" style:font-size-complex="10pt"/>
    </style:style>
    <style:style style:name="T3" style:family="text">
      <style:text-properties fo:font-size="10pt" fo:language="en" fo:country="US" officeooo:rsid="005293bf" style:font-size-asian="10pt" style:font-size-complex="10pt"/>
    </style:style>
    <style:style style:name="T4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10" style:family="text">
      <style:text-properties style:font-name="標楷體" style:letter-kerning="true" style:font-name-asian="標楷體" style:font-name-complex="Times New Roman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style:font-name-asian="標楷體1" style:font-size-asian="12pt" style:font-size-complex="12pt"/>
    </style:style>
    <style:style style:name="T14" style:family="text">
      <style:text-properties style:font-size-asian="12pt"/>
    </style:style>
    <style:style style:name="T15" style:family="text">
      <style:text-properties style:font-name-asian="標楷體1"/>
    </style:style>
    <style:style style:name="T16" style:family="text">
      <style:text-properties style:font-name-asian="標楷體1" style:font-size-asian="12pt"/>
    </style:style>
    <style:style style:name="T17" style:family="text">
      <style:text-properties style:font-name="Times New Roman" officeooo:rsid="003a7353" style:font-name-asian="標楷體2" style:font-name-complex="Times New Roman"/>
    </style:style>
    <style:style style:name="T18" style:family="text">
      <style:text-properties fo:color="#000000"/>
    </style:style>
    <style:style style:name="T19" style:family="text">
      <style:text-properties fo:color="#000000" officeooo:rsid="00542246"/>
    </style:style>
    <style:style style:name="T2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4" style:family="text">
      <style:text-properties style:font-name="標楷體1" fo:font-size="12pt" style:text-underline-style="solid" style:text-underline-width="auto" style:text-underline-color="font-color" fo:font-weight="bold" style:font-name-asian="標楷體1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15cm" fo:padding-top="0.03cm" fo:padding-bottom="0.03cm" fo:border="0.74pt dashed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31cm" fo:padding-bottom="0.131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6cm" fo:min-width="0.51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36cm" fo:min-width="3.175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31cm" fo:padding-bottom="0.131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03cm" fo:padding-bottom="0.03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3cm" fo:min-width="5.7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66cm" fo:min-width="3.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-color="#ffffff" draw:textarea-horizontal-align="justify" draw:textarea-vertical-align="middle" draw:auto-grow-height="false" fo:min-height="0.977cm" fo:min-width="2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96cm" fo:min-width="4.41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58cm" fo:min-width="0.45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訊框1" text:anchor-type="char" svg:x="0.318cm" svg:y="-0.63cm" svg:width="2.54cm" svg:height="0.953cm" draw:z-index="34"><draw:text-box><text:p text:style-name="P32">附件一</text:p></draw:text-box></draw:frame> <text:s text:c="5"/><text:span text:style-name="T18">（雲林縣政府</text:span><text:span text:style-name="T19">)(</text:span><text:span text:style-name="T18">計畫處）作業</text:span>流程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項目編號</text:p>
          </table:table-cell>
          <table:table-cell table:style-name="表格1.B1" office:value-type="string">
            <text:p text:style-name="P35">Eb04</text:p>
          </table:table-cell>
        </table:table-row>
        <table:table-row table:style-name="表格1.1">
          <table:table-cell table:style-name="表格1.A1" office:value-type="string">
            <text:p text:style-name="P27">項目名稱</text:p>
          </table:table-cell>
          <table:table-cell table:style-name="表格1.B1" office:value-type="string">
            <text:p text:style-name="P4">年度施政計畫管制考核作業</text:p>
          </table:table-cell>
        </table:table-row>
        <table:table-row table:style-name="表格1.1">
          <table:table-cell table:style-name="表格1.A1" office:value-type="string">
            <text:p text:style-name="P27">承辦單位</text:p>
          </table:table-cell>
          <table:table-cell table:style-name="表格1.B1" office:value-type="string">
            <text:p text:style-name="P36">計畫處管制考核科</text:p>
          </table:table-cell>
        </table:table-row>
        <table:table-row table:style-name="表格1.4">
          <table:table-cell table:style-name="表格1.A1" office:value-type="string">
            <text:p text:style-name="P28">作業流程說明</text:p>
          </table:table-cell>
          <table:table-cell table:style-name="表格1.B4" office:value-type="string">
            <text:p text:style-name="P43"><text:span text:style-name="T13">一</text:span><text:span text:style-name="T6">、</text:span><text:span text:style-name="T13">提送列管項目：各單位於十二月十日前提送下年度施政計畫列管項</text:span></text:p>
            <text:p text:style-name="P47"><text:s text:c="4"/>目選項建議表。</text:p>
            <text:p text:style-name="P51">二<text:span text:style-name="T8">、</text:span>審查列管項目：各單位提報之年度施政計畫列管項目選項建議表，</text:p>
            <text:p text:style-name="P52"><text:s text:c="4"/>依計畫類別由計畫處彙整、審查，必要時計畫處得依現行列管案件</text:p>
            <text:p text:style-name="P52"><text:s text:c="4"/>增列 <text:span text:style-name="T17">。</text:span></text:p>
            <text:p text:style-name="P51">三<text:span text:style-name="T8">、</text:span>擬訂作業計畫：年度施政計畫由府列管項目核定後，各單位兼辦研</text:p>
            <text:p text:style-name="P50"><text:s text:c="4"/>考業務人員應協調研擬作業計畫（當年度執行部分）、配分基準及年</text:p>
            <text:p text:style-name="P50"><text:s text:c="4"/>度目標分數於下年度一月十日前提送計畫處。</text:p>
            <text:p text:style-name="P51">四<text:span text:style-name="T8">、</text:span>每季提送自評分數檢討表：各單位府列管項目按季於四月十五日、七</text:p>
            <text:p text:style-name="P50"><text:s text:c="4"/>月十五日及十月十五日前提送每季自評分數檢討表至計畫處。</text:p>
            <text:p text:style-name="P51">五<text:span text:style-name="T8">、</text:span>年終提報自評分數檢討表：各單位府列管項目於年度結束後一個月</text:p>
            <text:p text:style-name="P50"><text:s text:c="4"/>內查填「年終自評分數檢討表」送本府計畫處彙辦考核工作。</text:p>
            <text:p text:style-name="P45"><text:span text:style-name="T13">六</text:span><text:span text:style-name="T8">、</text:span><text:span text:style-name="T13">辦理</text:span><text:span text:style-name="T16">考核成績等第及獎懲</text:span> </text:p>
            <text:p text:style-name="P41"/>
          </table:table-cell>
        </table:table-row>
        <table:table-row table:style-name="表格1.5">
          <table:table-cell table:style-name="表格1.A1" office:value-type="string">
            <text:p text:style-name="P28">控制重點</text:p>
          </table:table-cell>
          <table:table-cell table:style-name="表格1.B4" office:value-type="string">
            <text:p text:style-name="P38"><text:bookmark-start text:name="OLE_LINK1"/>一、<text:span text:style-name="T13">必要時計畫處得依現行列管案件增列</text:span>。</text:p>
            <text:p text:style-name="P44"><text:span text:style-name="T8">二、</text:span><text:span text:style-name="T15">列管項目之計畫執行單位應依其作業計畫貫徹執行，計畫處、各單位兼辦研</text:span><text:span text:style-name="T16">考業務人員應確實掌握、管制執行情形，及時協助解決問題</text:span><text:span text:style-name="T15"> </text:span><text:span text:style-name="T9">。</text:span></text:p>
            <text:p text:style-name="P44"><text:span text:style-name="T9">三、</text:span><text:span text:style-name="T16">列管項目之計畫如因特殊原因，必須調整或撤銷管制時，由各單位簽奉 縣長核定後，送交計畫處辦理。</text:span> <text:span text:style-name="T8">。</text:span></text:p>
            <text:p text:style-name="P45"><text:span text:style-name="T8">四、</text:span><text:span text:style-name="T16">為控制執行進度及績效，本府計畫處得派員不定期進行書面考核，必要時得實地查證</text:span><text:span text:style-name="T15"> </text:span><text:span text:style-name="T8">。</text:span></text:p>
            <text:p text:style-name="P39">五、<text:span text:style-name="T13">每季提送自評分數檢討表及年終提報自評分數檢討表</text:span>。</text:p>
            <text:p text:style-name="P39"><text:bookmark-end text:name="OLE_LINK1"/></text:p>
          </table:table-cell>
        </table:table-row>
        <table:table-row table:style-name="表格1.6">
          <table:table-cell table:style-name="表格1.A1" office:value-type="string">
            <text:p text:style-name="P27">法令依據</text:p>
          </table:table-cell>
          <table:table-cell table:style-name="表格1.B4" office:value-type="string">
            <text:p text:style-name="P30">雲林縣政府年度施政計畫管制考核作業要點 </text:p>
          </table:table-cell>
        </table:table-row>
        <table:table-row table:style-name="表格1.7">
          <table:table-cell table:style-name="表格1.A1" office:value-type="string">
            <text:p text:style-name="P27">使用表單</text:p>
          </table:table-cell>
          <table:table-cell table:style-name="表格1.B4" office:value-type="string">
            <text:p text:style-name="P42"><text:span text:style-name="T6">一、</text:span><text:span text:style-name="T15">每季目標達成率 </text:span></text:p>
            <text:p text:style-name="P37">二、年終目標達成率 </text:p>
          </table:table-cell>
        </table:table-row>
      </table:table>
      <text:p text:style-name="P53"><draw:custom-shape text:anchor-type="paragraph" draw:z-index="20" draw:name="形狀1" draw:style-name="gr13" draw:text-style-name="P76" svg:width="2.384cm" svg:height="0.978cm" svg:x="0.258cm" svg:y="0.198cm"><text:p text:style-name="P75"><text:span text:style-name="T24">附件二</text:span></text:p><draw:enhanced-geometry svg:viewBox="0 0 21600 21600" draw:type="rectangle" draw:enhanced-path="M 0 0 L 21600 0 21600 21600 0 21600 0 0 Z N"/></draw:custom-shape><text:span text:style-name="T18">(雲林縣政府)(計畫處)</text:span>作業流程圖</text:p>
      <text:p text:style-name="P29">年度施政計畫管制考核作業</text:p>
      <text:p text:style-name="P49"><draw:custom-shape text:anchor-type="char" draw:z-index="18" draw:style-name="gr11" draw:text-style-name="P72" svg:width="6.986cm" svg:height="1.2cm" svg:x="5.398cm" svg:y="0.494cm"><text:p text:style-name="P71"><text:span text:style-name="T20">1.</text:span><text:span text:style-name="T20">業務單位提送列管項目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8"/>
      <text:p text:style-name="P17"><draw:line text:anchor-type="char" draw:z-index="6" draw:style-name="gr7" draw:text-style-name="P59" svg:x1="8.89cm" svg:y1="0.423cm" svg:x2="8.89cm" svg:y2="1.746cm"><text:p/></draw:line></text:p>
      <text:p text:style-name="P22"/>
      <text:p text:style-name="P22"><draw:g text:anchor-type="char" draw:z-index="1" draw:style-name="gr2"><draw:frame draw:style-name="gr3" draw:text-style-name="P61" svg:width="7.619cm" svg:height="1.024cm" svg:x="5.08cm" svg:y="0.494cm"><draw:text-box><text:p text:style-name="P60"><text:span text:style-name="T20">2.</text:span><text:span text:style-name="T20">審查彙整列管項目</text:span></text:p></draw:text-box></draw:frame><draw:frame draw:style-name="gr4" draw:text-style-name="P63" svg:width="7.619cm" svg:height="0.881cm" svg:x="5.08cm" svg:y="1.515cm"><draw:text-box><text:p text:style-name="P62"><text:span text:style-name="T20">計畫處</text:span></text:p></draw:text-box></draw:frame></draw:g></text:p>
      <text:p text:style-name="P22"/>
      <text:p text:style-name="P17"/>
      <text:p text:style-name="P17"><draw:line text:anchor-type="char" draw:z-index="7" draw:style-name="gr7" draw:text-style-name="P59" svg:x1="8.89cm" svg:y1="0.491cm" svg:x2="8.89cm" svg:y2="1.444cm"><text:p/></draw:line></text:p>
      <text:p text:style-name="P48"><text:s text:c="4"/></text:p>
      <text:p text:style-name="P23"><draw:g text:anchor-type="char" draw:z-index="21" draw:style-name="gr2"><draw:frame draw:style-name="gr8" draw:text-style-name="P78" svg:width="4.4cm" svg:height="1.271cm" svg:x="13.672cm" svg:y="0.446cm"><draw:text-box><text:p text:style-name="P77"><text:span text:style-name="T20">必要時計畫處得依現行列管案件增列</text:span></text:p></draw:text-box></draw:frame><draw:frame draw:style-name="gr4" draw:text-style-name="P63" svg:width="4.4cm" svg:height="0.765cm" svg:x="13.672cm" svg:y="1.714cm"><draw:text-box><text:p text:style-name="P62"><text:span text:style-name="T23">計畫處</text:span></text:p></draw:text-box></draw:frame></draw:g><draw:custom-shape text:anchor-type="char" draw:z-index="3" draw:style-name="gr6" draw:text-style-name="P63" svg:width="6.351cm" svg:height="1.671cm" svg:x="5.715cm" svg:y="0.173cm"><text:p text:style-name="P62"><text:span text:style-name="T20">3.1</text:span><text:span text:style-name="T20">是否符合本府施政重點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訊框4" text:anchor-type="char" svg:x="12.541cm" svg:y="0.427cm" svg:width="0.501cm" svg:height="0.439cm" draw:z-index="4"><draw:text-box><text:p text:style-name="P31">否</text:p></draw:text-box></draw:frame></text:p>
      <text:p text:style-name="P22"><draw:line text:anchor-type="char" draw:z-index="17" draw:style-name="gr7" draw:text-style-name="P59" svg:x1="12.217cm" svg:y1="0.415cm" svg:x2="13.513cm" svg:y2="0.415cm"><text:p/></draw:line></text:p>
      <text:p text:style-name="P22"><draw:line text:anchor-type="char" draw:z-index="10" draw:style-name="gr7" draw:text-style-name="P59" svg:x1="8.883cm" svg:y1="0.573cm" svg:x2="8.89cm" svg:y2="1.446cm"><text:p/></draw:line></text:p>
      <text:p text:style-name="P22"><draw:frame draw:style-name="fr2" draw:name="訊框6" text:anchor-type="char" svg:x="9.208cm" svg:y="0.176cm" svg:width="0.501cm" svg:height="0.439cm" draw:z-index="5"><draw:text-box><text:p text:style-name="P31">是</text:p></draw:text-box></draw:frame><draw:line text:anchor-type="char" draw:z-index="8" draw:style-name="gr1" draw:text-style-name="P59" svg:x1="16.272cm" svg:y1="0.573cm" svg:x2="16.272cm" svg:y2="1.905cm"><text:p/></draw:line></text:p>
      <text:p text:style-name="P22"><draw:g text:anchor-type="char" draw:z-index="11" draw:style-name="gr2"><draw:frame draw:style-name="gr8" draw:text-style-name="P67" svg:width="6.989cm" svg:height="1.273cm" svg:x="5.398cm" svg:y="0.123cm"><draw:text-box><text:p text:style-name="P66"><text:span text:style-name="T20">4</text:span><text:span text:style-name="T21">.</text:span><text:span text:style-name="T21">擬訂作業計畫及</text:span><text:span text:style-name="T22">貫徹執行</text:span></text:p></draw:text-box></draw:frame><draw:frame draw:style-name="gr9" draw:text-style-name="P68" svg:width="6.989cm" svg:height="0.766cm" svg:x="5.398cm" svg:y="1.393cm"><draw:text-box><text:p text:style-name="P66"><text:span text:style-name="T22">各單位</text:span></text:p></draw:text-box></draw:frame></draw:g><draw:frame draw:style-name="fr3" draw:name="框架3" text:anchor-type="char" svg:x="-0.582cm" svg:y="0.026cm" svg:width="4.498cm" svg:height="2.713cm" draw:z-index="33"><draw:text-box><text:p text:style-name="P10"><text:span text:style-name="T14">為控制執行進度及績效，本府計畫處得派員不定期進行書面考核，必要時得實地查證 </text:span><text:s/></text:p></draw:text-box></draw:frame></text:p>
      <text:p text:style-name="P17"><draw:line text:anchor-type="char" draw:z-index="9" draw:style-name="gr7" draw:text-style-name="P59" svg:x1="16.272cm" svg:y1="0.503cm" svg:x2="12.386cm" svg:y2="0.547cm"><text:p/></draw:line><draw:line text:anchor-type="char" draw:z-index="28" draw:style-name="gr7" draw:text-style-name="P59" svg:x1="3.914cm" svg:y1="0.203cm" svg:x2="5.397cm" svg:y2="0.185cm"><text:p/></draw:line></text:p>
      <text:p text:style-name="P22"/>
      <text:p text:style-name="P22"><draw:line text:anchor-type="char" draw:z-index="23" draw:style-name="gr7" draw:text-style-name="P59" svg:x1="8.856cm" svg:y1="0.303cm" svg:x2="8.856cm" svg:y2="1.442cm"><text:p/></draw:line></text:p>
      <text:p text:style-name="P17"/>
      <text:p text:style-name="P22"><draw:line text:anchor-type="char" draw:z-index="0" draw:style-name="gr1" draw:text-style-name="P59" svg:x1="20.004cm" svg:y1="4.764cm" svg:x2="20.02cm" svg:y2="0.141cm"><text:p/></draw:line><draw:g text:anchor-type="char" draw:z-index="14" draw:style-name="gr2"><draw:frame draw:style-name="gr10" draw:text-style-name="P63" svg:width="5.875cm" svg:height="0.793cm" svg:x="6.608cm" svg:y="0.282cm"><draw:text-box><text:p text:style-name="P69"><text:span text:style-name="T20">5.</text:span><text:span text:style-name="T20">每季提送自評分數檢討表</text:span></text:p></draw:text-box></draw:frame><draw:frame draw:style-name="gr10" draw:text-style-name="P70" svg:width="5.875cm" svg:height="0.793cm" svg:x="6.608cm" svg:y="1.074cm"><draw:text-box><text:p text:style-name="P69"><text:span text:style-name="T22">各單位</text:span></text:p></draw:text-box></draw:frame></draw:g><draw:frame draw:style-name="fr3" draw:name="框架2" text:anchor-type="char" svg:x="-0.714cm" svg:y="0.185cm" svg:width="4.498cm" svg:height="2.713cm" draw:z-index="32"><draw:text-box><text:p text:style-name="P10"><text:span text:style-name="T14">列管項目之計畫如因特殊原因，必須調整或撤銷管制時，由各單位簽奉  縣長核定後，送交計畫處辦理</text:span> </text:p></draw:text-box></draw:frame></text:p>
      <text:p text:style-name="P19"><draw:line text:anchor-type="char" draw:z-index="31" draw:style-name="gr7" draw:text-style-name="P59" svg:x1="3.782cm" svg:y1="0.6cm" svg:x2="6.608cm" svg:y2="0.609cm"><text:p/></draw:line></text:p>
      <text:p text:style-name="P19"><draw:line text:anchor-type="char" draw:z-index="24" draw:style-name="gr7" draw:text-style-name="P59" svg:x1="8.871cm" svg:y1="0.623cm" svg:x2="8.871cm" svg:y2="1.417cm"><text:p/></draw:line></text:p>
      <text:p text:style-name="P24"/>
      <text:p text:style-name="P17"><draw:custom-shape text:anchor-type="char" draw:z-index="25" draw:style-name="gr14" draw:text-style-name="P80" svg:width="5.716cm" svg:height="1.572cm" svg:x="6.29cm" svg:y="0.222cm"><text:p text:style-name="P79"><text:span text:style-name="T20">6.</text:span><text:span text:style-name="T23">每季目標達成率清冊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/text:p>
      <text:p text:style-name="P22"/>
      <text:p text:style-name="P17"><draw:line text:anchor-type="char" draw:z-index="27" draw:style-name="gr7" draw:text-style-name="P59" svg:x1="8.871cm" svg:y1="0.623cm" svg:x2="8.871cm" svg:y2="1.417cm"><text:p/></draw:line></text:p>
      <text:p text:style-name="P21"><text:tab/></text:p>
      <text:p text:style-name="P22"><draw:g text:anchor-type="char" draw:z-index="29" draw:style-name="gr2"><draw:frame draw:style-name="gr8" draw:text-style-name="P78" svg:width="4.4cm" svg:height="1.271cm" svg:x="6.634cm" svg:y="0.129cm"><draw:text-box><text:p text:style-name="P77"><text:span text:style-name="T20">7.</text:span><text:span text:style-name="T20">簽陳縣長了解各單位每季達成率</text:span></text:p></draw:text-box></draw:frame><draw:frame draw:style-name="gr4" draw:text-style-name="P63" svg:width="4.4cm" svg:height="0.765cm" svg:x="6.634cm" svg:y="1.397cm"><draw:text-box><text:p text:style-name="P62"><text:span text:style-name="T23">計畫處</text:span></text:p></draw:text-box></draw:frame></draw:g></text:p>
      <text:p text:style-name="P17"/>
      <text:p text:style-name="P20"/>
      <text:p text:style-name="P25"><draw:line text:anchor-type="char" draw:z-index="15" draw:style-name="gr7" draw:text-style-name="P59" svg:x1="8.89cm" svg:y1="0.176cm" svg:x2="8.909cm" svg:y2="1.261cm"><text:p/></draw:line></text:p>
      <text:p text:style-name="P25"><draw:g text:anchor-type="char" draw:z-index="22" draw:style-name="gr2"><draw:frame draw:style-name="gr10" draw:text-style-name="P63" svg:width="6.986cm" svg:height="0.793cm" svg:x="5.523cm" svg:y="0.626cm"><draw:text-box><text:p text:style-name="P69"><text:span text:style-name="T20">8.</text:span><text:span text:style-name="T20">年終提報自評分數檢討表</text:span></text:p></draw:text-box></draw:frame><draw:frame draw:style-name="gr10" draw:text-style-name="P63" svg:width="6.986cm" svg:height="0.793cm" svg:x="5.523cm" svg:y="1.418cm"><draw:text-box><text:p text:style-name="P69"><text:span text:style-name="T23">各單位</text:span></text:p></draw:text-box></draw:frame></draw:g></text:p>
      <text:p text:style-name="P25"><draw:line text:anchor-type="char" draw:z-index="12" draw:style-name="gr1" draw:text-style-name="P59" svg:x1="11.43cm" svg:y1="7.796cm" svg:x2="15.24cm" svg:y2="7.796cm"><text:p/></draw:line></text:p>
      <text:p text:style-name="P20"/>
      <text:p text:style-name="P3"><draw:line text:anchor-type="char" draw:z-index="16" draw:style-name="gr7" draw:text-style-name="P59" svg:x1="8.89cm" svg:y1="0.305cm" svg:x2="8.89cm" svg:y2="1.335cm"><text:p/></draw:line></text:p>
      <text:p text:style-name="P3"/>
      <text:p text:style-name="P3"><draw:custom-shape text:anchor-type="char" draw:z-index="2" draw:style-name="gr5" draw:text-style-name="P65" svg:width="1.449cm" svg:height="1.333cm" svg:x="8.176cm" svg:y="0.071cm"><text:p text:style-name="P64"><text:span text:style-name="T20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3"><text:soft-page-break/></text:p>
      <text:p text:style-name="P26"><draw:custom-shape text:anchor-type="char" draw:z-index="35" draw:style-name="gr15" draw:text-style-name="P65" svg:width="1.37cm" svg:height="1.294cm" svg:x="8.07cm" svg:y="0.176cm"><text:p text:style-name="P64"><text:span text:style-name="T20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24"/>
      <text:p text:style-name="P17"><draw:line text:anchor-type="char" draw:z-index="13" draw:style-name="gr7" draw:text-style-name="P59" svg:x1="8.698cm" svg:y1="0.199cm" svg:x2="8.698cm" svg:y2="1.665cm"><text:p/></draw:line></text:p>
      <text:p text:style-name="P17"/>
      <text:p text:style-name="P22"><draw:custom-shape text:anchor-type="char" draw:z-index="26" draw:style-name="gr14" draw:text-style-name="P80" svg:width="5.716cm" svg:height="1.572cm" svg:x="6.184cm" svg:y="0.395cm"><text:p text:style-name="P79"><text:span text:style-name="T20">9.</text:span><text:span text:style-name="T20">年終</text:span><text:span text:style-name="T23">目標達成率清冊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/text:p>
      <text:p text:style-name="P22"/>
      <text:p text:style-name="P22"/>
      <text:p text:style-name="P22"><draw:line text:anchor-type="char" draw:z-index="36" draw:style-name="gr7" draw:text-style-name="P59" svg:x1="8.83cm" svg:y1="0.062cm" svg:x2="8.83cm" svg:y2="1.417cm"><text:p/></draw:line></text:p>
      <text:p text:style-name="P17"/>
      <text:p text:style-name="P22"><draw:g text:anchor-type="char" draw:z-index="30" draw:style-name="gr2"><draw:frame draw:style-name="gr3" draw:text-style-name="P78" svg:width="4.4cm" svg:height="1.271cm" svg:x="6.713cm" svg:y="0.116cm"><draw:text-box><text:p text:style-name="P69"><text:span text:style-name="T20">10.</text:span><text:span text:style-name="T23">考核成績等第及獎懲簽</text:span></text:p></draw:text-box></draw:frame><draw:frame draw:style-name="gr4" draw:text-style-name="P63" svg:width="4.4cm" svg:height="0.765cm" svg:x="6.713cm" svg:y="1.384cm"><draw:text-box><text:p text:style-name="P62"><text:span text:style-name="T23">計畫處</text:span></text:p></draw:text-box></draw:frame></draw:g></text:p>
      <text:p text:style-name="P17"/>
      <text:p text:style-name="P22"/>
      <text:p text:style-name="P22"><draw:line text:anchor-type="char" draw:z-index="37" draw:style-name="gr7" draw:text-style-name="P59" svg:x1="8.83cm" svg:y1="0.243cm" svg:x2="8.856cm" svg:y2="1.958cm"><text:p/></draw:line></text:p>
      <text:p text:style-name="P22"/>
      <text:p text:style-name="P33"/>
      <text:p text:style-name="Standard"><draw:custom-shape text:anchor-type="char" draw:z-index="19" draw:style-name="gr12" draw:text-style-name="P74" svg:width="4.121cm" svg:height="1.02cm" svg:x="6.8cm" svg:y="0.053cm"><text:p text:style-name="P73"><text:span text:style-name="T20">11.</text:span><text:span text:style-name="T23">陳縣長核定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34"/>
      <text:p text:style-name="P33"/>
      <text:p text:style-name="P33"/>
      <text:p text:style-name="P33"/>
      <text:p text:style-name="Standard"/>
      <text:p text:style-name="P33"/>
      <text:p text:style-name="P33"/>
      <text:p text:style-name="Standard"/>
      <text:p text:style-name="P33"/>
      <text:p text:style-name="P33"/>
      <text:p text:style-name="Standard"/>
      <text:p text:style-name="P33"/>
      <text:p text:style-name="P33"/>
      <text:p text:style-name="Standard"/>
      <text:p text:style-name="P33"/>
      <text:p text:style-name="Standard"/>
      <text:p text:style-name="Standard"/>
      <text:p text:style-name="P33"/>
      <text:p text:style-name="Standard"/>
      <text:p text:style-name="P11"><draw:frame draw:style-name="fr1" draw:name="框架1" text:anchor-type="char" svg:x="0.183cm" svg:y="0.085cm" svg:width="2.54cm" svg:height="0.953cm" draw:z-index="38"><draw:text-box><text:p text:style-name="P32">附件三</text:p></draw:text-box></draw:frame></text:p>
      <text:p text:style-name="P7">雲林縣政府控制作業自行評估表</text:p>
      <text:p text:style-name="P8"><text:span text:style-name="T4"><text:s text:c="6"/></text:span><text:span text:style-name="T10">年度</text:span></text:p>
      <text:p text:style-name="P57">評估單位：計畫處管制考核科</text:p>
      <text:p text:style-name="P12"><text:span text:style-name="T10">作業類別(項目)：</text:span><text:span text:style-name="T7">年度施政計畫管制考核作業</text:span></text:p>
      <text:p text:style-name="P15"><text:span text:style-name="T10">評估期間：</text:span><text:span text:style-name="T5"> <text:s/></text:span><text:span text:style-name="T10">年</text:span><text:span text:style-name="T5"> <text:s/></text:span><text:span text:style-name="T10">月</text:span><text:span text:style-name="T5"> <text:s/></text:span><text:span text:style-name="T10">日至</text:span><text:span text:style-name="T5"> <text:s/></text:span><text:span text:style-name="T10">年</text:span><text:span text:style-name="T5"> <text:s/></text:span><text:span text:style-name="T10">月</text:span><text:span text:style-name="T5"> <text:s/></text:span><text:span text:style-name="T10">日</text:span></text:p>
      <text:p text:style-name="P13"><text:s text:c="81"/><text:span text:style-name="T11"><text:s/>評估日期：</text:span><text:span text:style-name="T12"> <text:s/></text:span><text:span text:style-name="T11">年</text:span><text:span text:style-name="T12"> <text:s/></text:span><text:span text:style-name="T11">月</text:span><text:span text:style-name="T12"> <text:s/></text:span><text:span text:style-name="T11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rows-spanned="2" office:value-type="string">
              <text:p text:style-name="P6">控制重點</text:p>
            </table:table-cell>
            <table:table-cell table:style-name="表格2.B1" table:number-columns-spanned="5" office:value-type="string">
              <text:p text:style-name="P6">評估情形</text:p>
            </table:table-cell>
            <table:covered-table-cell/>
            <table:covered-table-cell/>
            <table:covered-table-cell/>
            <table:covered-table-cell/>
            <table:table-cell table:style-name="表格2.G1" table:number-rows-spanned="2" office:value-type="string">
              <text:p text:style-name="P6">改善措施</text:p>
            </table:table-cell>
          </table:table-row>
          <table:table-row table:style-name="表格2.2">
            <table:covered-table-cell/>
            <table:table-cell table:style-name="表格2.B1" office:value-type="string">
              <text:p text:style-name="P9">落實</text:p>
            </table:table-cell>
            <table:table-cell table:style-name="表格2.B1" office:value-type="string">
              <text:p text:style-name="P9">部分落實</text:p>
            </table:table-cell>
            <table:table-cell table:style-name="表格2.B1" office:value-type="string">
              <text:p text:style-name="P9">未落實</text:p>
            </table:table-cell>
            <table:table-cell table:style-name="表格2.B1" office:value-type="string">
              <text:p text:style-name="P9">未發生</text:p>
            </table:table-cell>
            <table:table-cell table:style-name="表格2.B1" office:value-type="string">
              <text:p text:style-name="P16">不適用</text:p>
            </table:table-cell>
            <table:covered-table-cell/>
          </table:table-row>
        </table:table-header-rows>
        <table:table-row table:style-name="表格2.1">
          <table:table-cell table:style-name="表格2.A3" office:value-type="string">
            <text:p text:style-name="P40">一、<text:span text:style-name="T13">必要時計畫處得依現行列管案件增列</text:span>。</text:p>
            <text:p text:style-name="P46"><text:span text:style-name="T8">二、</text:span><text:span text:style-name="T15">列管項目之計畫執行單位應依其作業計畫貫徹執行，計畫處、各單位兼辦研</text:span><text:span text:style-name="T16">考業務人員應確實掌握、管制執行情形，及時協助解決問題</text:span><text:span text:style-name="T15"> </text:span><text:span text:style-name="T9">。</text:span></text:p>
            <text:p text:style-name="P46"><text:span text:style-name="T9">三、</text:span><text:span text:style-name="T16">列管項目之計畫如因特殊原因，必須調整或撤銷管制時，由各單位簽奉 縣長核定後，送交計畫處辦理。</text:span> <text:span text:style-name="T8">。</text:span></text:p>
            <text:p text:style-name="P46"><text:span text:style-name="T8">四、</text:span><text:span text:style-name="T16">為控制執行進度及績效，本府計畫處得派員不定期進行書面考核，必要時得實地查證</text:span><text:span text:style-name="T15"> </text:span><text:span text:style-name="T8">。</text:span></text:p>
            <text:p text:style-name="P40">五、<text:span text:style-name="T13">每季提送自評分數檢討表及年終提報自評分數檢討表</text:span>。</text:p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G3" office:value-type="string">
            <text:p text:style-name="P5"/>
          </table:table-cell>
        </table:table-row>
        <table:table-row table:style-name="表格2.4">
          <table:table-cell table:style-name="表格2.G1" table:number-columns-spanned="7" office:value-type="string">
            <text:p text:style-name="P14">填表人： <text:s text:c="16"/>複核：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註：</text:p>
      <text:list xml:id="list2079816440865708282" text:style-name="L1">
        <text:list-item>
          <text:p text:style-name="P55">機關得就1項作業流程製作1份自行評估表，亦得將各項作業流程依性質分類，同1類之作業流程合併1份自行評估表，就作業流程重點納入評估。</text:p>
        </text:list-item>
        <text:list-item>
          <text:p text:style-name="P58">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Times New Roman1" svg:font-family="'Times New Roman'" style:font-family-generic="roman"/>
    <style:font-face style:name="Calibri2" svg:font-family="Calibri" style:font-family-generic="script"/>
    <style:font-face style:name="標楷體" svg:font-family="標楷體" style:font-family-generic="script"/>
    <style:font-face style:name="Calibri" svg:font-family="Calibri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1" svg:font-family="Mangal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標楷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font-name-asian="標楷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2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name="Calibri" fo:font-family="Calibri" style:font-family-generic="swiss" style:font-name-asian="標楷體2" style:font-family-asian="標楷體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fo:font-size="12pt" fo:font-style="italic" style:font-name-asian="標楷體2" style:font-family-asian="標楷體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標楷體2" style:font-family-asian="標楷體"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85cm" fo:margin-right="0cm" fo:line-height="0.776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分項段落" style:family="paragraph" style:parent-style-name="Standard" style:list-style-name="WW8Num31">
      <style:paragraph-properties fo:line-height="150%" fo:text-align="justify" style:justify-single-word="false" style:vertical-align="baseline" style:snap-to-layout-grid="false"/>
      <style:text-properties fo:font-size="18pt" fo:language="none" fo:country="none" style:letter-kerning="tru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項" style:family="paragraph" style:parent-style-name="Standard">
      <style:paragraph-properties fo:margin-left="0.176cm" fo:margin-right="0cm" fo:text-align="justify" style:justify-single-word="false" fo:text-indent="0.353cm" style:auto-text-indent="fals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 style:font-size-complex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5" style:family="paragraph" style:parent-style-name="Standard">
      <style:paragraph-properties fo:margin-left="0.342cm" fo:margin-right="0cm" fo:margin-top="0.318cm" fo:margin-bottom="0cm" loext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listparagraph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4pt" fo:letter-spacing="normal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language="en" fo:country="U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標楷體" style:font-family-asian="標楷體" style:font-family-generic-asian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name-asian="標楷體" style:font-family-asian="標楷體" style:font-family-generic-asian="script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language="en" fo:country="US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asian="標楷體" style:font-family-asian="標楷體" style:font-family-generic-asian="scri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335cm" fo:text-indent="-1.27cm" fo:margin-left="2.33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28cm" fo:text-indent="-1.101cm" fo:margin-left="1.2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282cm" fo:margin-left="0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847cm" fo:margin-left="1.06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28cm" fo:text-indent="-1.101cm" fo:margin-left="1.2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282cm" fo:margin-left="0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681cm" fo:margin-left="0.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282cm" fo:margin-left="0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847cm" fo:margin-left="1.06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54cm" fo:text-indent="-0.635cm" fo:margin-left="0.8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2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335cm" fo:text-indent="-1.27cm" fo:margin-left="2.33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31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31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282cm" fo:margin-left="0.5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282cm" fo:margin-left="0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847cm" fo:margin-left="1.06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282cm" fo:margin-left="0.5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, 2, 3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282cm" fo:margin-left="0.50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5293bf"/>
    </style:style>
    <style:style style:name="MP2" style:family="paragraph" style:parent-style-name="Footer">
      <style:paragraph-properties fo:text-align="center" style:justify-single-word="false"/>
      <style:text-properties officeooo:paragraph-rsid="00520c0b"/>
    </style:style>
    <style:style style:name="MT1" style:family="text">
      <style:text-properties fo:font-size="10pt" fo:language="en" fo:country="US" officeooo:rsid="0053c0fa" style:font-size-asian="10pt" style:font-size-complex="10pt"/>
    </style:style>
    <style:style style:name="MT2" style:family="text">
      <style:text-properties fo:font-size="10pt" fo:language="en" fo:country="US" officeooo:rsid="005293bf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style style:name="MT4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E</text:span></text:span><text:span text:style-name="Page_20_Number"><text:span text:style-name="MT2">b</text:span></text:span><text:span text:style-name="Page_20_Number"><text:span text:style-name="MT3">0</text:span></text:span><text:span text:style-name="Page_20_Number"><text:span text:style-name="MT2">4</text:span></text:span><text:span text:style-name="Page_20_Number"><text:span text:style-name="MT3">-</text:span></text:span><text:span text:style-name="Page_20_Number"><text:span text:style-name="MT3"><text:page-number text:select-page="current">4</text:page-number></text:span></text:span></text:p>
        <text:p text:style-name="MP2"><text:span text:style-name="Page_20_Number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推動鄉土語言教育跨部會協商會議議程</dc:title>
    <meta:initial-creator>moejsmpc</meta:initial-creator>
    <meta:creation-date>2017-11-20T07:46:00</meta:creation-date>
    <dc:date>2018-07-04T09:06:51.067000000</dc:date>
    <meta:print-date>2018-05-10T16:06:49.280000000</meta:print-date>
    <meta:editing-cycles>55</meta:editing-cycles>
    <meta:editing-duration>PT9H7M46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4" meta:paragraph-count="66" meta:word-count="1252" meta:character-count="1461" meta:non-whitespace-character-count="1264"/>
  </office:meta>
</office:document-meta>
</file>