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c.." svg:font-family="標楷體c.., 華康儷中宋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7cm" fo:margin-left="0.3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00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82cm" fo:keep-together="auto"/>
    </style:style>
    <style:style style:name="表格1.6" style:family="table-row">
      <style:table-row-properties style:min-row-height="1.501cm" fo:keep-together="auto"/>
    </style:style>
    <style:style style:name="表格1.7" style:family="table-row">
      <style:table-row-properties style:min-row-height="2.223cm" fo:keep-together="auto"/>
    </style:style>
    <style:style style:name="表格2" style:family="table">
      <style:table-properties style:width="16.607cm" fo:margin-left="0.3cm" table:align="left" style:writing-mode="lr-tb"/>
    </style:style>
    <style:style style:name="表格2.A" style:family="table-column">
      <style:table-column-properties style:column-width="6.191cm"/>
    </style:style>
    <style:style style:name="表格2.B" style:family="table-column">
      <style:table-column-properties style:column-width="1.111cm"/>
    </style:style>
    <style:style style:name="表格2.C" style:family="table-column">
      <style:table-column-properties style:column-width="1.191cm"/>
    </style:style>
    <style:style style:name="表格2.D" style:family="table-column">
      <style:table-column-properties style:column-width="1.508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3.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lways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707cm" fo:keep-together="auto"/>
    </style:style>
    <style:style style:name="P1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12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1.272cm" fo:margin-right="0cm" fo:text-align="center" style:justify-single-word="false" fo:text-indent="-0.316cm" style:auto-text-indent="false"/>
      <style:text-properties fo:font-size="14pt" fo:language="none" fo:country="none" style:font-size-asian="14pt"/>
    </style:style>
    <style:style style:name="P15" style:family="paragraph" style:parent-style-name="Standard">
      <style:paragraph-properties fo:line-height="0.706cm" fo:text-align="center" style:justify-single-word="false" fo:break-before="page"/>
    </style:style>
    <style:style style:name="P16" style:family="paragraph" style:parent-style-name="Standard" style:list-style-name="WW8Num3">
      <style:paragraph-properties fo:margin-top="0.159cm" fo:margin-bottom="0cm" loext:contextual-spacing="false" fo:line-height="0.564cm" fo:text-align="justify" style:justify-single-word="false" style:punctuation-wrap="simple"/>
      <style:text-properties fo:color="#000000" style:font-name="標楷體" style:font-name-asian="標楷體" style:font-name-complex="標楷體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 style:master-page-name="Standard">
      <style:paragraph-properties fo:line-height="0.706cm" fo:text-align="center" style:justify-single-word="false" style:page-number="1">
        <style:tab-stops>
          <style:tab-stop style:position="9.208cm"/>
        </style:tab-stops>
      </style:paragraph-properties>
    </style:style>
    <style:style style:name="P19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style:font-name="標楷體" style:font-name-asian="標楷體" style:font-name-complex="Times New Roman"/>
    </style:style>
    <style:style style:name="P20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font-name-asian="標楷體" style:font-name-complex="Times New Roman"/>
    </style:style>
    <style:style style:name="P21" style:family="paragraph" style:parent-style-name="內文_20__28_Web_29_">
      <style:paragraph-properties fo:margin-top="0cm" fo:margin-bottom="0cm" loext:contextual-spacing="false" fo:line-height="0.564cm" fo:text-align="justify" style:justify-single-word="false"/>
      <style:text-properties style:font-name="標楷體" style:font-name-asian="標楷體" style:font-name-complex="Times New Roman"/>
    </style:style>
    <style:style style:name="P22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23" style:family="paragraph" style:parent-style-name="內文_20__28_Web_29_" style:list-style-name="WW8Num3">
      <style:paragraph-properties fo:margin-top="0cm" fo:margin-bottom="0cm" loext:contextual-spacing="false" fo:line-height="0.564cm" fo:text-align="justify" style:justify-single-word="false" style:punctuation-wrap="simple"/>
      <style:text-properties fo:color="#000000" style:font-name="標楷體" style:font-name-asian="標楷體" style:font-name-complex="標楷體"/>
    </style:style>
    <style:style style:name="P24" style:family="paragraph" style:parent-style-name="內文_20__28_Web_29_">
      <style:paragraph-properties fo:margin-left="1.266cm" fo:margin-right="0cm" fo:margin-top="0cm" fo:margin-bottom="0cm" loext:contextual-spacing="false" fo:line-height="0.635cm" fo:text-align="center" style:justify-single-word="false" fo:text-indent="-0.949cm" style:auto-text-indent="false"/>
    </style:style>
    <style:style style:name="P25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26" style:family="paragraph" style:parent-style-name="內文_20__28_Web_29_">
      <style:paragraph-properties fo:margin-left="0.318cm" fo:margin-right="0cm" fo:margin-top="0cm" fo:margin-bottom="0cm" loext:contextual-spacing="false" fo:line-height="0.635cm" fo:text-indent="0cm" style:auto-text-indent="false"/>
    </style:style>
    <style:style style:name="P27" style:family="paragraph" style:parent-style-name="內文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style:font-name-asian="標楷體" style:font-name-complex="Times New Roman"/>
    </style:style>
    <style:style style:name="P28" style:family="paragraph" style:parent-style-name="內文_20__28_Web_29_">
      <style:paragraph-properties fo:margin-left="0cm" fo:margin-right="0cm" fo:margin-top="0cm" fo:margin-bottom="0cm" loext:contextual-spacing="false" fo:line-height="0.635cm" fo:text-align="center" style:justify-single-word="false" fo:text-indent="-0.101cm" style:auto-text-indent="false"/>
      <style:text-properties style:font-name="標楷體" fo:font-size="10pt" style:font-name-asian="標楷體" style:font-size-asian="10pt" style:font-name-complex="Times New Roman" style:font-size-complex="10pt"/>
    </style:style>
    <style:style style:name="P29" style:family="paragraph" style:parent-style-name="內文_20__28_Web_29_">
      <style:paragraph-properties fo:margin-left="0.762cm" fo:margin-right="0cm" fo:margin-top="0cm" fo:margin-bottom="0cm" loext:contextual-spacing="false" fo:line-height="0.564cm" fo:text-indent="-0.762cm" style:auto-text-indent="false"/>
      <style:text-properties style:font-name="標楷體" style:font-name-asian="標楷體" style:font-name-complex="Times New Roman"/>
    </style:style>
    <style:style style:name="P30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P31" style:family="paragraph" style:parent-style-name="內文_20__28_Web_29_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</style:style>
    <style:style style:name="P32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/>
      <style:text-properties style:font-name="標楷體" style:font-name-asian="標楷體" style:font-name-complex="Times New Roman"/>
    </style:style>
    <style:style style:name="P33" style:family="paragraph" style:parent-style-name="內文_20__28_Web_29_">
      <style:paragraph-properties fo:margin-left="0.847cm" fo:margin-right="0cm" fo:margin-top="0cm" fo:margin-bottom="0cm" loext:contextual-spacing="false" fo:line-height="0.564cm" fo:text-indent="-0.847cm" style:auto-text-indent="false"/>
      <style:text-properties style:font-name="標楷體" style:font-name-asian="標楷體" style:font-name-complex="Times New Roman"/>
    </style:style>
    <style:style style:name="P34" style:family="paragraph" style:parent-style-name="內文_20__28_Web_29_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  <style:text-properties style:font-name="標楷體" style:font-name-asian="標楷體" style:font-name-complex="Times New Roman"/>
    </style:style>
    <style:style style:name="P35" style:family="paragraph" style:parent-style-name="內文_20__28_Web_29_">
      <style:paragraph-properties fo:margin-top="0.494cm" fo:margin-bottom="0cm" loext:contextual-spacing="false" fo:line-height="0.494cm"/>
      <style:text-properties style:font-name="標楷體" style:font-name-asian="標楷體" style:font-name-complex="Times New Roman"/>
    </style:style>
    <style:style style:name="P36" style:family="paragraph" style:parent-style-name="內文_20__28_Web_29_">
      <style:paragraph-properties fo:margin-left="1.905cm" fo:margin-right="0cm" fo:margin-top="0cm" fo:margin-bottom="0cm" loext:contextual-spacing="false" fo:line-height="0.494cm" fo:text-indent="-1.588cm" style:auto-text-indent="false"/>
      <style:text-properties style:font-name="標楷體" style:font-name-asian="標楷體" style:font-name-complex="Times New Roman"/>
    </style:style>
    <style:style style:name="P37" style:family="paragraph">
      <style:paragraph-properties fo:text-align="center" style:text-autospace="ideograph-alpha" style:punctuation-wrap="hanging" style:line-break="strict" style:writing-mode="lr-tb"/>
    </style:style>
    <style:style style:name="P38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P39" style:family="paragraph">
      <style:paragraph-properties fo:text-align="justify" style:text-autospace="none" style:punctuation-wrap="hanging" style:line-break="strict" style:writing-mode="lr-tb"/>
    </style:style>
    <style:style style:name="P40" style:family="paragraph">
      <loext:graphic-properties draw:fill="solid" draw:fill-color="#ffffff"/>
      <style:paragraph-properties fo:text-align="justify" style:text-autospace="none" style:punctuation-wrap="hanging" style:line-break="strict" style:writing-mode="lr-tb"/>
    </style:style>
    <style:style style:name="P41" style:family="paragraph">
      <style:paragraph-properties style:text-autospace="ideograph-alpha" style:punctuation-wrap="hanging" style:line-break="strict" style:writing-mode="lr-tb"/>
    </style:style>
    <style:style style:name="P42" style:family="paragraph">
      <loext:graphic-properties draw:fill="solid" draw:fill-color="#ffffff"/>
      <style:paragraph-properties style:text-autospace="ideograph-alpha" style:punctuation-wrap="hanging" style:line-break="strict" style:writing-mode="lr-tb"/>
    </style:style>
    <style:style style:name="P43" style:family="paragraph">
      <style:paragraph-properties fo:line-height="0.423cm" style:text-autospace="ideograph-alpha" style:punctuation-wrap="hanging" style:line-break="strict" style:writing-mode="lr-tb"/>
    </style:style>
    <style:style style:name="P44" style:family="paragraph">
      <loext:graphic-properties draw:fill="solid" draw:fill-color="#ffffff"/>
      <style:paragraph-properties fo:line-height="0.423cm" style:text-autospace="ideograph-alpha" style:punctuation-wrap="hanging" style:line-break="strict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P46" style:family="paragraph">
      <style:paragraph-properties fo:line-height="0.706cm" fo:text-align="center" style:text-autospace="ideograph-alpha" style:punctuation-wrap="hanging" style:line-break="strict" style:writing-mode="lr-tb"/>
    </style:style>
    <style:style style:name="P47" style:family="paragraph">
      <loext:graphic-properties draw:fill="solid" draw:fill-color="#ffffff"/>
      <style:paragraph-properties fo:line-height="0.706cm" fo:text-align="center" style:text-autospace="ideograph-alpha" style:punctuation-wrap="hanging" style:line-break="strict" style:writing-mode="lr-tb"/>
    </style:style>
    <style:style style:name="P48" style:family="paragraph">
      <style:paragraph-properties style:text-autospace="none" style:punctuation-wrap="hanging" style:line-break="strict" style:writing-mode="lr-tb"/>
    </style:style>
    <style:style style:name="P49" style:family="paragraph">
      <loext:graphic-properties draw:fill="solid" draw:fill-color="#ffffff"/>
      <style:paragraph-properties style:text-autospace="none" style:punctuation-wrap="hanging" style:line-break="strict" style:writing-mode="lr-tb"/>
    </style:style>
    <style:style style:name="P50" style:family="paragraph">
      <style:paragraph-properties fo:line-height="0.423cm" fo:text-align="center" style:text-autospace="ideograph-alpha" style:punctuation-wrap="hanging" style:line-break="strict" style:writing-mode="lr-tb"/>
    </style:style>
    <style:style style:name="P51" style:family="paragraph">
      <loext:graphic-properties draw:fill="solid" draw:fill-color="#ffffff"/>
      <style:paragraph-properties fo:line-height="0.423cm" fo:text-align="center" style:text-autospace="ideograph-alpha" style:punctuation-wrap="hanging" style:line-break="strict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 style:language-complex="zh" style:country-complex="TW"/>
    </style:style>
    <style:style style:name="T12" style:family="text">
      <style:text-properties style:font-name="標楷體" style:font-name-asian="標楷體" style:font-name-complex="Times New Roman"/>
    </style:style>
    <style:style style:name="T13" style:family="text">
      <style:text-properties style:font-name="標楷體" style:font-name-asian="標楷體" style:font-name-complex="Times New Roman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20" style:family="text">
      <style:text-properties fo:font-size="14pt" fo:language="none" fo:country="none" style:font-size-asian="14pt"/>
    </style:style>
    <style:style style:name="T21" style:family="text">
      <style:text-properties style:font-size-complex="14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8pt" style:font-size-asian="8pt" style:font-size-complex="8pt"/>
    </style:style>
    <style:style style:name="T28" style:family="text"/>
    <style:style style:name="T29" style:family="text">
      <style:text-properties style:use-window-font-color="true" style:font-name="標楷體" fo:font-size="12pt" fo:language="en" fo:country="US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Mangal1" style:font-size-complex="12pt" style:language-complex="hi" style:country-complex="IN" style:font-weight-complex="bold"/>
    </style:style>
    <style:style style:name="T3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3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3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zh" style:country-complex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58cm" fo:min-width="2.593cm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6cm" fo:min-width="3.717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31cm" fo:padding-bottom="0.131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02cm" fo:min-width="2.593cm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0.318cm" svg:y="-0.63cm" svg:width="2.538cm" svg:height="0.951cm" draw:z-index="0"><draw:text-box><text:p text:style-name="P1">附件一</text:p></draw:text-box></draw:frame><text:span text:style-name="T5">雲林縣政府計畫處</text:span><text:span text:style-name="T5">作業流程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P7"><text:span text:style-name="T23">Eb01</text:span></text:p>
          </table:table-cell>
        </table:table-row>
        <table:table-row table:style-name="表格1.1">
          <table:table-cell table:style-name="表格1.A1" office:value-type="string">
            <text:p text:style-name="P2">項目名稱</text:p>
          </table:table-cell>
          <table:table-cell table:style-name="表格1.B1" office:value-type="string">
            <text:p text:style-name="P7"><text:span text:style-name="T9">文書處理時限暨管制作業</text:span></text:p>
          </table:table-cell>
        </table:table-row>
        <table:table-row table:style-name="表格1.1">
          <table:table-cell table:style-name="表格1.A1" office:value-type="string">
            <text:p text:style-name="P2">承辦單位</text:p>
          </table:table-cell>
          <table:table-cell table:style-name="表格1.B1" office:value-type="string">
            <text:p text:style-name="P8">計畫處管制考核科</text:p>
          </table:table-cell>
        </table:table-row>
        <table:table-row table:style-name="表格1.4">
          <table:table-cell table:style-name="表格1.A4" office:value-type="string">
            <text:p text:style-name="P4">作業流程說明</text:p>
          </table:table-cell>
          <table:table-cell table:style-name="表格1.B4" office:value-type="string">
            <text:p text:style-name="P11"><text:span text:style-name="T14">一、單位收發人員：</text:span></text:p>
            <text:p text:style-name="P11"><text:span text:style-name="T14">(一)逐日檢查公文處理紀錄，對將屆預定辦結期限之案件宜預先告知提醒承辦人，對逾期案件未依規定辦理展期手續者或受會逾時辦理者，應依機關所訂稽催相關規定辦理稽催，並將查催資料提供單位主管參處。</text:span></text:p>
            <text:p text:style-name="P11"><text:span text:style-name="T14">(二)依規定處理展期登錄及各類公文登錄作業。</text:span></text:p>
            <text:p text:style-name="P11"><text:span text:style-name="T14">(三)配合計畫處辦理調卷分析需要，協助提供相關之資料。</text:span></text:p>
            <text:p text:style-name="P11"><text:span text:style-name="T14">二、單位承辦人員：</text:span></text:p>
            <text:p text:style-name="P11"><text:span text:style-name="T14">(一)對經辦文件，應依規定期限辦結，並自陳核（判）起至發文止，負文件全程各階段查詢之實；如查催發生困難時應簽報單位主管。如案情複雜或遇困難，必須展期才能辦出，應於屆滿處理時限以前，申請展期。</text:span></text:p>
            <text:p text:style-name="P11"><text:span text:style-name="T14">(二)若有遺失公文，應先至原發文單位索取原文影本辦結，並將辦結之公文簽請機關首長核准銷號（簽應加會政風處、計畫處）。</text:span></text:p>
            <text:p text:style-name="P11"><text:span text:style-name="T14">(三)配合計畫處辦理調卷分析需要，協助提供相關之資料。</text:span></text:p>
            <text:p text:style-name="P11"><text:span text:style-name="T14">三、單位主管權責：</text:span></text:p>
            <text:p text:style-name="P11"><text:span text:style-name="T14">(一)掌握查催資料，在權責內核准展期案件，對本單位逾期案件未辦理展期及延誤不辦者，應即督促，並予告誡，避</text:span><text:span text:style-name="T11">免積壓公文情事。</text:span></text:p>
            <text:p text:style-name="P11"><text:span text:style-name="T14">(二)配合計畫處辦理調卷分析需要，協助提供相關之資料。</text:span></text:p>
            <text:p text:style-name="P12"/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5">控制重點</text:p>
          </table:table-cell>
          <table:table-cell table:style-name="表格1.B1" office:value-type="string">
            <text:p text:style-name="P11"><text:span text:style-name="T9">公文逾限稽催：已逾期案件、會辦公文過久尚未完成案件。</text:span><text:span text:style-name="T9"> </text:span></text:p>
          </table:table-cell>
        </table:table-row>
        <table:table-row table:style-name="表格1.6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p text:style-name="P13">雲林縣各機關文書處理時限暨管制作業要點。</text:p>
          </table:table-cell>
        </table:table-row>
        <table:table-row table:style-name="表格1.7">
          <table:table-cell table:style-name="表格1.A1" office:value-type="string">
            <text:p text:style-name="P3">使用表單</text:p>
          </table:table-cell>
          <table:table-cell table:style-name="表格1.B1" office:value-type="string">
            <text:p text:style-name="P7"><text:span text:style-name="T9">各單位逾期未結清單、會稿公文稽催單、通知單、公文簽(便簽)、各類公文時效統計、公文遺失清冊、公文改分清冊。</text:span></text:p>
          </table:table-cell>
        </table:table-row>
      </table:table>
      <text:p text:style-name="P14"/>
      <text:p text:style-name="P14"/>
      <text:p text:style-name="P15"><draw:g text:anchor-type="char" draw:z-index="2" draw:style-name="gr1"><draw:frame draw:style-name="gr2" draw:text-style-name="P38" svg:width="2.401cm" svg:height="0.978cm" svg:x="0.256cm" svg:y="0.198cm"><draw:text-box><text:p text:style-name="P37"><text:span text:style-name="T29">附件二</text:span></text:p></draw:text-box></draw:frame><draw:g draw:style-name="gr3"><draw:frame draw:style-name="gr4" draw:text-style-name="P40" svg:width="9.155cm" svg:height="2.527cm" svg:x="8.333cm" svg:y="11.824cm"><draw:text-box><text:p text:style-name="P39"><text:span text:style-name="T30">4.2</text:span><text:span text:style-name="T30">延不辦理、持續催辦</text:span></text:p><text:p text:style-name="P39"><text:span text:style-name="T30">a.</text:span><text:span text:style-name="T30">經</text:span><text:span text:style-name="T30">2</text:span><text:span text:style-name="T30">次催辦仍遲無法辦理完成或無未能核復原因者，查催資料提供單位主管參處。</text:span></text:p><text:p text:style-name="P39"><text:span text:style-name="T30">b.</text:span><text:span text:style-name="T30">配合研考單位辦理調卷分析。</text:span></text:p></draw:text-box></draw:frame><draw:frame draw:style-name="gr4" draw:text-style-name="P42" svg:width="9.155cm" svg:height="1.444cm" svg:x="8.333cm" svg:y="14.217cm"><draw:text-box><text:p text:style-name="P41"><text:span text:style-name="T31">單位收發人員、單位承辦人、單位主管</text:span></text:p><text:p text:style-name="P41"><text:span text:style-name="T31">研考單位</text:span></text:p><text:p text:style-name="P41"><text:span text:style-name="T32"/></text:p></draw:text-box></draw:frame></draw:g><draw:g draw:style-name="gr3"><draw:frame draw:style-name="gr5" draw:text-style-name="P44" svg:width="0.5cm" svg:height="0.438cm" svg:x="4.286cm" svg:y="9.053cm"><draw:text-box><text:p text:style-name="P43"><text:span text:style-name="T31">是</text:span></text:p></draw:text-box></draw:frame><draw:frame draw:style-name="gr5" draw:text-style-name="P44" svg:width="0.5cm" svg:height="0.438cm" svg:x="11.66cm" svg:y="9.053cm"><draw:text-box><text:p text:style-name="P43"><text:span text:style-name="T31">否</text:span></text:p></draw:text-box></draw:frame><draw:g draw:style-name="gr3"><draw:line draw:style-name="gr6" draw:text-style-name="P45" svg:x1="6.765cm" svg:y1="9.679cm" svg:x2="3.027cm" svg:y2="9.679cm"><text:p/></draw:line><draw:line draw:style-name="gr7" draw:text-style-name="P45" svg:x1="3.009cm" svg:y1="9.679cm" svg:x2="3.009cm" svg:y2="11.642cm"><text:p/></draw:line></draw:g><draw:g draw:style-name="gr3"><draw:line draw:style-name="gr6" draw:text-style-name="P45" svg:x1="13.221cm" svg:y1="9.679cm" svg:x2="10.753cm" svg:y2="9.679cm"><text:p/></draw:line><draw:line draw:style-name="gr7" draw:text-style-name="P45" svg:x1="13.238cm" svg:y1="9.679cm" svg:x2="13.238cm" svg:y2="11.677cm"><text:p/></draw:line></draw:g><draw:g draw:style-name="gr3"><draw:line draw:style-name="gr7" draw:text-style-name="P45" svg:x1="8.107cm" svg:y1="7.201cm" svg:x2="8.107cm" svg:y2="8.383cm"><text:p/></draw:line><draw:custom-shape draw:style-name="gr8" draw:text-style-name="P47" svg:width="5.187cm" svg:height="2.717cm" svg:x="5.553cm" svg:y="8.347cm"><text:p text:style-name="P46"><text:span text:style-name="T31">3.</text:span><text:span text:style-name="T31">是否依文書時效辦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/draw:g><draw:g draw:style-name="gr3"><draw:custom-shape draw:style-name="gr9" draw:text-style-name="P38" svg:width="4.684cm" svg:height="1.244cm" svg:x="5.756cm" svg:y="1.927cm"><text:p text:style-name="P37"><text:span text:style-name="T31">1.</text:span><text:span text:style-name="T30"> </text:span><text:span text:style-name="T30">準備作業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7" draw:text-style-name="P45" svg:x1="8.049cm" svg:y1="3.251cm" svg:x2="8.049cm" svg:y2="4.204cm"><text:p/></draw:line><draw:g draw:style-name="gr3"><draw:frame draw:style-name="gr10" draw:text-style-name="P49" svg:width="7.617cm" svg:height="2.301cm" svg:x="4.239cm" svg:y="4.29cm"><draw:text-box><text:p text:style-name="P48"><text:span text:style-name="T31">2.</text:span><text:span text:style-name="T33">逐日檢查公文處理紀錄</text:span></text:p><text:p text:style-name="P48"><text:span text:style-name="T30">a.</text:span><text:span text:style-name="T33">對逾期案件依相關規定辦理稽催。</text:span></text:p><text:p text:style-name="P48"><text:span text:style-name="T33">b.</text:span><text:span text:style-name="T33">依規定處理各類公文登錄作業。</text:span></text:p></draw:text-box></draw:frame><draw:frame draw:style-name="gr10" draw:text-style-name="P49" svg:width="7.617cm" svg:height="0.89cm" svg:x="4.239cm" svg:y="6.548cm"><draw:text-box><text:p text:style-name="P48"><text:span text:style-name="T31"><text:s text:c="4"/></text:span><text:span text:style-name="T31">單位收發人員</text:span><text:span text:style-name="T31">(</text:span><text:span text:style-name="T31">單位窗口人員</text:span><text:span text:style-name="T31">)</text:span></text:p></draw:text-box></draw:frame></draw:g></draw:g><draw:g draw:style-name="gr3"><draw:custom-shape draw:style-name="gr9" draw:text-style-name="P38" svg:width="4.684cm" svg:height="1.244cm" svg:x="0.879cm" svg:y="24.055cm"><text:p text:style-name="P37"><text:span text:style-name="T31">7.</text:span><text:span text:style-name="T31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7" draw:text-style-name="P45" svg:x1="3.135cm" svg:y1="14.538cm" svg:x2="3.135cm" svg:y2="16.429cm"><text:p/></draw:line><draw:frame draw:style-name="gr5" draw:text-style-name="P44" svg:width="0.676cm" svg:height="0.56cm" svg:x="2.452cm" svg:y="19.285cm"><draw:text-box><text:p text:style-name="P43"><text:span text:style-name="T31">否</text:span></text:p></draw:text-box></draw:frame><draw:frame draw:style-name="gr5" draw:text-style-name="P44" svg:width="0.782cm" svg:height="0.701cm" svg:x="6.333cm" svg:y="17.251cm"><draw:text-box><text:p text:style-name="P43"><text:span text:style-name="T31">是</text:span></text:p></draw:text-box></draw:frame><draw:line draw:style-name="gr11" draw:text-style-name="P45" svg:x1="8.25cm" svg:y1="17.805cm" svg:x2="5.639cm" svg:y2="17.805cm"><text:p/></draw:line><draw:line draw:style-name="gr7" draw:text-style-name="P45" svg:x1="3.151cm" svg:y1="19.11cm" svg:x2="3.151cm" svg:y2="20.144cm"><text:p/></draw:line><draw:line draw:style-name="gr11" draw:text-style-name="P45" svg:x1="3.251cm" svg:y1="24.025cm" svg:x2="3.251cm" svg:y2="22.931cm"><text:p/></draw:line><draw:custom-shape draw:style-name="gr12" draw:text-style-name="P38" svg:width="5.187cm" svg:height="2.604cm" svg:x="0.543cm" svg:y="16.495cm"><text:p text:style-name="P37"><text:span text:style-name="T31">5.</text:span><text:span text:style-name="T31">承辦公文是否遺失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3"><draw:frame draw:style-name="gr4" draw:text-style-name="P44" svg:width="4.728cm" svg:height="1.694cm" svg:x="0.907cm" svg:y="20.176cm"><draw:text-box><text:p text:style-name="P43"><text:span text:style-name="T30">6.1</text:span><text:span text:style-name="T30">公文辦結</text:span></text:p><text:p text:style-name="P43"><text:span text:style-name="T30">公文傳送單位登記桌完成文書作業。</text:span></text:p></draw:text-box></draw:frame><draw:frame draw:style-name="gr4" draw:text-style-name="P51" svg:width="4.728cm" svg:height="1.094cm" svg:x="0.907cm" svg:y="21.869cm"><draw:text-box><text:p text:style-name="P50"><text:span text:style-name="T31">單位收發、承辦人員</text:span></text:p><text:p text:style-name="P43"><text:span text:style-name="T31"><text:s/></text:span><text:span text:style-name="T31">行政處</text:span></text:p><text:p text:style-name="P41"><text:span text:style-name="T34"/></text:p></draw:text-box></draw:frame></draw:g></draw:g><draw:g draw:style-name="gr3"><draw:line draw:style-name="gr6" draw:text-style-name="P45" svg:x1="13.381cm" svg:y1="20.719cm" svg:x2="13.381cm" svg:y2="22.165cm"><text:p/></draw:line><draw:line draw:style-name="gr7" draw:text-style-name="P45" svg:x1="13.346cm" svg:y1="22.13cm" svg:x2="5.691cm" svg:y2="22.13cm"><text:p/></draw:line></draw:g><draw:g draw:style-name="gr3"><draw:frame draw:style-name="gr10" draw:text-style-name="P44" svg:width="9.145cm" svg:height="2.909cm" svg:x="8.358cm" svg:y="16.68cm"><draw:text-box><text:p text:style-name="P43"><text:span text:style-name="T31">6.2</text:span><text:span text:style-name="T30">公文遺失</text:span></text:p><text:p text:style-name="P43"><text:span text:style-name="T30">a.</text:span><text:span text:style-name="T33">至原發文單位索取原文影本辦結，並將辦結之公文簽請機關首長核准銷號（簽應加會政風處、計畫處）。</text:span></text:p><text:p text:style-name="P43"><text:span text:style-name="T33">b.</text:span><text:span text:style-name="T30">送行政處</text:span><text:span text:style-name="T30">(</text:span><text:span text:style-name="T30">檔案科</text:span><text:span text:style-name="T30">)</text:span><text:span text:style-name="T30">結案歸檔、影本</text:span><text:span text:style-name="T30">1</text:span><text:span text:style-name="T30">份送計畫處列冊。</text:span></text:p></draw:text-box></draw:frame><draw:frame draw:style-name="gr4" draw:text-style-name="P44" svg:width="9.145cm" svg:height="1.216cm" svg:x="8.358cm" svg:y="19.588cm"><draw:text-box><text:p text:style-name="P43"><text:span text:style-name="T31"><text:s text:c="7"/></text:span><text:span text:style-name="T31">單位承辦人員</text:span></text:p><text:p text:style-name="P43"><text:span text:style-name="T31"><text:s text:c="7"/></text:span><text:span text:style-name="T31">計畫處、政風處、行政處</text:span></text:p></draw:text-box></draw:frame></draw:g><draw:g draw:style-name="gr3"><draw:line draw:style-name="gr11" draw:text-style-name="P45" svg:x1="11.876cm" svg:y1="5.169cm" svg:x2="18.478cm" svg:y2="5.169cm"><text:p/></draw:line><draw:line draw:style-name="gr6" draw:text-style-name="P45" svg:x1="18.47cm" svg:y1="16.223cm" svg:x2="18.47cm" svg:y2="5.197cm"><text:p/></draw:line><draw:line draw:style-name="gr6" draw:text-style-name="P45" svg:x1="13.275cm" svg:y1="15.674cm" svg:x2="13.275cm" svg:y2="16.203cm"><text:p/></draw:line><draw:line draw:style-name="gr6" draw:text-style-name="P45" svg:x1="13.275cm" svg:y1="16.204cm" svg:x2="18.496cm" svg:y2="16.204cm"><text:p/></draw:line></draw:g><draw:g draw:style-name="gr3"><draw:frame draw:style-name="gr10" draw:text-style-name="P44" svg:width="7.734cm" svg:height="2.075cm" svg:x="-0.215cm" svg:y="11.778cm"><draw:text-box><text:p text:style-name="P43"><text:span text:style-name="T31">4.1</text:span><text:span text:style-name="T31">依文書處理規定</text:span></text:p><text:p text:style-name="P43"><text:span text:style-name="T31">a.</text:span><text:span text:style-name="T30">依公文性質及時效辦理。</text:span></text:p><text:p text:style-name="P43"><text:span text:style-name="T30">b.</text:span><text:span text:style-name="T30">遇有爭議或困難案件，簽請核示或申請展延。</text:span></text:p></draw:text-box></draw:frame><draw:frame draw:style-name="gr4" draw:text-style-name="P51" svg:width="7.734cm" svg:height="0.78cm" svg:x="-0.215cm" svg:y="13.817cm"><draw:text-box><text:p text:style-name="P50"><text:span text:style-name="T31">單位承辦人、單位主管</text:span></text:p></draw:text-box></draw:frame></draw:g></draw:g><text:span text:style-name="T5"> </text:span><text:span text:style-name="T5">雲林縣政府計畫處</text:span><text:span text:style-name="T5">作業流程圖</text:span></text:p>
      <text:p text:style-name="P6"><text:span text:style-name="T7">文書處理時限暨管制</text:span><text:span text:style-name="T7">作業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3">雲林縣政府</text:span><text:span text:style-name="T3">控制作業</text:span><text:span text:style-name="T1">自行評估表</text:span></text:p>
      <text:p text:style-name="P24"><draw:frame draw:style-name="fr1" draw:name="框架2" text:anchor-type="char" svg:x="0.318cm" svg:y="-1.411cm" svg:width="2.538cm" svg:height="0.951cm" draw:z-index="1"><draw:text-box><text:p text:style-name="P1">附件三</text:p></draw:text-box></draw:frame><text:span text:style-name="T16"> </text:span><text:span text:style-name="T16"><text:s text:c="4"/></text:span><text:span text:style-name="T16"><text:s/></text:span><text:span text:style-name="T12">年度</text:span></text:p>
      <text:p text:style-name="P25"><text:span text:style-name="T12">評估單位：</text:span><text:span text:style-name="T12">計畫處管制考核科</text:span></text:p>
      <text:p text:style-name="P25"><text:span text:style-name="T12">作業類別(項目)：</text:span><text:span text:style-name="T18"> <text:s/>文書處理時限暨管制作業</text:span><text:span text:style-name="T18"> <text:s/></text:span></text:p>
      <text:p text:style-name="P26"><text:span text:style-name="T12">評估期間：</text:span><text:span text:style-name="T18"> </text:span><text:span text:style-name="T18"><text:s text:c="3"/></text:span><text:span text:style-name="T18"><text:s/></text:span><text:span text:style-name="T12">年</text:span><text:span text:style-name="T18"> </text:span><text:span text:style-name="T18"><text:s text:c="2"/></text:span><text:span text:style-name="T18"><text:s/></text:span><text:span text:style-name="T12">月</text:span><text:span text:style-name="T18"> </text:span><text:span text:style-name="T18"><text:s text:c="2"/></text:span><text:span text:style-name="T18"><text:s/></text:span><text:span text:style-name="T12">日至</text:span><text:span text:style-name="T18"> </text:span><text:span text:style-name="T18"><text:s text:c="2"/></text:span><text:span text:style-name="T18"><text:s/></text:span><text:span text:style-name="T12">年</text:span><text:span text:style-name="T18"> </text:span><text:span text:style-name="T18"><text:s text:c="2"/></text:span><text:span text:style-name="T18"><text:s/></text:span><text:span text:style-name="T12">月</text:span><text:span text:style-name="T18"> </text:span><text:span text:style-name="T18"><text:s text:c="2"/></text:span><text:span text:style-name="T18"><text:s/></text:span><text:span text:style-name="T12">日</text:span></text:p>
      <text:p text:style-name="P27"><text:soft-page-break/><text:span text:style-name="T27"><text:s text:c="77"/></text:span>評估日期：<text:span text:style-name="T26"> <text:s text:c="3"/></text:span>年<text:span text:style-name="T26"> <text:s text:c="2"/></text:span>月<text:span text:style-name="T26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19">控制重點</text:p>
            </table:table-cell>
            <table:table-cell table:style-name="表格2.B1" table:number-columns-spanned="5" office:value-type="string">
              <text:p text:style-name="P19">評估情形</text:p>
            </table:table-cell>
            <table:covered-table-cell/>
            <table:covered-table-cell/>
            <table:covered-table-cell/>
            <table:covered-table-cell/>
            <table:table-cell table:style-name="表格2.G1" table:number-rows-spanned="2" office:value-type="string">
              <text:p text:style-name="P19">改善措施</text:p>
            </table:table-cell>
          </table:table-row>
          <table:table-row table:style-name="表格2.2">
            <table:covered-table-cell/>
            <table:table-cell table:style-name="表格2.B1" office:value-type="string">
              <text:p text:style-name="P22">落實</text:p>
            </table:table-cell>
            <table:table-cell table:style-name="表格2.B1" office:value-type="string">
              <text:p text:style-name="P22">部分落實</text:p>
            </table:table-cell>
            <table:table-cell table:style-name="表格2.B1" office:value-type="string">
              <text:p text:style-name="P22">未落實</text:p>
            </table:table-cell>
            <table:table-cell table:style-name="表格2.B1" office:value-type="string">
              <text:p text:style-name="P22">未發生</text:p>
            </table:table-cell>
            <table:table-cell table:style-name="表格2.B1" office:value-type="string">
              <text:p text:style-name="P28">不適用</text:p>
            </table:table-cell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29">一、作業流程有效性</text:p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3">
          <table:table-cell table:style-name="表格2.A3" office:value-type="string">
            <text:p text:style-name="P32">(一)作業程序說明表及作業流程圖之製作是否與規定相符。</text:p>
            <text:p text:style-name="P32">(二)各文書作業職責人員是否依作業規定辦理各項文書處理管制作業。</text:p>
            <text:p text:style-name="P30"><text:span text:style-name="T12">(</text:span><text:span text:style-name="T12">三</text:span><text:span text:style-name="T12">)內部控制制度是否有效設計及執行。</text:span></text:p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3">
          <table:table-cell table:style-name="表格2.B1" office:value-type="string">
            <text:p text:style-name="P30"><text:span text:style-name="T12">二、</text:span><text:span text:style-name="T12">文書時效管制</text:span><text:span text:style-name="T12">作業</text:span>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G5" office:value-type="string">
            <text:p text:style-name="P20"/>
          </table:table-cell>
        </table:table-row>
        <table:table-row table:style-name="表格2.3">
          <table:table-cell table:style-name="表格2.A3" office:value-type="string">
            <text:p text:style-name="P34">單位收發人員：</text:p>
            <text:p text:style-name="P31"><text:span text:style-name="T14">(一)是否逐日或不定期檢查單位承辦公文處理紀錄(時效)。</text:span></text:p>
            <text:p text:style-name="P31"><text:span text:style-name="T12">(二)</text:span><text:span text:style-name="T14">對於逾限公文是否辦理稽催，催辦未果或認重大情節案件是否將查催資料提供單位主管參處</text:span></text:p>
            <text:p text:style-name="P31"><text:span text:style-name="T14">(三)是否配合計畫處辦理催辦及調卷分析需要。提供相關資料。</text:span></text:p>
            <text:p text:style-name="P21">單位承辦人員：</text:p>
            <text:p text:style-name="P31"><text:span text:style-name="T14">(一)對經辦文件，是否依文書作業規定辦理。</text:span></text:p>
            <text:p text:style-name="P31"><text:span text:style-name="T14">(二)對遺失公文，是否向原發文單位索取原文影本辦結，是否簽會政風處、計畫處，正本送檔案科、影本送計畫處列冊。</text:span></text:p>
            <text:p text:style-name="P31"><text:span text:style-name="T14">(三)是否配合計畫處催辦及調卷分析。</text:span></text:p>
            <text:p text:style-name="P34">單位主管：</text:p>
            <text:p text:style-name="P31"><text:span text:style-name="T14">(一)掌握查催資料，在權責內核准展期案件，對本單位逾期案件未辦理展期及延誤不辦者，是否予以督促。</text:span></text:p>
            <text:p text:style-name="P31"><text:span text:style-name="T14">(二)是否配合計畫處催辦及調卷分析。</text:span></text:p>
            <text:p text:style-name="P32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ext:soft-page-break/>
        <table:table-row table:style-name="表格2.7">
          <table:table-cell table:style-name="表格2.G1" table:number-columns-spanned="7" office:value-type="string">
            <text:p text:style-name="P35">填表人： <text:s text:c="16"/>複核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註：</text:p>
      <text:list xml:id="list4134892162821119729" text:style-name="WW8Num3">
        <text:list-item>
          <text:p text:style-name="P16">機關得就1項作業流程製作1份自行評估表，亦得將各項作業流程依性質分類，同1類之作業流程合併1份自行評估表，就作業流程重點納入評估。</text:p>
        </text:list-item>
        <text:list-item>
          <text:p text:style-name="P23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c.." svg:font-family="標楷體c.., 華康儷中宋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2">
      <style:paragraph-properties fo:line-height="150%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paragraph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c.." fo:font-family="標楷體c.., 華康儷中宋(P)" style:font-family-generic="roman" fo:font-size="12pt" fo:language="en" fo:country="US" style:font-name-asian="標楷體c.." style:font-family-asian="標楷體c.., 華康儷中宋(P)" style:font-family-generic-asian="roman" style:font-size-asian="12pt" style:language-asian="zh" style:country-asian="TW" style:font-name-complex="標楷體c.." style:font-family-complex="標楷體c.., 華康儷中宋(P)" style:font-family-generic-complex="roman" style:font-size-complex="12pt" style:language-complex="zh" style:country-complex="TW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language="en" fo:country="U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標楷體" style:font-family-asian="標楷體" style:font-family-generic-asian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name-asian="標楷體" style:font-family-asian="標楷體" style:font-family-generic-asian="script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asian="標楷體" style:font-family-asian="標楷體" style:font-family-generic-asian="scri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-預設段落字型" style:family="text"/>
    <style:style style:name="Page_20_Number" style:display-name="Page Number" style:family="text" style:parent-style-name="WW-預設段落字型"/>
    <style:style style:name="_20_字元_20_字元" style:display-name=" 字元 字元" style:family="text" style:parent-style-name="WW-預設段落字型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Eb01-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推動鄉土語言教育跨部會協商會議議程</dc:title>
    <meta:initial-creator>moejsmpc</meta:initial-creator>
    <meta:creation-date>2018-07-04T08:50:00</meta:creation-date>
    <dc:date>2018-09-14T09:12:39.688000000</dc:date>
    <meta:print-date>2018-05-08T09:49:00</meta:print-date>
    <meta:editing-cycles>3</meta:editing-cycles>
    <meta:editing-duration>PT2M41S</meta:editing-duration>
    <meta:document-statistic meta:table-count="2" meta:image-count="0" meta:object-count="0" meta:page-count="4" meta:paragraph-count="64" meta:word-count="1332" meta:character-count="1500" meta:non-whitespace-character-count="1342"/>
    <meta:generator>LibreOffice/5.0.6.3$Windows_x86 LibreOffice_project/490fc03b25318460cfc54456516ea2519c11d1aa</meta:generator>
  </office:meta>
</office:document-meta>
</file>