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Times New Roman1" svg:font-family="'Times New Roman'" style:font-family-generic="roman"/>
    <style:font-face style:name="Calibri2" svg:font-family="Calibri" style:font-family-generic="script"/>
    <style:font-face style:name="標楷體" svg:font-family="標楷體" style:font-family-generic="script"/>
    <style:font-face style:name="Calibri" svg:font-family="Calibri" style:font-family-generic="swis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1.111cm" fo:keep-together="auto"/>
    </style:style>
    <style:style style:name="表格3" style:family="table">
      <style:table-properties style:width="16.589cm" fo:margin-left="0.309cm" table:align="left" style:writing-mode="lr-tb"/>
    </style:style>
    <style:style style:name="表格3.A" style:family="table-column">
      <style:table-column-properties style:column-width="6.191cm"/>
    </style:style>
    <style:style style:name="表格3.B" style:family="table-column">
      <style:table-column-properties style:column-width="1.111cm"/>
    </style:style>
    <style:style style:name="表格3.C" style:family="table-column">
      <style:table-column-properties style:column-width="1.191cm"/>
    </style:style>
    <style:style style:name="表格3.D" style:family="table-column">
      <style:table-column-properties style:column-width="1.508cm"/>
    </style:style>
    <style:style style:name="表格3.F" style:family="table-column">
      <style:table-column-properties style:column-width="1.588cm"/>
    </style:style>
    <style:style style:name="表格3.G" style:family="table-column">
      <style:table-column-properties style:column-width="3.4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G5"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83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text-properties fo:font-size="14pt" fo:language="none" fo:country="none" style:font-size-asian="14pt" style:language-asian="none" style:country-asian="none" style:font-size-complex="12pt"/>
    </style:style>
    <style:style style:name="P3"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fo:font-size="14pt" style:font-size-asian="14pt"/>
    </style:style>
    <style:style style:name="P5" style:family="paragraph" style:parent-style-name="Standard">
      <style:paragraph-properties>
        <style:tab-stops>
          <style:tab-stop style:position="15.875cm"/>
          <style:tab-stop style:position="16.193cm"/>
        </style:tab-stops>
      </style:paragraph-properties>
      <style:text-properties fo:font-size="14pt" style:font-size-asian="14pt"/>
    </style:style>
    <style:style style:name="P6" style:family="paragraph" style:parent-style-name="Standard">
      <style:paragraph-properties>
        <style:tab-stops>
          <style:tab-stop style:position="8.89cm"/>
        </style:tab-stops>
      </style:paragraph-properties>
      <style:text-properties fo:font-size="14pt" style:font-size-asian="14pt"/>
    </style:style>
    <style:style style:name="P7"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8" style:family="paragraph" style:parent-style-name="Standard">
      <style:paragraph-properties>
        <style:tab-stops>
          <style:tab-stop style:position="2.646cm"/>
        </style:tab-stops>
      </style:paragraph-properties>
      <style:text-properties fo:font-size="14pt" style:font-size-asian="14pt"/>
    </style:style>
    <style:style style:name="P9" style:family="paragraph" style:parent-style-name="Standard">
      <style:text-properties fo:font-size="14pt" fo:language="none" fo:country="none" style:font-size-asian="14pt" style:language-asian="none" style:country-asian="none"/>
    </style:style>
    <style:style style:name="P10" style:family="paragraph" style:parent-style-name="Standard">
      <style:paragraph-properties>
        <style:tab-stops>
          <style:tab-stop style:position="15.558cm"/>
          <style:tab-stop style:position="15.875cm"/>
        </style:tab-stops>
      </style:paragraph-properties>
      <style:text-properties fo:font-size="14pt" fo:language="none" fo:country="none" style:font-size-asian="14pt" style:language-asian="none" style:country-asian="none"/>
    </style:style>
    <style:style style:name="P11" style:family="paragraph" style:parent-style-name="Standard">
      <style:paragraph-properties>
        <style:tab-stops>
          <style:tab-stop style:position="8.89cm"/>
        </style:tab-stops>
      </style:paragraph-properties>
      <style:text-properties fo:font-size="14pt" fo:language="none" fo:country="none" style:font-size-asian="14pt" style:language-asian="none" style:country-asian="none"/>
    </style:style>
    <style:style style:name="P12" style:family="paragraph" style:parent-style-name="Standard">
      <style:paragraph-properties>
        <style:tab-stops>
          <style:tab-stop style:position="8.573cm"/>
          <style:tab-stop style:position="8.89cm"/>
        </style:tab-stops>
      </style:paragraph-properties>
      <style:text-properties fo:font-size="14pt" fo:language="none" fo:country="none" style:font-size-asian="14pt" style:language-asian="none" style:country-asian="none"/>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fo:font-weight="bold" officeooo:paragraph-rsid="001ea922"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text-properties style:font-name="標楷體" fo:font-size="16pt" fo:font-weight="bold" officeooo:paragraph-rsid="001ea922" style:font-name-asian="標楷體" style:font-size-asian="16pt" style:font-weight-asian="bold" style:font-name-complex="標楷體" style:font-size-complex="16pt"/>
    </style:style>
    <style:style style:name="P22" style:family="paragraph" style:parent-style-name="Standard">
      <style:text-properties style:font-name="標楷體" style:text-underline-style="none" fo:font-weight="bold" style:font-name-asian="標楷體" style:font-weight-asian="bold" style:font-name-complex="標楷體"/>
    </style:style>
    <style:style style:name="P23"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line-height="0.706cm" fo:text-align="justify" style:justify-single-word="false" style:snap-to-layout-grid="false"/>
      <style:text-properties fo:color="#ff3333" fo:font-size="14pt" officeooo:rsid="0023b182" officeooo:paragraph-rsid="001c9b1b" style:font-name-asian="標楷體" style:font-size-asian="14pt" style:font-size-complex="14pt" style:font-weight-complex="bold"/>
    </style:style>
    <style:style style:name="P25" style:family="paragraph" style:parent-style-name="Standard">
      <style:paragraph-properties fo:line-height="0.706cm" fo:text-align="justify" style:justify-single-word="false" style:snap-to-layout-grid="false"/>
      <style:text-properties fo:color="#ff3333" style:font-name="標楷體" fo:font-size="14pt" officeooo:rsid="001da2e7" officeooo:paragraph-rsid="001da2e7" style:font-name-asian="標楷體" style:font-size-asian="14pt" style:font-name-complex="標楷體" style:font-size-complex="14pt"/>
    </style:style>
    <style:style style:name="P26"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fo:letter-spacing="-0.007cm" officeooo:paragraph-rsid="00139189" style:font-name-asian="標楷體" style:font-size-asian="14pt" style:font-name-complex="標楷體" style:font-size-complex="14pt"/>
    </style:style>
    <style:style style:name="P2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29"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3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fo:background-color="#ffffff"/>
    </style:style>
    <style:style style:name="P31" style:family="paragraph" style:parent-style-name="Standard">
      <style:paragraph-properties fo:margin-left="-1.362cm" fo:margin-right="0cm" fo:text-align="center" style:justify-single-word="false" fo:text-indent="-0.226cm" style:auto-text-indent="false"/>
      <style:text-properties fo:font-size="14pt" fo:language="none" fo:country="none" style:font-size-asian="14pt" style:language-asian="none" style:country-asian="none"/>
    </style:style>
    <style:style style:name="P32" style:family="paragraph" style:parent-style-name="Standard">
      <style:paragraph-properties fo:margin-left="-0.953cm" fo:margin-right="0cm" fo:text-indent="0cm" style:auto-text-indent="false"/>
      <style:text-properties fo:font-size="14pt" style:font-name-asian="Times New Roman" style:font-size-asian="14pt"/>
    </style:style>
    <style:style style:name="P33" style:family="paragraph" style:parent-style-name="內文_20__28_Web_29_">
      <style:paragraph-properties fo:margin-top="0cm" fo:margin-bottom="0cm" loext:contextual-spacing="false" fo:line-height="0.564cm" style:snap-to-layout-grid="false"/>
      <style:text-properties style:font-name="標楷體" officeooo:paragraph-rsid="001d1138" style:letter-kerning="true" style:font-name-asian="標楷體" style:font-name-complex="Times New Roman"/>
    </style:style>
    <style:style style:name="P34" style:family="paragraph" style:parent-style-name="內文_20__28_Web_29_">
      <style:paragraph-properties fo:margin-top="0cm" fo:margin-bottom="0cm" loext:contextual-spacing="false" fo:line-height="0.776cm" fo:text-align="center" style:justify-single-word="false"/>
      <style:text-properties style:font-name="標楷體" officeooo:paragraph-rsid="001d1138" style:letter-kerning="true" style:font-name-asian="標楷體" style:font-name-complex="Times New Roman"/>
    </style:style>
    <style:style style:name="P35" style:family="paragraph" style:parent-style-name="內文_20__28_Web_29_">
      <style:paragraph-properties fo:margin-top="0cm" fo:margin-bottom="0cm" loext:contextual-spacing="false" fo:line-height="0.776cm" fo:text-align="center" style:justify-single-word="false"/>
      <style:text-properties style:font-name="標楷體" fo:font-size="14pt" fo:font-weight="bold" officeooo:rsid="002e97fd" officeooo:paragraph-rsid="001d1138" style:letter-kerning="true" style:font-name-asian="標楷體" style:font-size-asian="14pt" style:font-weight-asian="bold" style:font-name-complex="Times New Roman" style:font-size-complex="14pt"/>
    </style:style>
    <style:style style:name="P36" style:family="paragraph" style:parent-style-name="內文_20__28_Web_29_">
      <style:paragraph-properties fo:margin-top="0cm" fo:margin-bottom="0cm" loext:contextual-spacing="false" fo:line-height="0.776cm" fo:text-align="center" style:justify-single-word="false"/>
      <style:text-properties style:font-name="標楷體" fo:font-size="16pt" fo:font-weight="bold" officeooo:rsid="002e97fd" officeooo:paragraph-rsid="001d1138" style:letter-kerning="true" style:font-name-asian="標楷體" style:font-size-asian="16pt" style:font-weight-asian="bold" style:font-name-complex="Times New Roman" style:font-size-complex="16pt"/>
    </style:style>
    <style:style style:name="P37" style:family="paragraph" style:parent-style-name="內文_20__28_Web_29_">
      <style:paragraph-properties fo:margin-top="0cm" fo:margin-bottom="0cm" loext:contextual-spacing="false" fo:line-height="0.635cm" fo:text-align="center" style:justify-single-word="false" style:writing-mode="lr-tb"/>
      <style:text-properties style:font-name="標楷體" fo:font-size="10pt" officeooo:paragraph-rsid="001d1138" style:letter-kerning="true" style:font-name-asian="標楷體" style:font-size-asian="10pt" style:font-name-complex="Times New Roman" style:font-size-complex="10pt"/>
    </style:style>
    <style:style style:name="P38" style:family="paragraph" style:parent-style-name="內文_20__28_Web_29_">
      <style:paragraph-properties fo:margin-left="1.266cm" fo:margin-right="0cm" fo:margin-top="0cm" fo:margin-bottom="0cm" loext:contextual-spacing="false" fo:line-height="0.635cm" fo:text-align="center" style:justify-single-word="false" fo:text-indent="-0.949cm" style:auto-text-indent="false"/>
      <style:text-properties officeooo:paragraph-rsid="001d1138"/>
    </style:style>
    <style:style style:name="P39" style:family="paragraph" style:parent-style-name="內文_20__28_Web_29_">
      <style:paragraph-properties fo:margin-left="1.131cm" fo:margin-right="0cm" fo:margin-top="0cm" fo:margin-bottom="0cm" loext:contextual-spacing="false" fo:line-height="0.635cm" fo:text-indent="-0.813cm" style:auto-text-indent="false"/>
      <style:text-properties officeooo:paragraph-rsid="001d1138"/>
    </style:style>
    <style:style style:name="P40"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officeooo:paragraph-rsid="001d1138" style:letter-kerning="true" style:font-name-asian="標楷體" style:font-size-asian="8pt" style:font-name-complex="Times New Roman" style:font-size-complex="8pt"/>
    </style:style>
    <style:style style:name="P41" style:family="paragraph" style:parent-style-name="內文_20__28_Web_29_">
      <style:paragraph-properties fo:margin-top="0.494cm" fo:margin-bottom="0cm" loext:contextual-spacing="false" fo:line-height="0.494cm"/>
      <style:text-properties style:font-name="標楷體" officeooo:paragraph-rsid="001d1138" style:letter-kerning="true" style:font-name-asian="標楷體" style:font-name-complex="Times New Roman"/>
    </style:style>
    <style:style style:name="P42"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officeooo:paragraph-rsid="001d1138" style:letter-kerning="true" style:font-name-asian="標楷體" style:font-name-complex="Times New Roman"/>
    </style:style>
    <style:style style:name="P43" style:family="paragraph" style:parent-style-name="內文_20__28_Web_29_">
      <style:paragraph-properties fo:margin-left="0.847cm" fo:margin-right="0cm" fo:margin-top="0cm" fo:margin-bottom="0cm" loext:contextual-spacing="false" fo:line-height="0.564cm" fo:text-indent="-0.847cm" style:auto-text-indent="false"/>
      <style:text-properties officeooo:paragraph-rsid="001d1138"/>
    </style:style>
    <style:style style:name="P44" style:family="paragraph" style:parent-style-name="Standard">
      <style:paragraph-properties fo:margin-left="1.529cm" fo:margin-right="0cm" fo:line-height="0.706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officeooo:paragraph-rsid="001d1138" style:letter-kerning="true" style:font-name-asian="標楷體" style:font-name-complex="Times New Roman"/>
    </style:style>
    <style:style style:name="P46"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officeooo:paragraph-rsid="001d1138" style:letter-kerning="true" style:font-name-asian="標楷體" style:font-name-complex="Times New Roman"/>
    </style:style>
    <style:style style:name="P47" style:family="paragraph" style:parent-style-name="Standard">
      <style:paragraph-properties fo:margin-left="1.974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74cm" fo:margin-right="0cm" fo:line-height="0.706cm" fo:text-align="justify" style:justify-single-word="false" fo:text-indent="-0.988cm" style:auto-text-indent="false" style:punctuation-wrap="simple" style:line-break="normal" style:snap-to-layout-grid="false"/>
      <style:text-properties officeooo:paragraph-rsid="00139189"/>
    </style:style>
    <style:style style:name="P49" style:family="paragraph" style:parent-style-name="Standard">
      <style:paragraph-properties fo:margin-left="1.974cm" fo:margin-right="0cm" fo:line-height="0.706cm" fo:text-align="justify" style:justify-single-word="false" fo:text-indent="-0.988cm" style:auto-text-indent="false" style:punctuation-wrap="simple" style:line-break="normal" style:snap-to-layout-grid="false"/>
      <style:text-properties fo:color="#000000" style:font-name="標楷體" fo:font-size="14pt" fo:letter-spacing="-0.007cm" fo:language="en" fo:country="US" officeooo:paragraph-rsid="00139189" style:letter-kerning="true" style:font-name-asian="標楷體" style:font-size-asian="14pt" style:language-asian="zh" style:country-asian="TW" style:font-name-complex="標楷體" style:font-size-complex="14pt" style:language-complex="ar" style:country-complex="SA"/>
    </style:style>
    <style:style style:name="P50" style:family="paragraph" style:parent-style-name="Standard">
      <style:paragraph-properties fo:margin-left="1.974cm" fo:margin-right="0cm" fo:line-height="0.706cm" fo:text-align="justify" style:justify-single-word="false" fo:text-indent="-0.988cm" style:auto-text-indent="false" style:punctuation-wrap="simple" style:line-break="normal" style:snap-to-layout-grid="false"/>
      <style:text-properties fo:color="#000000" style:font-name="標楷體" fo:font-size="14pt" fo:letter-spacing="-0.007cm" officeooo:paragraph-rsid="00139189" style:font-name-asian="標楷體" style:font-size-asian="14pt" style:font-name-complex="標楷體" style:font-size-complex="14pt"/>
    </style:style>
    <style:style style:name="P51" style:family="paragraph" style:parent-style-name="Standard">
      <style:paragraph-properties fo:margin-left="2.023cm" fo:margin-right="0cm" fo:line-height="0.706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272cm" fo:margin-right="0cm" fo:text-align="center" style:justify-single-word="false"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內文_20__28_Web_29_">
      <style:paragraph-properties fo:margin-left="1.901cm" fo:margin-right="-0.002cm" fo:margin-top="0cm" fo:margin-bottom="0cm" loext:contextual-spacing="false" fo:line-height="0.564cm" fo:text-indent="-0.813cm" style:auto-text-indent="false" style:snap-to-layout-grid="true">
        <style:tab-stops/>
      </style:paragraph-properties>
      <style:text-properties style:font-name="標楷體" style:text-underline-style="solid" style:text-underline-width="auto" style:text-underline-color="font-color" officeooo:paragraph-rsid="001d1138" style:letter-kerning="true" style:font-name-asian="標楷體" style:font-name-complex="Times New Roman"/>
    </style:style>
    <style:style style:name="P54" style:family="paragraph" style:parent-style-name="內文_20__28_Web_29_">
      <style:paragraph-properties fo:margin-left="0.318cm" fo:margin-right="0cm" fo:margin-top="0cm" fo:margin-bottom="0cm" loext:contextual-spacing="false" fo:line-height="0.635cm" fo:text-indent="0cm" style:auto-text-indent="false"/>
      <style:text-properties officeooo:paragraph-rsid="001d1138"/>
    </style:style>
    <style:style style:name="P55" style:family="paragraph" style:parent-style-name="內文_20__28_Web_29_">
      <loext:graphic-properties draw:fill="none"/>
      <style:paragraph-properties fo:margin-left="0cm" fo:margin-right="0cm" fo:margin-top="0cm" fo:margin-bottom="0cm" loext:contextual-spacing="false" fo:line-height="0.635cm" fo:text-align="center" style:justify-single-word="false" fo:orphans="2" fo:widows="2" fo:text-indent="-0.101cm" style:auto-text-indent="false" fo:background-color="transparent" style:writing-mode="lr-tb"/>
      <style:text-properties style:font-name="標楷體" fo:font-size="10pt" officeooo:paragraph-rsid="001d1138" style:letter-kerning="true" style:font-name-asian="標楷體" style:font-size-asian="10pt" style:font-name-complex="Times New Roman" style:font-size-complex="10pt"/>
    </style:style>
    <style:style style:name="P56" style:family="paragraph" style:parent-style-name="Standard">
      <style:paragraph-properties fo:line-height="0.706cm" fo:text-align="center" style:justify-single-word="false" fo:break-before="page"/>
      <style:text-properties fo:font-size="13.6999998092651pt" style:font-size-asian="12pt" style:font-size-complex="13.6999998092651pt"/>
    </style:style>
    <style:style style:name="P57" style:family="paragraph" style:parent-style-name="Standard" style:list-style-name="L1">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list-style-name="L2">
      <style:paragraph-properties fo:margin-top="0.159cm" fo:margin-bottom="0cm" loext:contextual-spacing="false" fo:line-height="0.564cm" fo:text-align="justify" style:justify-single-word="false" style:punctuation-wrap="simple" style:writing-mode="lr-tb"/>
      <style:text-properties fo:color="#000000" style:font-name="標楷體" officeooo:paragraph-rsid="001d1138" style:letter-kerning="true" style:font-name-asian="標楷體" style:font-name-complex="標楷體"/>
    </style:style>
    <style:style style:name="P59" style:family="paragraph" style:parent-style-name="內文_20__28_Web_29_" style:list-style-name="L2" style:master-page-name="">
      <loext:graphic-properties draw:fill="none"/>
      <style:paragraph-properties fo:margin-top="0cm" fo:margin-bottom="0cm" loext:contextual-spacing="false" fo:line-height="0.564cm" fo:text-align="justify" style:justify-single-word="false" fo:orphans="2" fo:widows="2" style:page-number="auto" fo:background-color="transparent" style:punctuation-wrap="simple" style:writing-mode="lr-tb"/>
      <style:text-properties fo:color="#000000" style:font-name="標楷體" officeooo:paragraph-rsid="001d1138" style:font-name-asian="標楷體" style:font-name-complex="標楷體"/>
    </style:style>
    <style:style style:name="P60"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1" style:family="paragraph">
      <style:paragraph-properties fo:margin-top="0.159cm" fo:margin-bottom="0cm" fo:line-height="100%" fo:text-align="start" style:writing-mode="lr-tb"/>
    </style:style>
    <style:style style:name="P62" style:family="paragraph">
      <loext:graphic-properties draw:fill="solid" draw:fill-color="#ffffff"/>
      <style:paragraph-properties fo:margin-top="0.159cm" fo:margin-bottom="0cm" fo:line-height="100%" fo:text-align="start" style:writing-mode="lr-tb"/>
    </style:style>
    <style:style style:name="P63" style:family="paragraph">
      <style:paragraph-properties fo:margin-left="0cm" fo:margin-right="0cm" fo:margin-top="0cm" fo:margin-bottom="0cm" fo:line-height="0.423cm" fo:text-align="center" fo:text-indent="0cm" style:text-autospace="ideograph-alpha" style:punctuation-wrap="hanging" style:line-break="strict" style:writing-mode="lr-tb">
        <style:tab-stops/>
      </style:paragraph-properties>
      <style:text-properties fo:hyphenate="false"/>
    </style:style>
    <style:style style:name="P64" style:family="paragraph">
      <loext:graphic-properties draw:fill="solid" draw:fill-color="#ffffff"/>
      <style:paragraph-properties fo:margin-left="0cm" fo:margin-right="0cm" fo:margin-top="0cm" fo:margin-bottom="0cm" fo:line-height="0.423cm"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emphasize="none" style:text-scale="100%" style:font-relief="none" style:text-overline-style="none" style:text-overline-color="font-color" fo:hyphenate="false"/>
    </style:style>
    <style:style style:name="P65" style:family="paragraph">
      <style:paragraph-properties fo:line-height="0.423cm" fo:text-align="center" style:writing-mode="lr-tb"/>
    </style:style>
    <style:style style:name="P66" style:family="paragraph">
      <loext:graphic-properties draw:fill="solid" draw:fill-color="#ffffff"/>
      <style:paragraph-properties fo:line-height="0.423cm" fo:text-align="center" style:writing-mode="lr-tb"/>
    </style:style>
    <style:style style:name="P67" style:family="paragraph">
      <loext:graphic-properties draw:fill="none" draw:fill-color="#ffffff"/>
      <style:paragraph-properties fo:text-align="center" style:writing-mode="lr-tb"/>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writing-mode="lr-tb"/>
    </style:style>
    <style:style style:name="P70" style:family="paragraph">
      <style:paragraph-properties fo:margin-top="0.212cm" fo:margin-bottom="0cm" fo:line-height="100%" fo:text-align="justify" style:writing-mode="lr-tb"/>
    </style:style>
    <style:style style:name="P71" style:family="paragraph">
      <loext:graphic-properties draw:fill="solid" draw:fill-color="#ffffff"/>
      <style:paragraph-properties fo:margin-top="0.212cm" fo:margin-bottom="0cm" fo:line-height="100%" fo:text-align="justify" style:writing-mode="lr-tb"/>
    </style:style>
    <style:style style:name="P7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3"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1"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officeooo:rsid="0023b182"/>
    </style:style>
    <style:style style:name="T2" style:family="text">
      <style:text-properties style:font-name="標楷體" style:text-underline-style="solid" style:text-underline-width="auto" style:text-underline-color="font-color" style:letter-kerning="true" style:font-name-asian="標楷體" style:font-name-complex="標楷體"/>
    </style:style>
    <style:style style:name="T3" style:family="text">
      <style:text-properties style:font-name="標楷體" style:text-underline-style="solid" style:text-underline-width="auto" style:text-underline-color="font-color" style:letter-kerning="true" style:font-name-asian="標楷體" style:font-name-complex="Times New Roman"/>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style:letter-kerning="true" style:font-name-asian="標楷體" style:font-name-complex="Times New Roman"/>
    </style:style>
    <style:style style:name="T7" style:family="text">
      <style:text-properties style:font-name="標楷體" style:text-underline-style="none" style:letter-kerning="true" style:font-name-asian="標楷體" style:font-name-complex="Times New Roman"/>
    </style:style>
    <style:style style:name="T8" style:family="text">
      <style:text-properties style:font-name="標楷體" fo:letter-spacing="-0.004cm" style:letter-kerning="true" style:font-name-asian="標楷體" style:font-name-complex="Times New Roman"/>
    </style:style>
    <style:style style:name="T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 style:family="text">
      <style:text-properties style:use-window-font-color="true" style:font-name="標楷體" fo:font-size="14pt" fo:language="en" fo:country="US" style:letter-kerning="true" fo:background-color="#ffffff" loext:char-shading-value="0" style:font-name-asian="標楷體" style:font-size-asian="14pt" style:language-asian="zh" style:country-asian="TW" style:font-name-complex="標楷體" style:font-size-complex="14pt" style:language-complex="ar" style:country-complex="SA"/>
    </style:style>
    <style:style style:name="T1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 style:family="text">
      <style:text-properties fo:color="#000000" style:font-name="標楷體" fo:font-size="14pt" fo:language="en" fo:country="US" fo:font-weight="bold" style:letter-kerning="true" style:font-name-asian="標楷體" style:font-size-asian="14pt" style:language-asian="zh" style:country-asian="TW" style:font-name-complex="標楷體" style:font-size-complex="14pt" style:language-complex="ar" style:country-complex="SA"/>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style:font-name="標楷體" fo:font-size="14pt" fo:letter-spacing="-0.007cm" fo:language="en" fo:country="US" style:letter-kerning="true" style:font-name-asian="標楷體" style:font-size-asian="14pt" style:language-asian="zh" style:country-asian="TW" style:font-name-complex="標楷體" style:font-size-complex="14pt" style:language-complex="ar" style:country-complex="SA"/>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style style:name="T18" style:family="text">
      <style:text-properties fo:font-variant="normal" fo:text-transform="none" style:use-window-font-color="true" style:text-outline="false" style:text-line-through-style="none" style:text-line-through-type="none" style:text-position="0% 100%" style:font-name="標楷體"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fo:font-variant="normal" fo:text-transform="none" style:use-window-font-color="true" style:text-outline="false" style:text-line-through-style="none" style:text-line-through-type="none" style:text-position="0% 100%" style:font-name="標楷體1"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36cm" fo:text-indent="-0.635cm" fo:margin-left="7.3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71cm" fo:text-indent="-0.635cm" fo:margin-left="7.97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17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31cm" fo:padding-bottom="0.131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5.7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2cm" fo:min-width="10.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1.669cm" fo:min-width="5.76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2" text:anchor-type="char" svg:x="0.347cm" svg:y="0.079cm" svg:width="2.274cm" svg:height="0.695cm" draw:z-index="21"><draw:text-box><text:p text:style-name="P22">附件一</text:p></draw:text-box></draw:frame></text:p>
      <text:p text:style-name="P3">雲林縣政府計畫處作業流程說明表</text:p>
      <table:table table:name="表格1" table:style-name="表格1">
        <table:table-column table:style-name="表格1.A"/>
        <table:table-column table:style-name="表格1.B"/>
        <table:table-row table:style-name="表格1.1">
          <table:table-cell table:style-name="表格1.A1" office:value-type="string">
            <text:p text:style-name="P23">項目編號</text:p>
          </table:table-cell>
          <table:table-cell table:style-name="表格1.B1" office:value-type="string">
            <text:p text:style-name="P24">Ea02</text:p>
          </table:table-cell>
        </table:table-row>
        <table:table-row table:style-name="表格1.1">
          <table:table-cell table:style-name="表格1.A1" office:value-type="string">
            <text:p text:style-name="P13">項目名稱</text:p>
          </table:table-cell>
          <table:table-cell table:style-name="表格1.B1" office:value-type="string">
            <text:p text:style-name="P16">年度施政計畫績效管理</text:p>
          </table:table-cell>
        </table:table-row>
        <table:table-row table:style-name="表格1.1">
          <table:table-cell table:style-name="表格1.A1" office:value-type="string">
            <text:p text:style-name="P13">承辦單位</text:p>
          </table:table-cell>
          <table:table-cell table:style-name="表格1.B1" office:value-type="string">
            <text:p text:style-name="P25">計畫處綜合規劃科</text:p>
          </table:table-cell>
        </table:table-row>
        <table:table-row table:style-name="表格1.4">
          <table:table-cell table:style-name="表格1.A1" office:value-type="string">
            <text:p text:style-name="P14">作業流程說明</text:p>
          </table:table-cell>
          <table:table-cell table:style-name="表格1.B4" office:value-type="string">
            <text:p text:style-name="P28"><text:span text:style-name="T4">一、</text:span><text:span text:style-name="T9">各單位就年度關鍵策略目標、共同性目標、關鍵績效指標及共同性指標與各指標衡量標準為客觀判斷、檢討執行績效撰擬之報告書，以回饋於後續施政規劃、執行措施調整及預算分配，以提升施政績效，並供民眾瞭解施政情形。 </text:span></text:p>
            <text:p text:style-name="P26">二、年度施政績效報告之提報及審議</text:p>
            <text:p text:style-name="P47">(一)初評並撰寫績效報告：各單位檢討原訂年度關鍵策略目標及共同性目標達成情形，辦理評估作業，目標達成情形檢測如下：(每年1月底)</text:p>
            <text:list xml:id="list1793006878680199389" text:style-name="L1">
              <text:list-item>
                <text:p text:style-name="P57">各單位依原訂年度關鍵績效指標逐項分析並自評分數。</text:p>
              </text:list-item>
              <text:list-item>
                <text:p text:style-name="P57">共同性指標分數由本府計畫處、人事處及財政處等相關單位提供。</text:p>
              </text:list-item>
              <text:list-item>
                <text:p text:style-name="P57">各單位依共同性指標分數及關鍵績效指標分數，撰寫年度施政績效報告。</text:p>
              </text:list-item>
            </text:list>
            <text:p text:style-name="P44">(二)複評作業：由本府計畫處提請召開複評會議，並通知各單位出席說明。(每年2月底)</text:p>
            <text:p text:style-name="P51">(三)各單位依複評結果修正年度施政績效報告，並由本府計畫處將成績簽報縣長核定。(每年3月中)</text:p>
            <text:p text:style-name="P28"><text:span text:style-name="T4">三、</text:span><text:span text:style-name="T5">成績核定後，由本府計畫處於一個月內登載於機關網頁並轉知本府相關單位辦理獎懲作業。</text:span></text:p>
            <text:p text:style-name="P27">四、施政績效總分，包含業務、人力及經費等三大面向：</text:p>
            <text:p text:style-name="P48"><text:span text:style-name="T13">(一)業務面向分數：</text:span><text:span text:style-name="T14">加總施政目標達成度及其他業務面向達成度之項目權分，再乘以權重80%，即為業務面向分數。 </text:span></text:p>
            <text:p text:style-name="P48"><text:span text:style-name="T13">(二)人力面向分數：</text:span><text:span text:style-name="T14">將人力面向總權分，乘以權重10%，即為人事面向分數。 </text:span></text:p>
            <text:p text:style-name="P49">(三)經費面向分數：將經費面向總權分，乘以權重10%，即為經費面向分數。 </text:p>
            <text:p text:style-name="P50">(四)績效總分：加總三大面向分數，即為當年度績效總分。 </text:p>
          </table:table-cell>
        </table:table-row>
        <text:soft-page-break/>
        <table:table-row table:style-name="表格1.5">
          <table:table-cell table:style-name="表格1.A1" office:value-type="string">
            <text:p text:style-name="P14">控制重點</text:p>
          </table:table-cell>
          <table:table-cell table:style-name="表格1.B4" office:value-type="string">
            <text:p text:style-name="P28"><text:bookmark-start text:name="OLE_LINK1"/><text:span text:style-name="T4">一、</text:span><text:span text:style-name="T9">各單位依據年度施政計畫之「年度績效指標」所訂績效指標及衡量標準之實際達成情形，逐項檢視或衡量是否達到原定目標，再依項目權重及目標達成度計算分數。</text:span> </text:p>
            <text:p text:style-name="P29">二、由計畫處提供其他業務面向共同性指標成績供各單位辦理初評，並逐項檢視各單位所提報參加評比優異表現項目之佐證資料。</text:p>
            <text:p text:style-name="P29">三、由計畫處通知人事處提出各單位共同性指標人力面向成績及財政處提出各單位共同性指標經費面向成績，以供各單位辦理初評。</text:p>
            <text:p text:style-name="P30"><text:span text:style-name="T4">四、</text:span><text:bookmark-end text:name="OLE_LINK1"/><text:span text:style-name="T9">未達目標值之施政目標檢討：各單位提出達成度差異值並逐項分析未達成目標之原因，研提改進措施，如無法解決之重大問題，應加以說明並提出建議。</text:span></text:p>
            <text:p text:style-name="P30"><text:span text:style-name="T9">五、</text:span><text:span text:style-name="T11">績效總評：各單位就整體表現及執行績效作出結論。</text:span></text:p>
            <text:p text:style-name="P30"><text:span text:style-name="T9">六、獎懲作業：</text:span><text:span text:style-name="T11">取總分數最高之前</text:span><text:span text:style-name="T12">3</text:span><text:span text:style-name="T11">個單位，依等次、依權重各配予點數，由各單位依規定自行分配應予敘獎人數及額度；另總分數未達75分且最低之後3個單位，撰寫檢討報告並送人事處作為年度考績評核之參據。</text:span><text:span text:style-name="T9"> </text:span></text:p>
            <text:p text:style-name="P28"><text:span text:style-name="T10">七、績效</text:span><text:span text:style-name="T9">評估結果回饋：</text:span><text:span text:style-name="T11">本府各單位年度施政績效報告經複評會議後，由計畫處彙成冊並分送各單位作為下年度擬定年度施政計畫及相關施政目標、績效指標修正之依據。</text:span><text:span text:style-name="T9"> </text:span></text:p>
          </table:table-cell>
        </table:table-row>
        <table:table-row table:style-name="表格1.6">
          <table:table-cell table:style-name="表格1.A1" office:value-type="string">
            <text:p text:style-name="P13">法令依據</text:p>
          </table:table-cell>
          <table:table-cell table:style-name="表格1.B4" office:value-type="string">
            <text:p text:style-name="P17">一、雲林縣政府及所屬一級機關施政計畫績效管理要點</text:p>
            <text:p text:style-name="P17">二、雲林縣政府及所屬一級機關施政計畫績效管理作業手冊</text:p>
          </table:table-cell>
        </table:table-row>
        <table:table-row table:style-name="表格1.7">
          <table:table-cell table:style-name="表格1.A1" office:value-type="string">
            <text:p text:style-name="P13">使用表單</text:p>
          </table:table-cell>
          <table:table-cell table:style-name="表格1.B4" office:value-type="string">
            <text:p text:style-name="P26">年度施政績效報告撰寫格式</text:p>
          </table:table-cell>
        </table:table-row>
      </table:table>
      <text:p text:style-name="P56"><draw:frame draw:style-name="fr1" draw:name="訊框2" text:anchor-type="char" svg:x="0.499cm" svg:y="0.079cm" svg:width="2.54cm" svg:height="0.953cm" draw:z-index="16"><draw:text-box><text:p text:style-name="P22">附件二</text:p></draw:text-box></draw:frame></text:p>
      <text:p text:style-name="P21">雲林縣政府計畫處作業流程圖</text:p>
      <text:p text:style-name="P15">年度施政計畫績效管理作業</text:p>
      <text:p text:style-name="P52"/>
      <text:p text:style-name="P31"><draw:custom-shape text:anchor-type="char" draw:z-index="14" draw:style-name="gr8" draw:text-style-name="P69" svg:width="6.986cm" svg:height="1.588cm" svg:x="5.398cm" svg:y="-0.506cm"><text:p text:style-name="P68"><text:span text:style-name="T9">1.</text:span><text:span text:style-name="T9">年度施政績效報告</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
      <text:p text:style-name="P4"/>
      <text:p text:style-name="P9"><draw:line text:anchor-type="char" draw:z-index="4" draw:style-name="gr5" draw:text-style-name="P67" svg:x1="8.89cm" svg:y1="-0.824cm" svg:x2="8.89cm" svg:y2="0.764cm"><text:p/></draw:line></text:p>
      <text:p text:style-name="P9"><draw:line text:anchor-type="char" draw:z-index="6" draw:style-name="gr6" draw:text-style-name="P67" svg:x1="15.558cm" svg:y1="-0.824cm" svg:x2="15.558cm" svg:y2="3.939cm"><text:p/></draw:line><draw:line text:anchor-type="char" draw:z-index="7" draw:style-name="gr5" draw:text-style-name="P67" svg:x1="15.558cm" svg:y1="-0.824cm" svg:x2="8.89cm" svg:y2="-0.824cm"><text:p/></draw:line><draw:g text:anchor-type="char" draw:z-index="0" draw:style-name="gr1"><draw:frame draw:style-name="gr2" draw:text-style-name="P62" svg:width="7.64cm" svg:height="2.075cm" svg:x="5.08cm" svg:y="0.129cm"><draw:text-box><text:p text:style-name="P61"><text:span text:style-name="T9">2.</text:span><text:span text:style-name="T9">檢討原訂年度關鍵策略目標及共同性目標達成情形，辦理初評作業</text:span></text:p></draw:text-box></draw:frame><draw:frame draw:style-name="gr3" draw:text-style-name="P64" svg:width="7.64cm" svg:height="1.786cm" svg:x="5.08cm" svg:y="2.198cm"><draw:text-box><text:p text:style-name="P63"><text:span text:style-name="T18">各單位</text:span></text:p></draw:text-box></draw:frame></draw:g></text:p>
      <text:p text:style-name="P9"/>
      <text:p text:style-name="P4"/>
      <text:p text:style-name="P4"/>
      <text:p text:style-name="P32"><draw:line text:anchor-type="char" draw:z-index="5" draw:style-name="gr5" draw:text-style-name="P67" svg:x1="8.89cm" svg:y1="1.494cm" svg:x2="8.89cm" svg:y2="2.447cm"><text:p/></draw:line> <text:s text:c="3"/></text:p>
      <text:p text:style-name="P10"/>
      <text:p text:style-name="P9"><draw:custom-shape text:anchor-type="char" draw:z-index="1" draw:style-name="gr4" draw:text-style-name="P66" svg:width="6.351cm" svg:height="1.271cm" svg:x="5.715cm" svg:y="1.177cm"><text:p text:style-name="P65"><text:span text:style-name="T19">3.1</text:span><text:span text:style-name="T19">指標</text:span></text:p><text:p text:style-name="P65"><text:span text:style-name="T19">核算檢視</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7" draw:style-name="gr5" draw:text-style-name="P67" svg:x1="8.89cm" svg:y1="5.177cm" svg:x2="8.89cm" svg:y2="5.812cm"><text:p/></draw:line><draw:frame draw:style-name="fr2" draw:name="訊框3" text:anchor-type="char" svg:x="14.275cm" svg:y="0.529cm" svg:width="2.565cm" svg:height="1.295cm" draw:z-index="11"><draw:text-box><text:p text:style-name="P19">3.2</text:p><text:p text:style-name="P19">修正資料</text:p></draw:text-box></draw:frame></text:p>
      <text:p text:style-name="P9"><draw:line text:anchor-type="char" draw:z-index="12" draw:style-name="gr5" draw:text-style-name="P67" svg:x1="12.065cm" svg:y1="1.176cm" svg:x2="14.288cm" svg:y2="1.176cm"><text:p/></draw:line><draw:frame draw:style-name="fr3" draw:name="訊框4" text:anchor-type="char" svg:x="13.335cm" svg:y="0.542cm" svg:width="0.501cm" svg:height="0.439cm" draw:z-index="2"><draw:text-box><text:p text:style-name="P18">否</text:p></draw:text-box></draw:frame></text:p>
      <text:p text:style-name="P9"><draw:line text:anchor-type="char" draw:z-index="8" draw:style-name="gr5" draw:text-style-name="P67" svg:x1="8.89cm" svg:y1="1.176cm" svg:x2="8.89cm" svg:y2="1.811cm"><text:p/></draw:line><draw:frame draw:style-name="fr2" draw:name="訊框5" text:anchor-type="char" svg:x="14.261cm" svg:y="0.515cm" svg:width="2.593cm" svg:height="1.005cm" draw:z-index="13"><draw:text-box><text:p text:style-name="P20">各單位</text:p></draw:text-box></draw:frame></text:p>
      <text:p text:style-name="P9"><draw:g text:anchor-type="char" draw:z-index="9" draw:style-name="gr1"><draw:frame draw:style-name="gr7" draw:text-style-name="P64" svg:width="6.986cm" svg:height="1.271cm" svg:x="5.398cm" svg:y="1.177cm"><draw:text-box><text:p text:style-name="P63"><text:span text:style-name="T18">4.</text:span><text:span text:style-name="T18">複評作業</text:span></text:p></draw:text-box></draw:frame><draw:frame draw:style-name="gr3" draw:text-style-name="P64" svg:width="6.986cm" svg:height="0.765cm" svg:x="5.398cm" svg:y="2.445cm"><draw:text-box><text:p text:style-name="P63"><text:span text:style-name="T18">計畫處</text:span></text:p></draw:text-box></draw:frame></draw:g><draw:frame draw:style-name="fr3" draw:name="訊框6" text:anchor-type="char" svg:x="9.208cm" svg:y="0.542cm" svg:width="0.501cm" svg:height="0.439cm" draw:z-index="3"><draw:text-box><text:p text:style-name="P18">是</text:p></draw:text-box></draw:frame></text:p>
      <text:p text:style-name="P4"/>
      <text:p text:style-name="P9"/>
      <text:p text:style-name="P9"/>
      <text:p text:style-name="P4"/>
      <text:p text:style-name="P9"/>
      <text:p text:style-name="P6"><draw:g text:anchor-type="char" draw:z-index="18" draw:style-name="gr1"><draw:frame draw:style-name="gr7" draw:text-style-name="P64" svg:width="6.986cm" svg:height="1.437cm" svg:x="5.398cm" svg:y="0.097cm"><draw:text-box><text:p text:style-name="P63"><text:span text:style-name="T18">5.</text:span><text:span text:style-name="T18">彙整後，簽奉一層核可</text:span></text:p></draw:text-box></draw:frame><draw:frame draw:style-name="gr3" draw:text-style-name="P64" svg:width="6.986cm" svg:height="0.865cm" svg:x="5.398cm" svg:y="1.531cm"><draw:text-box><text:p text:style-name="P63"><text:span text:style-name="T18">計畫處</text:span></text:p></draw:text-box></draw:frame></draw:g></text:p>
      <text:p text:style-name="P6"/>
      <text:p text:style-name="P11"><draw:custom-shape text:anchor-type="char" draw:z-index="19" draw:style-name="gr10" draw:text-style-name="P73" svg:width="6.649cm" svg:height="2.647cm" svg:x="5.674cm" svg:y="2.279cm"><text:p text:style-name="P72"><text:span text:style-name="T20">6.</text:span><text:span text:style-name="T20">年度施政績效報告</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4"/>
      <text:p text:style-name="P9"><draw:line text:anchor-type="char" draw:z-index="20" draw:style-name="gr5" draw:text-style-name="P67" svg:x1="8.89cm" svg:y1="0.002cm" svg:x2="8.909cm" svg:y2="1.009cm"><text:p/></draw:line></text:p>
      <text:p text:style-name="P4"/>
      <text:p text:style-name="P8"><text:tab/></text:p>
      <text:p text:style-name="P9"/>
      <text:p text:style-name="P4"/>
      <text:p text:style-name="P7"><draw:line text:anchor-type="char" draw:z-index="10" draw:style-name="gr5" draw:text-style-name="P67" svg:x1="8.909cm" svg:y1="0.48cm" svg:x2="8.89cm" svg:y2="1.447cm"><text:p/></draw:line></text:p>
      <text:p text:style-name="P12"/>
      <text:p text:style-name="P12"><draw:custom-shape text:anchor-type="char" draw:z-index="15" draw:style-name="gr9" draw:text-style-name="P71" svg:width="12.727cm" svg:height="2.077cm" svg:x="2.956cm" svg:y="0.187cm"><text:p text:style-name="P70"><text:span text:style-name="T9">15.</text:span><text:span text:style-name="T9">於</text:span><text:span text:style-name="T9">1</text:span><text:span text:style-name="T9">個月內登載於機關網頁，並將報告書分送本府相關單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
      <text:p text:style-name="P7"/>
      <text:p text:style-name="P2"/>
      <text:p text:style-name="P2"/>
      <text:p text:style-name="P35"><draw:frame draw:style-name="fr1" draw:name="框架1" text:anchor-type="char" svg:x="0.393cm" svg:y="0.025cm" svg:width="2.54cm" svg:height="0.953cm" draw:z-index="22"><draw:text-box><text:p text:style-name="P22">附件三</text:p></draw:text-box></draw:frame><text:soft-page-break/></text:p>
      <text:p text:style-name="P36">雲林縣政府控制制度自行評估表</text:p>
      <text:p text:style-name="P38"><text:span text:style-name="T2"><text:s text:c="5"/></text:span><text:span text:style-name="T6">年度</text:span></text:p>
      <text:p text:style-name="P39"><text:span text:style-name="T6">評估單位：</text:span><text:span text:style-name="T7">計畫處綜合規劃科</text:span></text:p>
      <text:p text:style-name="P39"><text:span text:style-name="T6">作業類別(項目)：年度施政計畫績效管理</text:span><text:span text:style-name="T7"> <text:s/></text:span></text:p>
      <text:p text:style-name="P54"><text:span text:style-name="T6">評估期間：</text:span><text:span text:style-name="T3"> <text:s/></text:span><text:span text:style-name="T6">年</text:span><text:span text:style-name="T3"> <text:s/></text:span><text:span text:style-name="T6">月</text:span><text:span text:style-name="T3"> <text:s/></text:span><text:span text:style-name="T6">日至</text:span><text:span text:style-name="T3"> <text:s/></text:span><text:span text:style-name="T6">年</text:span><text:span text:style-name="T3"> <text:s/></text:span><text:span text:style-name="T6">月</text:span><text:span text:style-name="T3"> <text:s/></text:span><text:span text:style-name="T6">日</text:span></text:p>
      <text:p text:style-name="P40"><text:s text:c="81"/><text:span text:style-name="T15"><text:s/>評估日期：</text:span><text:span text:style-name="T16"> <text:s/></text:span><text:span text:style-name="T15">年</text:span><text:span text:style-name="T16"> <text:s/></text:span><text:span text:style-name="T15">月</text:span><text:span text:style-name="T16"> <text:s/></text:span><text:span text:style-name="T15">日</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header-rows>
          <table:table-row table:style-name="表格3.1">
            <table:table-cell table:style-name="表格3.A1" table:number-rows-spanned="2" office:value-type="string">
              <text:p text:style-name="P34">控制重點</text:p>
            </table:table-cell>
            <table:table-cell table:style-name="表格3.B1" table:number-columns-spanned="5" office:value-type="string">
              <text:p text:style-name="P34">評估情形</text:p>
            </table:table-cell>
            <table:covered-table-cell/>
            <table:covered-table-cell/>
            <table:covered-table-cell/>
            <table:covered-table-cell/>
            <table:table-cell table:style-name="表格3.G1" table:number-rows-spanned="2" office:value-type="string">
              <text:p text:style-name="P34">改善措施</text:p>
            </table:table-cell>
          </table:table-row>
          <table:table-row table:style-name="表格3.2">
            <table:covered-table-cell/>
            <table:table-cell table:style-name="表格3.B1" office:value-type="string">
              <text:p text:style-name="P37">落實</text:p>
            </table:table-cell>
            <table:table-cell table:style-name="表格3.B1" office:value-type="string">
              <text:p text:style-name="P37">部分落實</text:p>
            </table:table-cell>
            <table:table-cell table:style-name="表格3.B1" office:value-type="string">
              <text:p text:style-name="P37">未落實</text:p>
            </table:table-cell>
            <table:table-cell table:style-name="表格3.B1" office:value-type="string">
              <text:p text:style-name="P37">未發生</text:p>
            </table:table-cell>
            <table:table-cell table:style-name="表格3.B1" office:value-type="string">
              <text:p text:style-name="P55">不適用</text:p>
            </table:table-cell>
            <table:covered-table-cell/>
          </table:table-row>
        </table:table-header-rows>
        <table:table-row table:style-name="表格3.1">
          <table:table-cell table:style-name="表格3.A3" office:value-type="string">
            <text:p text:style-name="P45">一、作業流程有效性</text:p>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G3" office:value-type="string">
            <text:p text:style-name="P33"/>
          </table:table-cell>
        </table:table-row>
        <table:table-row table:style-name="表格3.1">
          <table:table-cell table:style-name="表格3.A3" office:value-type="string">
            <text:p text:style-name="P42">(一)作業程序說明表及作業流程圖之製作是否與規定相符。</text:p>
            <text:p text:style-name="P42">(二)內部控制制度是否有效設計及執行。</text:p>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G3" office:value-type="string">
            <text:p text:style-name="P33"/>
          </table:table-cell>
        </table:table-row>
        <table:table-row table:style-name="表格3.1">
          <table:table-cell table:style-name="表格3.B1" office:value-type="string">
            <text:p text:style-name="P42">二、單位績效管理作業</text:p>
          </table:table-cell>
          <table:table-cell table:style-name="表格3.B1" office:value-type="string">
            <text:p text:style-name="P33"/>
          </table:table-cell>
          <table:table-cell table:style-name="表格3.B1" office:value-type="string">
            <text:p text:style-name="P33"/>
          </table:table-cell>
          <table:table-cell table:style-name="表格3.B1" office:value-type="string">
            <text:p text:style-name="P33"/>
          </table:table-cell>
          <table:table-cell table:style-name="表格3.B1" office:value-type="string">
            <text:p text:style-name="P33"/>
          </table:table-cell>
          <table:table-cell table:style-name="表格3.B1" office:value-type="string">
            <text:p text:style-name="P33"/>
          </table:table-cell>
          <table:table-cell table:style-name="表格3.G5" office:value-type="string">
            <text:p text:style-name="P33"/>
          </table:table-cell>
        </table:table-row>
        <table:table-row table:style-name="表格3.1">
          <table:table-cell table:style-name="表格3.A3" office:value-type="string">
            <text:p text:style-name="P42">(一)計畫處是否確實督導各單位於一月底前完年度施政績效報告初評。</text:p>
            <text:p text:style-name="P42">(二)通知各單位辦理初評各單位是否依據年度施政計畫所訂績效指標及衡量標準辦理評核。</text:p>
            <text:p text:style-name="P42">(三)各績效指標達成度與權重核算是否正確。</text:p>
            <text:p text:style-name="P42">(四)各單位所提報參加評比優異表現是否檢附佐證資料及是否符合作業手冊規定。會計月報帳列數與對帳單數額之差異，經編製差額解釋表調節後是否相符。</text:p>
            <text:p text:style-name="P42">(五)人事處與財政處是否於計畫處通知期限內提出人力面相及經費面向共同性指標成績供各單位辦理初評。</text:p>
            <text:p text:style-name="P42">(六)各單位有未達目標值者是否提具達程度差異值及未<text:soft-page-break/>達成原因暨因應策略。</text:p>
            <text:p text:style-name="P42">(七)計畫處是否於2月底前召開複評會議。。</text:p>
            <text:p text:style-name="P42">(八)計畫處是否於3月中將各單位成績簽報縣長核定。</text:p>
            <text:p text:style-name="P43"><text:span text:style-name="T6">(九)</text:span><text:span text:style-name="T8">成績核定後，計畫處是否於一個月內登載於機關網頁並轉知本府相關單位辦理獎懲作業。</text:span></text:p>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A3" office:value-type="string">
            <text:p text:style-name="P33"/>
          </table:table-cell>
          <table:table-cell table:style-name="表格3.G3" office:value-type="string">
            <text:p text:style-name="P33"/>
          </table:table-cell>
        </table:table-row>
        <table:table-row table:style-name="表格3.7">
          <table:table-cell table:style-name="表格3.G1" table:number-columns-spanned="7" office:value-type="string">
            <text:p text:style-name="P41">填表人： <text:s text:c="16"/>複核： <text:s text:c="16"/></text:p>
          </table:table-cell>
          <table:covered-table-cell/>
          <table:covered-table-cell/>
          <table:covered-table-cell/>
          <table:covered-table-cell/>
          <table:covered-table-cell/>
          <table:covered-table-cell/>
        </table:table-row>
      </table:table>
      <text:p text:style-name="P46">註：</text:p>
      <text:list xml:id="list3599073011912071949" text:style-name="L2">
        <text:list-item>
          <text:p text:style-name="P58">機關得就1項作業流程製作1份自行評估表，亦得將各項作業流程依性質分類，同1類之作業流程合併1份自行評估表，就作業流程重點納入評估。</text:p>
        </text:list-item>
        <text:list-item>
          <text:p text:style-name="P59">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Times New Roman1" svg:font-family="'Times New Roman'" style:font-family-generic="roman"/>
    <style:font-face style:name="Calibri2" svg:font-family="Calibri" style:font-family-generic="script"/>
    <style:font-face style:name="標楷體" svg:font-family="標楷體" style:font-family-generic="script"/>
    <style:font-face style:name="Calibri" svg:font-family="Calibri" style:font-family-generic="swis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font-name-asian="標楷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2"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alibri" fo:font-family="Calibri" style:font-family-generic="swiss" style:font-name-asian="標楷體2" style:font-family-asian="標楷體"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name-asian="標楷體2" style:font-family-asian="標楷體"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標楷體2" style:font-family-asian="標楷體" style:font-size-asian="12pt" style:font-name-complex="Mangal2"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31">
      <style:paragraph-properties fo:line-height="150%"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letter-spacing="normal" fo:font-style="normal" fo:text-shadow="none" style:text-underline-style="none" fo:font-weight="normal" style:letter-kerning="true" fo:background-color="transparent" style:font-name-asian="標楷體" style:font-family-asian="標楷體" style:font-family-generic-asian="script" style:font-size-asian="14pt" style:font-style-asian="normal" style:font-weight-asian="normal" style:font-name-complex="標楷體" style:font-family-complex="標楷體" style:font-family-generic-complex="script" style:font-style-complex="normal" style:font-weight-complex="normal" style:text-emphasize="none"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name-asian="標楷體" style:font-family-asian="標楷體" style:font-family-generic-asian="script"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font-family-asian="標楷體" style:font-family-generic-asian="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3z0" style:num-suffix="、" style:num-format="一, 二, 三, ..."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cm" fo:text-indent="-0.282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065cm" fo:text-indent="-0.681cm" fo:margin-left="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28z0" style:num-suffix="、" style:num-format="一, 二, 三, ..."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23b182"/>
    </style:style>
    <style:style style:name="MT2"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Ea</text:span>02-<text:span text:style-name="Page_20_Number"><text:page-number text:select-page="current">5</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通性作業範例製作原則附件</dc:title>
    <meta:initial-creator>moejsmpc</meta:initial-creator>
    <meta:creation-date>2017-11-23T14:02:00</meta:creation-date>
    <dc:date>2018-07-04T09:05:48.943000000</dc:date>
    <meta:print-date>2013-10-23T11:01:00</meta:print-date>
    <meta:editing-cycles>29</meta:editing-cycles>
    <meta:editing-duration>PT1H14M12S</meta:editing-duration>
    <meta:generator>NDC_ODF_Application_Tools/1.0.2$Windows_X86_64 LibreOffice_project/e7b18eac6983b57cd36244d0d7751dceefe72182</meta:generator>
    <meta:document-statistic meta:table-count="2" meta:image-count="0" meta:object-count="0" meta:page-count="5" meta:paragraph-count="79" meta:word-count="1918" meta:character-count="2094" meta:non-whitespace-character-count="1940"/>
  </office:meta>
</office:document-meta>
</file>