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Times New Roman1" svg:font-family="'Times New Roman'" style:font-family-generic="roman"/>
    <style:font-face style:name="Calibri2" svg:font-family="Calibri" style:font-family-generic="script"/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26cm" fo:margin-left="0.30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634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1.111cm" fo:keep-together="auto"/>
    </style:style>
    <style:style style:name="表格3" style:family="table">
      <style:table-properties style:width="16.589cm" fo:margin-left="0.309cm" table:align="left" style:writing-mode="lr-tb"/>
    </style:style>
    <style:style style:name="表格3.A" style:family="table-column">
      <style:table-column-properties style:column-width="6.191cm"/>
    </style:style>
    <style:style style:name="表格3.B" style:family="table-column">
      <style:table-column-properties style:column-width="1.111cm"/>
    </style:style>
    <style:style style:name="表格3.C" style:family="table-column">
      <style:table-column-properties style:column-width="1.191cm"/>
    </style:style>
    <style:style style:name="表格3.D" style:family="table-column">
      <style:table-column-properties style:column-width="1.508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3.4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34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2d4f61"/>
    </style:style>
    <style:style style:name="P2" style:family="paragraph" style:parent-style-name="Footer">
      <style:paragraph-properties style:snap-to-layout-grid="true">
        <style:tab-stops/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P3" style:family="paragraph" style:parent-style-name="Footer">
      <style:paragraph-properties style:snap-to-layout-grid="true">
        <style:tab-stops>
          <style:tab-stop style:position="8.89cm"/>
        </style:tab-stops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15.875cm"/>
          <style:tab-stop style:position="16.193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8.573cm"/>
          <style:tab-stop style:position="8.89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>
        <style:tab-stops>
          <style:tab-stop style:position="2.646cm"/>
        </style:tab-stops>
      </style:paragraph-properties>
      <style:text-properties fo:font-size="14pt" style:font-size-asian="14pt"/>
    </style:style>
    <style:style style:name="P9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10" style:family="paragraph" style:parent-style-name="Standard">
      <style:paragraph-properties>
        <style:tab-stops>
          <style:tab-stop style:position="15.558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1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12" style:family="paragraph" style:parent-style-name="Standard">
      <style:paragraph-properties>
        <style:tab-stops>
          <style:tab-stop style:position="8.573cm"/>
          <style:tab-stop style:position="8.89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13" style:family="paragraph" style:parent-style-name="Standard">
      <style:paragraph-properties>
        <style:tab-stops>
          <style:tab-stop style:position="8.573cm"/>
          <style:tab-stop style:position="8.89cm"/>
        </style:tab-stops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officeooo:paragraph-rsid="0021aa78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>
        <style:tab-stops>
          <style:tab-stop style:position="5.398cm"/>
          <style:tab-stop style:position="12.383cm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ff3333" fo:font-size="14pt" officeooo:rsid="002d4f61" officeooo:paragraph-rsid="00282b09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ff3333" style:font-name="標楷體" fo:font-size="14pt" officeooo:rsid="000f5b1f" officeooo:paragraph-rsid="000f5b1f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6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use-window-font-color="true" style:font-name="標楷體" fo:font-size="14pt" fo:language="en" fo:country="US" officeooo:paragraph-rsid="001e87e6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28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officeooo:paragraph-rsid="001d76e6"/>
    </style:style>
    <style:style style:name="P29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officeooo:paragraph-rsid="001de412"/>
    </style:style>
    <style:style style:name="P30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officeooo:paragraph-rsid="001e87e6"/>
    </style:style>
    <style:style style:name="P31" style:family="paragraph" style:parent-style-name="Standard">
      <style:paragraph-properties fo:margin-left="-1.272cm" fo:margin-right="0cm" fo:text-align="center" style:justify-single-word="false" fo:text-indent="-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-1.362cm" fo:margin-right="0cm" fo:text-align="center" style:justify-single-word="false" fo:text-indent="-0.226cm" style:auto-text-indent="false"/>
      <style:text-properties fo:font-size="14pt" fo:language="none" fo:country="none" style:font-size-asian="14pt" style:language-asian="none" style:country-asian="none"/>
    </style:style>
    <style:style style:name="P33" style:family="paragraph" style:parent-style-name="Standard">
      <style:paragraph-properties fo:margin-left="-0.953cm" fo:margin-right="0cm" fo:text-indent="0cm" style:auto-text-indent="false"/>
      <style:text-properties fo:font-size="14pt" style:font-name-asian="Times New Roman" style:font-size-asian="14pt"/>
    </style:style>
    <style:style style:name="P34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officeooo:paragraph-rsid="0029ed56" style:letter-kerning="true" style:font-name-asian="標楷體" style:font-name-complex="Times New Roman"/>
    </style:style>
    <style:style style:name="P35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officeooo:paragraph-rsid="0029ed56" style:letter-kerning="true" style:font-name-asian="標楷體" style:font-name-complex="Times New Roman"/>
    </style:style>
    <style:style style:name="P36" style:family="paragraph" style:parent-style-name="內文_20__28_Web_29_">
      <style:paragraph-properties fo:margin-top="0cm" fo:margin-bottom="0cm" loext:contextual-spacing="false" fo:line-height="0.635cm" fo:text-align="center" style:justify-single-word="false" style:writing-mode="lr-tb"/>
      <style:text-properties style:font-name="標楷體" fo:font-size="10pt" officeooo:paragraph-rsid="0029ed56" style:letter-kerning="true" style:font-name-asian="標楷體" style:font-size-asian="10pt" style:font-name-complex="Times New Roman" style:font-size-complex="10pt"/>
    </style:style>
    <style:style style:name="P37" style:family="paragraph" style:parent-style-name="內文_20__28_Web_29_">
      <style:paragraph-properties fo:margin-top="0cm" fo:margin-bottom="0cm" loext:contextual-spacing="false" fo:line-height="0.776cm" fo:text-align="center" style:justify-single-word="false" fo:break-before="page"/>
      <style:text-properties style:font-name="標楷體" fo:font-size="16pt" fo:font-weight="bold" officeooo:rsid="002d2165" officeooo:paragraph-rsid="00320745" style:letter-kerning="true" style:font-name-asian="標楷體" style:font-size-asian="16pt" style:font-weight-asian="bold" style:font-name-complex="Times New Roman" style:font-size-complex="16pt"/>
    </style:style>
    <style:style style:name="P38" style:family="paragraph" style:parent-style-name="內文_20__28_Web_29_">
      <style:paragraph-properties fo:margin-left="1.266cm" fo:margin-right="0cm" fo:margin-top="0cm" fo:margin-bottom="0cm" loext:contextual-spacing="false" fo:line-height="0.635cm" fo:text-align="center" style:justify-single-word="false" fo:text-indent="-0.949cm" style:auto-text-indent="false"/>
      <style:text-properties officeooo:paragraph-rsid="0029ed56"/>
    </style:style>
    <style:style style:name="P39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  <style:text-properties officeooo:paragraph-rsid="0029ed56"/>
    </style:style>
    <style:style style:name="P40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officeooo:paragraph-rsid="0029ed56" style:letter-kerning="true" style:font-name-asian="標楷體" style:font-size-asian="8pt" style:font-name-complex="Times New Roman" style:font-size-complex="8pt"/>
    </style:style>
    <style:style style:name="P41" style:family="paragraph" style:parent-style-name="內文_20__28_Web_29_">
      <style:paragraph-properties fo:margin-top="0.494cm" fo:margin-bottom="0cm" loext:contextual-spacing="false" fo:line-height="0.494cm"/>
      <style:text-properties style:font-name="標楷體" officeooo:paragraph-rsid="0029ed56" style:letter-kerning="true" style:font-name-asian="標楷體" style:font-name-complex="Times New Roman"/>
    </style:style>
    <style:style style:name="P42" style:family="paragraph" style:parent-style-name="內文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style:font-name="標楷體" officeooo:paragraph-rsid="0029ed56" style:letter-kerning="true" style:font-name-asian="標楷體" style:font-name-complex="Times New Roman"/>
    </style:style>
    <style:style style:name="P43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  <style:text-properties style:font-name="標楷體" officeooo:paragraph-rsid="0029ed56" style:letter-kerning="true" style:font-name-asian="標楷體" style:font-name-complex="Times New Roman"/>
    </style:style>
    <style:style style:name="P44" style:family="paragraph" style:parent-style-name="內文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officeooo:paragraph-rsid="0029ed56"/>
    </style:style>
    <style:style style:name="P45" style:family="paragraph" style:parent-style-name="內文_20__28_Web_29_">
      <style:paragraph-properties fo:margin-left="0.762cm" fo:margin-right="0cm" fo:margin-top="0cm" fo:margin-bottom="0cm" loext:contextual-spacing="false" fo:line-height="0.564cm" fo:text-indent="-0.762cm" style:auto-text-indent="false"/>
      <style:text-properties style:font-name="標楷體" officeooo:paragraph-rsid="0029ed56" style:letter-kerning="true" style:font-name-asian="標楷體" style:font-name-complex="Times New Roman"/>
    </style:style>
    <style:style style:name="P46" style:family="paragraph" style:parent-style-name="內文_20__28_Web_29_">
      <style:paragraph-properties fo:margin-left="1.905cm" fo:margin-right="0cm" fo:margin-top="0cm" fo:margin-bottom="0cm" loext:contextual-spacing="false" fo:line-height="0.494cm" fo:text-indent="-1.588cm" style:auto-text-indent="false"/>
      <style:text-properties style:font-name="標楷體" officeooo:paragraph-rsid="0029ed56" style:letter-kerning="true" style:font-name-asian="標楷體" style:font-name-complex="Times New Roman"/>
    </style:style>
    <style:style style:name="P47" style:family="paragraph" style:parent-style-name="Standard">
      <style:paragraph-properties fo:margin-left="1.974cm" fo:margin-right="0cm" fo:line-height="0.706cm" fo:text-align="justify" style:justify-single-word="false" fo:text-indent="-0.988cm" style:auto-text-indent="false" style:snap-to-layout-grid="false"/>
    </style:style>
    <style:style style:name="P48" style:family="paragraph" style:parent-style-name="Standard">
      <style:paragraph-properties fo:margin-left="2.023cm" fo:margin-right="0cm" fo:line-height="0.706cm" fo:text-align="justify" style:justify-single-word="false" fo:text-indent="-1.037cm" style:auto-text-indent="false" style:snap-to-layout-grid="false"/>
    </style:style>
    <style:style style:name="P49" style:family="paragraph" style:parent-style-name="Standard">
      <style:paragraph-properties fo:margin-left="2.023cm" fo:margin-right="0cm" fo:line-height="0.706cm" fo:text-align="justify" style:justify-single-word="false" fo:text-indent="-1.037cm" style:auto-text-indent="false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50" style:family="paragraph" style:parent-style-name="內文_20__28_Web_29_">
      <style:paragraph-properties fo:margin-left="0.318cm" fo:margin-right="0cm" fo:margin-top="0cm" fo:margin-bottom="0cm" loext:contextual-spacing="false" fo:line-height="0.635cm" fo:text-indent="0cm" style:auto-text-indent="false"/>
      <style:text-properties officeooo:paragraph-rsid="0029ed56"/>
    </style:style>
    <style:style style:name="P51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fo:line-height="0.635cm" fo:text-align="center" style:justify-single-word="false" fo:orphans="2" fo:widows="2" fo:text-indent="-0.101cm" style:auto-text-indent="false" fo:background-color="transparent" style:writing-mode="lr-tb"/>
      <style:text-properties style:font-name="標楷體" fo:font-size="10pt" officeooo:paragraph-rsid="0029ed56" style:letter-kerning="true" style:font-name-asian="標楷體" style:font-size-asian="10pt" style:font-name-complex="Times New Roman" style:font-size-complex="10pt"/>
    </style:style>
    <style:style style:name="P52" style:family="paragraph" style:parent-style-name="內文_20__28_Web_29_">
      <style:paragraph-properties fo:margin-left="1.088cm" fo:margin-right="-0.002cm" fo:margin-top="0cm" fo:margin-bottom="0cm" loext:contextual-spacing="false" fo:line-height="0.564cm" fo:text-indent="0cm" style:auto-text-indent="false"/>
      <style:text-properties style:font-name="標楷體" style:text-underline-style="solid" style:text-underline-width="auto" style:text-underline-color="font-color" officeooo:paragraph-rsid="0029ed56" style:letter-kerning="true" style:font-name-asian="標楷體" style:font-name-complex="Times New Roman"/>
    </style:style>
    <style:style style:name="P53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fo:font-weight="bold" officeooo:paragraph-rsid="0021aa78" style:font-name-asian="標楷體" style:font-size-asian="16pt" style:font-weight-asian="bold" style:font-name-complex="標楷體" style:font-size-complex="16pt"/>
    </style:style>
    <style:style style:name="P54" style:family="paragraph" style:parent-style-name="Standard" style:list-style-name="L1">
      <style:paragraph-properties fo:margin-top="0.159cm" fo:margin-bottom="0cm" loext:contextual-spacing="false" fo:line-height="0.564cm" fo:text-align="justify" style:justify-single-word="false" style:punctuation-wrap="simple" style:writing-mode="lr-tb"/>
      <style:text-properties fo:color="#000000" style:font-name="標楷體" officeooo:paragraph-rsid="0029ed56" style:letter-kerning="true" style:font-name-asian="標楷體" style:font-name-complex="標楷體"/>
    </style:style>
    <style:style style:name="P55" style:family="paragraph" style:parent-style-name="內文_20__28_Web_29_" style:list-style-name="L1" style:master-page-name="">
      <loext:graphic-properties draw:fill="none"/>
      <style:paragraph-properties fo:margin-top="0cm" fo:margin-bottom="0cm" loext:contextual-spacing="false" fo:line-height="0.564cm" fo:text-align="justify" style:justify-single-word="false" fo:orphans="2" fo:widows="2" style:page-number="auto" fo:background-color="transparent" style:punctuation-wrap="simple" style:writing-mode="lr-tb"/>
      <style:text-properties fo:color="#000000" style:font-name="標楷體" officeooo:paragraph-rsid="0029ed56" style:font-name-asian="標楷體" style:font-name-complex="標楷體"/>
    </style:style>
    <style:style style:name="P56" style:family="paragraph" style:parent-style-name="Footer" style:master-page-name="Standard">
      <style:paragraph-properties fo:line-height="0.706cm" fo:text-align="center" style:justify-single-word="false" style:page-number="1">
        <style:tab-stops>
          <style:tab-stop style:position="9.2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>
      <style:paragraph-properties fo:line-height="0.494cm" fo:text-align="center" style:writing-mode="lr-tb"/>
    </style:style>
    <style:style style:name="P58" style:family="paragraph">
      <loext:graphic-properties draw:fill="solid" draw:fill-color="#ffffff"/>
      <style:paragraph-properties fo:line-height="0.494cm" fo:text-align="center"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2" style:family="paragraph">
      <loext:graphic-properties draw:fill="bitmap" draw:fill-color="#ffffff" draw:fill-image-name="Empty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3" style:family="paragraph">
      <loext:graphic-properties draw:fill="bitmap" draw:fill-color="#ffffff" draw:fill-image-name="Empty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4" style:family="paragraph">
      <loext:graphic-properties draw:fill="bitmap" draw:fill-color="#ffffff" draw:fill-image-name="Empty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3b2da8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1de412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Times New Roman"/>
    </style:style>
    <style:style style:name="T8" style:family="text">
      <style:text-properties style:font-name="標楷體" style:text-underline-style="none" style:letter-kerning="true" style:font-name-asian="標楷體" style:font-name-complex="Times New Roman"/>
    </style:style>
    <style:style style:name="T9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style:use-window-font-color="true" fo:font-size="12pt" fo:language="en" fo:country="US" style:font-size-asian="12pt" style:language-asian="zh" style:country-asian="TW" style:font-size-complex="12pt" style:language-complex="ar" style:country-complex="SA"/>
    </style:style>
    <style:style style:name="T11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fo:color="#000000" style:font-name="標楷體" fo:font-size="14pt" fo:language="en" fo:country="US" style:letter-kerning="true" fo:background-color="#ffffff" loext:char-shading-value="0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fo:color="#000000" style:font-name="標楷體" fo:font-size="14pt" fo:language="en" fo:country="US" officeooo:rsid="003c3a07" style:letter-kerning="true" fo:background-color="#ffffff" loext:char-shading-value="0" style:font-name-asian="標楷體2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-0.007cm" fo:language="en" fo:country="US" style:font-name-asian="標楷體" style:font-size-asian="14pt" style:font-name-complex="標楷體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officeooo:rsid="003c3a07"/>
    </style:style>
    <style:style style:name="T19" style:family="text">
      <style:text-properties fo:background-color="#ffffff" loext:char-shading-value="0"/>
    </style:style>
    <style:style style:name="T20" style:family="text"/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8cm" fo:min-width="0.7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617cm" fo:min-width="5.7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bitmap" draw:fill-color="#ffffff" draw:fill-image-name="Empty" draw:textarea-vertical-align="middle" fo:min-height="1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bitmap" draw:fill-color="#ffffff" draw:fill-image-name="Empty" draw:textarea-vertical-align="middle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072cm" fo:min-width="8.3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bitmap" draw:fill-color="#ffffff" draw:fill-image-name="Empty" draw:textarea-vertical-align="middle" fo:min-height="0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bitmap" draw:fill-color="#ffffff" draw:fill-image-name="Empty" draw:textarea-vertical-align="middle" fo:min-height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bitmap" draw:fill-color="#ffffff" draw:fill-image-name="Empty" draw:textarea-vertical-align="middle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617cm" fo:min-width="9.6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訊框1" text:anchor-type="char" svg:x="0.318cm" svg:y="-0.63cm" svg:width="2.54cm" svg:height="0.953cm" draw:z-index="39"><draw:text-box><text:p text:style-name="P19">附件一</text:p></draw:text-box></draw:frame>（雲林縣政府<text:span text:style-name="T18">)(</text:span>計畫處<text:span text:style-name="T18">)</text:span>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項目編號</text:p>
          </table:table-cell>
          <table:table-cell table:style-name="表格1.B1" office:value-type="string">
            <text:p text:style-name="P22">Ea01</text:p>
          </table:table-cell>
        </table:table-row>
        <table:table-row table:style-name="表格1.1">
          <table:table-cell table:style-name="表格1.A1" office:value-type="string">
            <text:p text:style-name="P14">項目名稱</text:p>
          </table:table-cell>
          <table:table-cell table:style-name="表格1.B1" office:value-type="string">
            <text:p text:style-name="P17">年度施政計畫彙編作業</text:p>
          </table:table-cell>
        </table:table-row>
        <table:table-row table:style-name="表格1.1">
          <table:table-cell table:style-name="表格1.A1" office:value-type="string">
            <text:p text:style-name="P14">承辦單位</text:p>
          </table:table-cell>
          <table:table-cell table:style-name="表格1.B1" office:value-type="string">
            <text:p text:style-name="P23">計畫處綜合規劃科</text:p>
          </table:table-cell>
        </table:table-row>
        <table:table-row table:style-name="表格1.4">
          <table:table-cell table:style-name="表格1.A1" office:value-type="string">
            <text:p text:style-name="P15">作業流程說明</text:p>
          </table:table-cell>
          <table:table-cell table:style-name="表格1.B4" office:value-type="string">
            <text:p text:style-name="P28"><text:span text:style-name="T4">一、</text:span><text:span text:style-name="T9">各單位於年度施政計畫編訂時，應參照關鍵策略目標擬定年度施政目標，同時訂定績效指標，績效指標包含共同性指標及個別性指標，共同性指標就行政效率、服務效能、人力資源發展及成本效益等由本府計畫處會商相關單位統一研訂，個別性指標由各單位依組織任務及業務性質自行訂定。 </text:span></text:p>
            <text:p text:style-name="P24">二、年度施政計畫之提報及審議</text:p>
            <text:p text:style-name="P47"><text:span text:style-name="T4">(一)</text:span><text:span text:style-name="T9">檢討共同性指標：由本府計畫處配合縣長施政理念及施政方針，會同相關單位檢討共同性指標之合宜性。(每年5月底) </text:span></text:p>
            <text:p text:style-name="P48"><text:span text:style-name="T4">(二)</text:span><text:span text:style-name="T9">提報作業：各單位依「雲林縣政府及所屬一級機關施政計畫績效管理作業手冊」說明研擬年度施政計畫草案。(每年6月中至6月底) </text:span></text:p>
            <text:p text:style-name="P48"><text:span text:style-name="T9">(三)</text:span><text:span text:style-name="T11">初審作業：由本府計畫處會同財政處、主計處等相關單位召開初審會議，初審結果送請各單位據以修正年度施政計畫草案。(每年6月底至7月初)</text:span><text:span text:style-name="T9"> </text:span></text:p>
            <text:p text:style-name="P48"><text:span text:style-name="T9">(四)</text:span><text:span text:style-name="T11">複審作業：由本府計畫處彙整施政計畫初審結果簽請縣長召開複審會議。(每年7月中)</text:span><text:span text:style-name="T9"> </text:span></text:p>
            <text:p text:style-name="P49">(五)施政計畫複審結果通知各單位修正並據以納入年度預(概)算編列。(每年7月中) </text:p>
            <text:p text:style-name="P48"><text:span text:style-name="T9">(六)</text:span><text:span text:style-name="T11">各單位依預(概)算核定金額撰寫年度施政計畫草案，由本府計畫處彙編送雲林縣議會審議。(每年9月)</text:span><text:span text:style-name="T9"> </text:span></text:p>
            <text:p text:style-name="P48"><text:span text:style-name="T9">(七)</text:span><text:span text:style-name="T11">各單位依雲林縣議會對本府總預算審議結果修正施政計畫，經本府計畫處彙編為本府年度施政計畫核定本。(每年12月)</text:span><text:span text:style-name="T9"> </text:span></text:p>
            <text:p text:style-name="P48"><text:span text:style-name="T9">(八)</text:span><text:span text:style-name="T11">將本府年度施政計畫核定本登載於本府入口網站，以達資訊公開目的。(每年12月)</text:span><text:span text:style-name="T9"> </text:span></text:p>
            <text:p text:style-name="P27"><text:span text:style-name="T4">三、</text:span><text:span text:style-name="T14">年度施政計畫，包含「年度施政目標與重點」、「年度施政目標」、「年度績效指標」與「年度重要施政計畫與預算配合對照表」等</text:span><text:span text:style-name="T15">4</text:span><text:span text:style-name="T14">部分，各單位應本於施政績效管理之理念，依據本府年度施政方針、中程施政計畫及關鍵策略目標、共同性目標、關鍵績效指標、共同性指標，並考量雲林縣財政收支狀況後據</text:span><text:soft-page-break/><text:span text:style-name="T14">以訂定。</text:span><text:span text:style-name="T6"> </text:span><text:span text:style-name="T14"><text:s/></text:span></text:p>
          </table:table-cell>
        </table:table-row>
        <table:table-row table:style-name="表格1.5">
          <table:table-cell table:style-name="表格1.A1" office:value-type="string">
            <text:p text:style-name="P15">控制重點</text:p>
          </table:table-cell>
          <table:table-cell table:style-name="表格1.B4" office:value-type="string">
            <text:p text:style-name="P29"><text:bookmark-start text:name="OLE_LINK1"/><text:span text:style-name="T4">一、各單位應原則應提列10~15項關鍵績效指標(</text:span><text:span text:style-name="T5">KPI</text:span><text:span text:style-name="T4">)，每項指標配分最高不超過6分。</text:span> </text:p>
            <text:p text:style-name="P25">二、指標應屬人民有感者並汰除無效指標，如座談會場次、宣導場次、活動場次、記者會場次等其他例行性且皆能達成之業務，另為使指標更貼近人民感受且可受輿論公評，可參採相關媒體、雜誌所使用之指標。</text:p>
            <text:p text:style-name="P25">三、指標評估方式原則以「年增(減)值」衡量，除屬新辦業務或有其他無法與前年度績效比較者才設定目標值。</text:p>
            <text:p text:style-name="P30"><text:bookmark-end text:name="OLE_LINK1"/><text:span text:style-name="T12">四</text:span><text:span text:style-name="T13">、</text:span><text:span text:style-name="T12">年</text:span><text:span text:style-name="T11">度重要施政計畫與預算配合對照表：以概算書所列工作計畫別為基礎，填列相關資料，包括：業務別、重要施政計畫項目、實施內容及經費概算等。應以達成年度施政目標及施政重點相關連之措施為主，並填列該項重要施政計畫所編列之經費概算。</text:span><text:span text:style-name="T9"> 未達目標值之施政目標檢討：各單位提出達成度差異值並逐項分析未達成目標之原因，研提改進措施，如無法解決之重大問題，應加以說明並提出建議。</text:span></text:p>
            <text:p text:style-name="P26"><text:span text:style-name="T19">五、施</text:span>政計畫編送期限及對象，應符合規定。</text:p>
          </table:table-cell>
        </table:table-row>
        <table:table-row table:style-name="表格1.6">
          <table:table-cell table:style-name="表格1.A1" office:value-type="string">
            <text:p text:style-name="P14">法令依據</text:p>
          </table:table-cell>
          <table:table-cell table:style-name="表格1.B4" office:value-type="string">
            <text:p text:style-name="P18">一、雲林縣政府及所屬一級機關施政計畫績效管理要點</text:p>
            <text:p text:style-name="P18">二、雲林縣政府及所屬一級機關施政計畫績效管理作業手冊</text:p>
          </table:table-cell>
        </table:table-row>
        <table:table-row table:style-name="表格1.7">
          <table:table-cell table:style-name="表格1.A1" office:value-type="string">
            <text:p text:style-name="P14">使用表單</text:p>
          </table:table-cell>
          <table:table-cell table:style-name="表格1.B4" office:value-type="string">
            <text:p text:style-name="P24">年度施政計畫撰寫格式</text:p>
          </table:table-cell>
        </table:table-row>
      </table:table>
      <text:p text:style-name="P53"><text:s/>(雲林縣政府)(計畫處)作業流程圖</text:p>
      <text:p text:style-name="P16"><draw:frame draw:style-name="fr1" draw:name="訊框2" text:anchor-type="char" svg:x="0.318cm" svg:y="-1.341cm" svg:width="2.54cm" svg:height="0.953cm" draw:z-index="5"><draw:text-box><text:p text:style-name="P19">附件二</text:p></draw:text-box></draw:frame>年度施政計畫彙編作業</text:p>
      <text:p text:style-name="P31"><draw:custom-shape text:anchor-type="char" draw:z-index="6" draw:style-name="gr3" draw:text-style-name="P61" svg:width="6.986cm" svg:height="1.235cm" svg:x="5.398cm" svg:y="0.129cm"><text:p text:style-name="P60"><text:span text:style-name="T21">1.</text:span><text:span text:style-name="T21">年度施政計畫(草案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2"/>
      <text:p text:style-name="P5"><draw:line text:anchor-type="char" draw:z-index="1" draw:style-name="gr2" draw:text-style-name="P59" svg:x1="8.883cm" svg:y1="0.093cm" svg:x2="8.883cm" svg:y2="1.178cm"><text:p/></draw:line></text:p>
      <text:p text:style-name="P4"><draw:frame text:anchor-type="paragraph" draw:z-index="7" draw:name="形狀1" draw:style-name="gr4" draw:text-style-name="P62" svg:width="9.288cm" svg:height="1.527cm" svg:x="4.147cm" svg:y="0.549cm"><draw:text-box><text:p text:style-name="P60"><text:span text:style-name="T22">2.</text:span><text:span text:style-name="T22">依縣府施政方針、中程施政計畫之</text:span></text:p><text:p text:style-name="P60"><text:span text:style-name="T22">關鍵策略目標，訂定會計年度之綜合策略計畫</text:span></text:p></draw:text-box></draw:frame></text:p>
      <text:p text:style-name="P9"/>
      <text:p text:style-name="P9"/>
      <text:p text:style-name="P9"><draw:frame text:anchor-type="paragraph" draw:z-index="8" draw:name="形狀1" draw:style-name="gr5" draw:text-style-name="P63" svg:width="9.288cm" svg:height="1.271cm" svg:x="4.147cm" svg:y="0.146cm"><draw:text-box><text:p text:style-name="P60"><text:span text:style-name="T23">各單位</text:span></text:p></draw:text-box></draw:frame></text:p>
      <text:p text:style-name="P4"/>
      <text:p text:style-name="P4"/>
      <text:p text:style-name="P33"><draw:frame text:anchor-type="paragraph" draw:z-index="9" draw:name="形狀1" draw:style-name="gr4" draw:text-style-name="P62" svg:width="9.288cm" svg:height="1.527cm" svg:x="4.147cm" svg:y="0.289cm"><draw:text-box><text:p text:style-name="P60"><text:span text:style-name="T22">3.</text:span><text:span text:style-name="T22">計畫處提請縣長召開複審會議</text:span></text:p></draw:text-box></draw:frame><draw:line text:anchor-type="char" draw:z-index="2" draw:style-name="gr2" draw:text-style-name="P59" svg:x1="8.883cm" svg:y1="-0.642cm" svg:x2="8.883cm" svg:y2="0.152cm"><text:p/></draw:line> <text:s text:c="3"/></text:p>
      <text:p text:style-name="P10"/>
      <text:p text:style-name="P9"><draw:frame text:anchor-type="paragraph" draw:z-index="10" draw:name="形狀1" draw:style-name="gr5" draw:text-style-name="P63" svg:width="9.288cm" svg:height="1.271cm" svg:x="4.147cm" svg:y="0.545cm"><draw:text-box><text:p text:style-name="P60"><text:span text:style-name="T23">計畫處</text:span></text:p></draw:text-box></draw:frame></text:p>
      <text:p text:style-name="P9"/>
      <text:p text:style-name="P9"><draw:line text:anchor-type="char" draw:z-index="3" draw:style-name="gr2" draw:text-style-name="P59" svg:x1="8.89cm" svg:y1="0.545cm" svg:x2="8.89cm" svg:y2="1.383cm"><text:p/></draw:line></text:p>
      <text:p text:style-name="P9"/>
      <text:p text:style-name="P4"><draw:frame text:anchor-type="paragraph" draw:z-index="11" draw:name="形狀1" draw:style-name="gr4" draw:text-style-name="P64" svg:width="9.288cm" svg:height="1.527cm" svg:x="4.147cm" svg:y="0.162cm"><draw:text-box><text:p text:style-name="P60"><text:span text:style-name="T22">4.</text:span><text:span text:style-name="T22">各單位依複審結果修正計畫草案內容，</text:span></text:p><text:p text:style-name="P60"><text:span text:style-name="T22">並由計畫處彙編並簽奉一層核可</text:span></text:p></draw:text-box></draw:frame><draw:frame text:anchor-type="paragraph" draw:z-index="13" draw:name="形狀1" draw:style-name="gr4" draw:text-style-name="P64" svg:width="9.288cm" svg:height="1.527cm" svg:x="4.147cm" svg:y="4.163cm"><draw:text-box><text:p text:style-name="P60"><text:span text:style-name="T22">5.</text:span><text:span text:style-name="T22">年度施政計畫草案目標簽奉一層核可後，</text:span></text:p><text:p text:style-name="P60"><text:span text:style-name="T22">據以通知各單位納入年度預(概)算編列</text:span></text:p></draw:text-box></draw:frame></text:p>
      <text:p text:style-name="P9"/>
      <text:p text:style-name="P9"><draw:frame text:anchor-type="paragraph" draw:z-index="12" draw:name="形狀1" draw:style-name="gr5" draw:text-style-name="P63" svg:width="9.288cm" svg:height="1.271cm" svg:x="4.147cm" svg:y="0.418cm"><draw:text-box><text:p text:style-name="P60"><text:span text:style-name="T23">計畫處</text:span></text:p></draw:text-box></draw:frame><draw:frame text:anchor-type="paragraph" draw:z-index="14" draw:name="形狀1" draw:style-name="gr5" draw:text-style-name="P63" svg:width="9.288cm" svg:height="1.271cm" svg:x="4.147cm" svg:y="4.419cm"><draw:text-box><text:p text:style-name="P60"><text:span text:style-name="T23">計畫處</text:span></text:p></draw:text-box></draw:frame></text:p>
      <text:p text:style-name="P4"/>
      <text:p text:style-name="P9"><draw:line text:anchor-type="char" draw:z-index="17" draw:style-name="gr2" draw:text-style-name="P59" svg:x1="8.883cm" svg:y1="0.418cm" svg:x2="8.89cm" svg:y2="1.573cm"><text:p/></draw:line></text:p>
      <text:p text:style-name="P6"/>
      <text:p text:style-name="P6"><draw:frame text:anchor-type="paragraph" draw:z-index="15" draw:name="形狀1" draw:style-name="gr4" draw:text-style-name="P62" svg:width="9.288cm" svg:height="1.527cm" svg:x="4.147cm" svg:y="4.163cm"><draw:text-box><text:p text:style-name="P60"><text:span text:style-name="T22">6.</text:span><text:span text:style-name="T22">簽奉一層核可</text:span></text:p></draw:text-box></draw:frame></text:p>
      <text:p text:style-name="P11"/>
      <text:p text:style-name="P4"><draw:frame text:anchor-type="paragraph" draw:z-index="16" draw:name="形狀1" draw:style-name="gr5" draw:text-style-name="P63" svg:width="9.288cm" svg:height="1.271cm" svg:x="4.147cm" svg:y="4.419cm"><draw:text-box><text:p text:style-name="P60"><text:span text:style-name="T23">計畫處</text:span></text:p></draw:text-box></draw:frame></text:p>
      <text:p text:style-name="P9"/>
      <text:p text:style-name="P4"><draw:line text:anchor-type="char" draw:z-index="18" draw:style-name="gr2" draw:text-style-name="P59" svg:x1="8.89cm" svg:y1="0.609cm" svg:x2="8.909cm" svg:y2="1.623cm"><text:p/></draw:line></text:p>
      <text:p text:style-name="P8"><text:tab/></text:p>
      <text:p text:style-name="P9"/>
      <text:p text:style-name="P4"/>
      <text:p text:style-name="P7"/>
      <text:p text:style-name="P12"/>
      <text:p text:style-name="P12"><draw:line text:anchor-type="char" draw:z-index="19" draw:style-name="gr2" draw:text-style-name="P59" svg:x1="8.909cm" svg:y1="0.609cm" svg:x2="8.909cm" svg:y2="1.814cm"><text:p/></draw:line></text:p>
      <text:p text:style-name="P12"/>
      <text:p text:style-name="P7"/>
      <text:p text:style-name="P2"/>
      <text:p text:style-name="P2"><draw:custom-shape text:anchor-type="char" draw:z-index="0" draw:style-name="gr1" draw:text-style-name="P58" svg:width="1.809cm" svg:height="1.588cm" svg:x="7.938cm" svg:y="-0.824cm"><text:p text:style-name="P57"><text:span text:style-name="T2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/>
      <text:p text:style-name="P2"><text:soft-page-break/></text:p>
      <text:p text:style-name="P2"><draw:custom-shape text:anchor-type="char" draw:z-index="20" draw:style-name="gr1" draw:text-style-name="P58" svg:width="1.809cm" svg:height="1.588cm" svg:x="7.938cm" svg:y="-0.824cm"><text:p text:style-name="P57"><text:span text:style-name="T2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line text:anchor-type="char" draw:z-index="4" draw:style-name="gr2" draw:text-style-name="P59" svg:x1="8.89cm" svg:y1="0.129cm" svg:x2="8.89cm" svg:y2="1.082cm"><text:p/></draw:line></text:p>
      <text:p text:style-name="P3"><draw:custom-shape text:anchor-type="char" draw:z-index="21" draw:style-name="gr6" draw:text-style-name="P65" svg:width="9.182cm" svg:height="1.906cm" svg:x="4.226cm" svg:y="0.374cm"><text:p text:style-name="P60"><text:span text:style-name="T22">7.</text:span><text:span text:style-name="T22">雲林縣政府年度施政計畫草案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13"/>
      <text:p text:style-name="P11"/>
      <text:p text:style-name="P4"><draw:line text:anchor-type="char" draw:z-index="22" draw:style-name="gr2" draw:text-style-name="P59" svg:x1="8.883cm" svg:y1="0.374cm" svg:x2="8.89cm" svg:y2="1.166cm"><text:p/></draw:line></text:p>
      <text:p text:style-name="P4"/>
      <text:p text:style-name="P9"><draw:frame text:anchor-type="paragraph" draw:z-index="25" draw:name="形狀1" draw:style-name="gr4" draw:text-style-name="P62" svg:width="9.288cm" svg:height="1.527cm" svg:x="4.147cm" svg:y="3.163cm"><draw:text-box><text:p text:style-name="P60"><text:span text:style-name="T22">9.</text:span><text:span text:style-name="T22">各單位依雲林縣議會對本府總預算審議結果</text:span></text:p><text:p text:style-name="P60"><text:span text:style-name="T22">修正施政計畫(草案)</text:span></text:p></draw:text-box></draw:frame></text:p>
      <text:p text:style-name="P9"/>
      <text:p text:style-name="P9"><draw:frame text:anchor-type="paragraph" draw:z-index="24" draw:name="形狀1" draw:style-name="gr7" draw:text-style-name="P63" svg:width="9.288cm" svg:height="0.791cm" svg:x="4.147cm" svg:y="0.323cm"><draw:text-box><text:p text:style-name="P60"><text:span text:style-name="T23">計畫處</text:span></text:p></draw:text-box></draw:frame></text:p>
      <text:p text:style-name="P9"><draw:frame text:anchor-type="paragraph" draw:z-index="23" draw:name="形狀1" draw:style-name="gr4" draw:text-style-name="P62" svg:width="9.288cm" svg:height="1.527cm" svg:x="4.147cm" svg:y="-1.838cm"><draw:text-box><text:p text:style-name="P60"><text:span text:style-name="T22">8.</text:span><text:span text:style-name="T22">依規定期限分送各單位、縣議會審議</text:span></text:p></draw:text-box></draw:frame><draw:line text:anchor-type="char" draw:z-index="33" draw:style-name="gr2" draw:text-style-name="P59" svg:x1="8.909cm" svg:y1="0.478cm" svg:x2="8.909cm" svg:y2="1.258cm"><text:p/></draw:line></text:p>
      <text:p text:style-name="P4"/>
      <text:p text:style-name="P9"/>
      <text:p text:style-name="P4"><draw:frame text:anchor-type="paragraph" draw:z-index="27" draw:name="形狀1" draw:style-name="gr4" draw:text-style-name="P62" svg:width="9.288cm" svg:height="1.527cm" svg:x="4.147cm" svg:y="2.163cm"><draw:text-box><text:p text:style-name="P60"><text:span text:style-name="T22">10.</text:span><text:span text:style-name="T22">由計畫處彙編各單位施政計畫，</text:span></text:p><text:p text:style-name="P60"><text:span text:style-name="T22">簽奉一層核可為年度施政計畫(核定版)</text:span></text:p></draw:text-box></draw:frame></text:p>
      <text:p text:style-name="P9"/>
      <text:p text:style-name="P9"><draw:frame text:anchor-type="paragraph" draw:z-index="26" draw:name="形狀1" draw:style-name="gr8" draw:text-style-name="P63" svg:width="9.288cm" svg:height="0.68cm" svg:x="4.147cm" svg:y="-0.487cm"><draw:text-box><text:p text:style-name="P60"><text:span text:style-name="T23">各單位</text:span></text:p></draw:text-box></draw:frame><draw:line text:anchor-type="char" draw:z-index="34" draw:style-name="gr2" draw:text-style-name="P59" svg:x1="8.856cm" svg:y1="0.192cm" svg:x2="8.856cm" svg:y2="0.892cm"><text:p/></draw:line></text:p>
      <text:p text:style-name="P9"/>
      <text:p text:style-name="P20"/>
      <text:p text:style-name="Standard"/>
      <text:p text:style-name="P21"><draw:line text:anchor-type="char" draw:z-index="35" draw:style-name="gr2" draw:text-style-name="P59" svg:x1="8.909cm" svg:y1="0.489cm" svg:x2="8.909cm" svg:y2="1.163cm"><text:p/></draw:line></text:p>
      <text:p text:style-name="P20"><draw:frame text:anchor-type="paragraph" draw:z-index="30" draw:name="形狀1" draw:style-name="gr4" draw:text-style-name="P62" svg:width="9.288cm" svg:height="1.527cm" svg:x="4.147cm" svg:y="4.163cm"><draw:text-box><text:p text:style-name="P60"><text:span text:style-name="T22">13.</text:span><text:span text:style-name="T22">分送各單位、縣議會</text:span></text:p></draw:text-box></draw:frame><draw:custom-shape text:anchor-type="char" draw:z-index="29" draw:style-name="gr6" draw:text-style-name="P65" svg:width="9.182cm" svg:height="1.906cm" svg:x="4.226cm" svg:y="0.469cm"><text:p text:style-name="P60"><text:span text:style-name="T22">12.</text:span><text:span text:style-name="T22">雲林縣政府年度施政計畫(核定版)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20"><draw:frame text:anchor-type="paragraph" draw:z-index="28" draw:name="形狀1" draw:style-name="gr9" draw:text-style-name="P63" svg:width="9.288cm" svg:height="0.706cm" svg:x="4.147cm" svg:y="-1.487cm"><draw:text-box><text:p text:style-name="P60"><text:span text:style-name="T23">計畫處</text:span></text:p></draw:text-box></draw:frame></text:p>
      <text:p text:style-name="Standard"/>
      <text:p text:style-name="P20"><draw:line text:anchor-type="char" draw:z-index="37" draw:style-name="gr2" draw:text-style-name="P59" svg:x1="8.909cm" svg:y1="0.346cm" svg:x2="8.856cm" svg:y2="2.258cm"><text:p/></draw:line></text:p>
      <text:p text:style-name="P20"/>
      <text:p text:style-name="Standard"/>
      <text:p text:style-name="P20"/>
      <text:p text:style-name="P20"/>
      <text:p text:style-name="Standard"><draw:frame text:anchor-type="paragraph" draw:z-index="32" draw:name="形狀1" draw:style-name="gr9" draw:text-style-name="P63" svg:width="9.288cm" svg:height="0.706cm" svg:x="4.147cm" svg:y="0.609cm"><draw:text-box><text:p text:style-name="P60"><text:span text:style-name="T23">計畫處</text:span></text:p></draw:text-box></draw:frame></text:p>
      <text:p text:style-name="P20"/>
      <text:p text:style-name="P20"/>
      <text:p text:style-name="Standard"/>
      <text:p text:style-name="P20"/>
      <text:p text:style-name="Standard"><draw:line text:anchor-type="char" draw:z-index="36" draw:style-name="gr2" draw:text-style-name="P59" svg:x1="8.83cm" svg:y1="-1.471cm" svg:x2="8.83cm" svg:y2="-0.395cm"><text:p/></draw:line></text:p>
      <text:p text:style-name="Standard"/>
      <text:p text:style-name="P20"><draw:custom-shape text:anchor-type="char" draw:z-index="31" draw:style-name="gr10" draw:text-style-name="P61" svg:width="11.298cm" svg:height="1.235cm" svg:x="2.533cm" svg:y="-1.665cm"><text:p text:style-name="P60"><text:span text:style-name="T21">14.</text:span><text:span text:style-name="T21">計畫處於機關網站公告年度施政計畫(核定版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P37">(雲林縣政府) 控制作業自行評估表</text:p>
      <text:p text:style-name="P38"><draw:frame draw:style-name="fr1" draw:name="框架1" text:anchor-type="char" svg:x="0.318cm" svg:y="-1.411cm" svg:width="2.54cm" svg:height="0.953cm" draw:z-index="38"><draw:text-box><text:p text:style-name="P19">附件三</text:p></draw:text-box></draw:frame><text:span text:style-name="T2"> <text:s text:c="4"/></text:span><text:span text:style-name="T7">年度</text:span></text:p>
      <text:p text:style-name="P39"><text:span text:style-name="T7">評估單位：</text:span><text:span text:style-name="T8">計畫處綜合規劃科</text:span></text:p>
      <text:p text:style-name="P39"><text:span text:style-name="T7">作業類別(項目)：</text:span><text:span text:style-name="T8">年度施政計畫彙編作業</text:span></text:p>
      <text:p text:style-name="P50"><text:span text:style-name="T7">評估期間：</text:span><text:span text:style-name="T3"> <text:s/></text:span><text:span text:style-name="T7">年</text:span><text:span text:style-name="T3"> <text:s/></text:span><text:span text:style-name="T7">月</text:span><text:span text:style-name="T3"> <text:s/></text:span><text:span text:style-name="T7">日至</text:span><text:span text:style-name="T3"> <text:s/></text:span><text:span text:style-name="T7">年</text:span><text:span text:style-name="T3"> <text:s/></text:span><text:span text:style-name="T7">月</text:span><text:span text:style-name="T3"> <text:s/></text:span><text:span text:style-name="T7">日</text:span></text:p>
      <text:p text:style-name="P40"><text:s text:c="81"/><text:span text:style-name="T16"><text:s/>評估日期：</text:span><text:span text:style-name="T17"> <text:s/></text:span><text:span text:style-name="T16">年</text:span><text:span text:style-name="T17"> <text:s/></text:span><text:span text:style-name="T16">月</text:span><text:span text:style-name="T17"> <text:s/></text:span><text:span text:style-name="T16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35">控制重點</text:p>
            </table:table-cell>
            <table:table-cell table:style-name="表格3.B1" table:number-columns-spanned="5" office:value-type="string">
              <text:p text:style-name="P35">評估情形</text:p>
            </table:table-cell>
            <table:covered-table-cell/>
            <table:covered-table-cell/>
            <table:covered-table-cell/>
            <table:covered-table-cell/>
            <table:table-cell table:style-name="表格3.G1" table:number-rows-spanned="2" office:value-type="string">
              <text:p text:style-name="P35">改善措施</text:p>
            </table:table-cell>
          </table:table-row>
          <table:table-row table:style-name="表格3.2">
            <table:covered-table-cell/>
            <table:table-cell table:style-name="表格3.B1" office:value-type="string">
              <text:p text:style-name="P36">落實</text:p>
            </table:table-cell>
            <table:table-cell table:style-name="表格3.B1" office:value-type="string">
              <text:p text:style-name="P36">部分落實</text:p>
            </table:table-cell>
            <table:table-cell table:style-name="表格3.B1" office:value-type="string">
              <text:p text:style-name="P36">未落實</text:p>
            </table:table-cell>
            <table:table-cell table:style-name="表格3.B1" office:value-type="string">
              <text:p text:style-name="P36">未發生</text:p>
            </table:table-cell>
            <table:table-cell table:style-name="表格3.B1" office:value-type="string">
              <text:p text:style-name="P51">不適用</text:p>
            </table:table-cell>
            <table:covered-table-cell/>
          </table:table-row>
        </table:table-header-rows>
        <table:table-row table:style-name="表格3.1">
          <table:table-cell table:style-name="表格3.A3" office:value-type="string">
            <text:p text:style-name="P45">一、作業流程有效性</text:p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G3" office:value-type="string">
            <text:p text:style-name="P34"/>
          </table:table-cell>
        </table:table-row>
        <table:table-row table:style-name="表格3.1">
          <table:table-cell table:style-name="表格3.A3" office:value-type="string">
            <text:p text:style-name="P43">(一)作業程序說明表及作業流程圖之製作是否與規定相符。</text:p>
            <text:p text:style-name="P43">(二)內部控制制度是否有效設計及執行。</text:p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G3" office:value-type="string">
            <text:p text:style-name="P34"/>
          </table:table-cell>
        </table:table-row>
        <table:table-row table:style-name="表格3.1">
          <table:table-cell table:style-name="表格3.B1" office:value-type="string">
            <text:p text:style-name="P43">二、年度施政計畫彙編作業</text:p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4"/>
          </table:table-cell>
          <table:table-cell table:style-name="表格3.G5" office:value-type="string">
            <text:p text:style-name="P34"/>
          </table:table-cell>
        </table:table-row>
        <table:table-row table:style-name="表格3.1">
          <table:table-cell table:style-name="表格3.A3" office:value-type="string">
            <text:p text:style-name="P42">(一)<text:span text:style-name="T10">指標是否納入縣長政見、屬人民有感者並汰除無效指標，如座談會場次、宣導場次、活動場次、記者會場次等其他例行性且皆能達成之業務，另為使指標更貼近人民感受且可受輿論公評，是否參採相關媒體、雜誌所使用之指標。</text:span></text:p>
            <text:p text:style-name="P42">(二)績效指標所訂衡量標準及年度目標值是否適切反應單位實際績效。</text:p>
            <text:p text:style-name="P42">(三)績效指標所訂目標值是否具挑戰性。</text:p>
            <text:p text:style-name="P42">(四)年度施政計畫是否依預算書及議會審議結果進行填報與修正。</text:p>
            <text:p text:style-name="P42">(五)擬定施政計畫時，是否將風險管理及危機處理融入決策運作與執行，以降低災害發生之風險。</text:p>
            <text:p text:style-name="P44"><text:span text:style-name="T7">(六)年度施政計畫草案及核定</text:span><text:soft-page-break/><text:span text:style-name="T7">版是否依規定於期限內送議會。</text:span></text:p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G3" office:value-type="string">
            <text:p text:style-name="P34"/>
          </table:table-cell>
        </table:table-row>
        <table:table-row table:style-name="表格3.7">
          <table:table-cell table:style-name="表格3.G1" table:number-columns-spanned="7" office:value-type="string">
            <text:p text:style-name="P41">填表人： <text:s text:c="16"/>複核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註：</text:p>
      <text:list xml:id="list4121998875387120021" text:style-name="L1">
        <text:list-item>
          <text:p text:style-name="P54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55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</text:list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Times New Roman1" svg:font-family="'Times New Roman'" style:font-family-generic="roman"/>
    <style:font-face style:name="Calibri2" svg:font-family="Calibri" style:font-family-generic="script"/>
    <style:font-face style:name="標楷體" svg:font-family="標楷體" style:font-family-generic="script"/>
    <style:font-face style:name="Calibri" svg:font-family="Calibri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font-name-asian="標楷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2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="Calibri" fo:font-family="Calibri" style:font-family-generic="swiss" style:font-name-asian="標楷體2" style:font-family-asian="標楷體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name-asian="標楷體2" style:font-family-asian="標楷體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標楷體2" style:font-family-asian="標楷體"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31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paragraph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name-asian="標楷體" style:font-family-asian="標楷體" style:font-family-generic-asian="script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asian="標楷體" style:font-family-asian="標楷體" style:font-family-generic-asian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35cm" fo:text-indent="-1.27cm" fo:margin-left="2.3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8cm" fo:text-indent="-1.101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282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28cm" fo:text-indent="-1.101cm" fo:margin-left="1.2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681cm" fo:margin-left="0.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35cm" fo:text-indent="-1.27cm" fo:margin-left="2.33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065cm" fo:text-indent="-0.282cm" fo:margin-left="0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d4f61"/>
    </style:style>
    <style:style style:name="MT1" style:family="text">
      <style:text-properties officeooo:rsid="003b2da8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a</text:span>01-<text:span text:style-name="Page_20_Number"><text:page-number text:select-page="current">6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通性作業範例製作原則附件</dc:title>
    <meta:initial-creator>moejsmpc</meta:initial-creator>
    <meta:creation-date>2017-11-23T14:02:00</meta:creation-date>
    <dc:date>2018-07-04T09:05:06.175000000</dc:date>
    <meta:print-date>2018-04-30T09:59:33.690000000</meta:print-date>
    <meta:editing-cycles>40</meta:editing-cycles>
    <meta:editing-duration>PT1H46M3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6" meta:paragraph-count="66" meta:word-count="1889" meta:character-count="2070" meta:non-whitespace-character-count="1911"/>
  </office:meta>
</office:document-meta>
</file>