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2">
      <style:paragraph-properties fo:line-height="0.706cm" fo:text-align="justify" style:justify-single-word="false"/>
    </style:style>
    <style:style style:name="P3" style:family="paragraph" style:parent-style-name="Standard" style:list-style-name="WW8Num30">
      <style:paragraph-properties fo:line-height="0.706cm" fo:text-align="justify" style:justify-single-word="false"/>
    </style:style>
    <style:style style:name="P4" style:family="paragraph" style:parent-style-name="Standard" style:list-style-name="WW8Num6">
      <style:paragraph-properties fo:line-height="0.706cm" fo:text-align="justify" style:justify-single-word="false"/>
    </style:style>
    <style:style style:name="P5" style:family="paragraph" style:parent-style-name="Standard" style:list-style-name="WW8Num32">
      <style:paragraph-properties fo:line-height="0.706cm"/>
    </style:style>
    <style:style style:name="P6" style:family="paragraph" style:parent-style-name="Standard" style:list-style-name="WW8Num2">
      <style:paragraph-properties fo:line-height="0.706cm"/>
    </style:style>
    <style:style style:name="P7" style:family="paragraph" style:parent-style-name="Standard">
      <style:paragraph-properties fo:line-height="0.706cm">
        <style:tab-stops>
          <style:tab-stop style:position="1.037cm"/>
        </style:tab-stops>
      </style:paragraph-properties>
    </style:style>
    <style:style style:name="P8" style:family="paragraph" style:parent-style-name="Standard" style:list-style-name="WW8Num30">
      <style:paragraph-properties fo:line-height="0.706cm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>
        <style:tab-stops>
          <style:tab-stop style:position="1.037cm"/>
        </style:tab-stops>
      </style:paragraph-properties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04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18" style:family="paragraph" style:parent-style-name="Standard" style:master-page-name="Standard">
      <style:paragraph-properties fo:margin-left="0cm" fo:margin-right="-0.042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1.111cm" fo:margin-right="0cm" fo:line-height="0.706cm" fo:text-indent="-1.111cm" style:auto-text-indent="false"/>
    </style:style>
    <style:style style:name="P21" style:family="paragraph" style:parent-style-name="Standard">
      <style:paragraph-properties fo:margin-left="0.949cm" fo:margin-right="0cm" fo:line-height="0.706cm" fo:text-indent="-0.949cm" style:auto-text-indent="false"/>
    </style:style>
    <style:style style:name="P22" style:family="paragraph" style:parent-style-name="Standard">
      <style:paragraph-properties fo:margin-left="1.6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96cm" fo:margin-right="0cm" fo:line-height="0.706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53cm" fo:margin-right="0cm" fo:line-height="0.706cm" fo:text-indent="-0.004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 fo:break-before="page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004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004cm" fo:margin-right="0cm" fo:line-height="0.706cm" fo:text-indent="0.564cm" style:auto-text-indent="false"/>
    </style:style>
    <style:style style:name="P30" style:family="paragraph" style:parent-style-name="Text_20_body_20_indent">
      <style:paragraph-properties style:line-height-at-least="0cm" fo:text-align="justify" style:justify-single-word="false"/>
    </style:style>
    <style:style style:name="P31" style:family="paragraph" style:parent-style-name="Text_20_body_20_indent" style:list-style-name="WW8Num14">
      <style:paragraph-properties style:line-height-at-least="0cm" fo:text-align="justify" style:justify-single-word="false"/>
    </style:style>
    <style:style style:name="P32" style:family="paragraph" style:parent-style-name="Text_20_body_20_inden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_20_indent">
      <style:paragraph-properties fo:margin-left="0.953cm" fo:margin-right="0cm" style:line-height-at-least="0cm" fo:text-align="justify" style:justify-single-word="false" fo:text-indent="-0.953cm" style:auto-text-indent="false"/>
    </style:style>
    <style:style style:name="P34" style:family="paragraph" style:parent-style-name="Text_20_body_20_indent">
      <style:paragraph-properties fo:margin-left="0.953cm" fo:margin-right="0cm" style:line-height-at-least="0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764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917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7年度「養豬振興發展計畫」</text:span></text:p>
      <text:p text:style-name="P16"><text:span text:style-name="T1">雲林縣轄內畜產(豬肉)加工廠新式加工或包裝設備補助案</text:span></text:p>
      <text:p text:style-name="P17">注意事項</text:p>
      <text:list xml:id="list3968505545" text:style-name="WW8Num12">
        <text:list-item>
          <text:p text:style-name="P2"><text:span text:style-name="T5">依據行政院農業委員會107年8月1日農牧字第1070043240號函，107年度養豬產業振興發展計畫(107救助調整-牧-01</text:span><text:span text:style-name="T5">(</text:span><text:span text:style-name="T5">11</text:span><text:span text:style-name="T5">)</text:span><text:span text:style-name="T5">)</text:span><text:span text:style-name="T4"> 補助本縣轄內領有工廠登記證之合法畜產(豬肉)加工廠新式加工或包裝設備，請有意願申請者</text:span><text:span text:style-name="T5">於107年9月21日前填妥申請書後郵寄至本府辦理後續遴選等相關工作，獲補助者應採實報實銷方式申請補助款(行政院農業委員會補助60萬/場、農民或相關業者配合款60萬/場，合計120萬/場)，補助場數2場。</text:span></text:p>
        </text:list-item>
      </text:list>
      <text:p text:style-name="P19"/>
      <text:p text:style-name="P20"><text:span text:style-name="T4">二、補助對象須符合下列要件：</text:span></text:p>
      <text:list xml:id="list1420949002" text:style-name="WW8Num14">
        <text:list-item>
          <text:p text:style-name="P31"><text:span text:style-name="T8">雲林縣轄內領有工廠登記證之合法畜產(豬肉)加工廠</text:span><text:span text:style-name="T4">。</text:span></text:p>
        </text:list-item>
        <text:list-item>
          <text:p text:style-name="P31"><text:span text:style-name="T4">負責人身分證正反面影本。</text:span></text:p>
        </text:list-item>
        <text:list-item>
          <text:p text:style-name="P31"><text:span text:style-name="T4">填具切結書(附件一)及申請書(附件二)。</text:span></text:p>
        </text:list-item>
        <text:list-item>
          <text:p text:style-name="P31"><text:span text:style-name="T4">加工或包裝設備估價單。</text:span></text:p>
        </text:list-item>
        <text:list-item>
          <text:p text:style-name="P31"><text:span text:style-name="T4">符合產銷履歷驗證或CAS台灣優良農產品認證之工廠且未獲106年度「養豬振興發展計畫」雲林縣轄內畜產(豬肉)加工廠新式加工或包裝設備補助者優先補助。</text:span></text:p>
        </text:list-item>
      </text:list>
      <text:p text:style-name="P32"/>
      <text:p text:style-name="P21"><text:span text:style-name="T4">三、申請補助檢附文件如下：</text:span></text:p>
      <text:list xml:id="list1147731422" text:style-name="WW8Num32">
        <text:list-item>
          <text:p text:style-name="P5"><text:span text:style-name="T4">檢附申請書及補助設備規劃計畫書(須詳列受補助後所增加之產能或產量績效)（附件三）。</text:span></text:p>
        </text:list-item>
        <text:list-item>
          <text:p text:style-name="P5"><text:span text:style-name="T4">檢附第二點相關之證明文件（文件之影本應加蓋負責人私章及與正本相符章）。</text:span></text:p>
        </text:list-item>
      </text:list>
      <text:p text:style-name="P22"/>
      <text:p text:style-name="P9">四、受理時間與受理方式：</text:p>
      <text:p text:style-name="P1"><text:span text:style-name="T4"><text:s/>(一) 受理時間為即日起至9月21日止(以郵戳為憑)。</text:span></text:p>
      <text:p text:style-name="P23"><text:s/>(二) 申請文件請郵寄至雲林縣斗六市雲林路二段515號(雲林縣政 <text:s text:c="2"/>府農業處畜產科)收。</text:p>
      <text:p text:style-name="P23"/>
      <text:p text:style-name="P1"><text:span text:style-name="T4">五、申請補助程序:</text:span></text:p>
      <text:p text:style-name="P24"><text:span text:style-name="T4">本府依上開標準進行書面審查，經產銷履歷驗證或CAS台灣優良農產品認證之豬肉加工廠且未獲106年度「養豬振興發展計畫」雲林縣轄內畜產(豬肉)加工廠新式加工或包裝設備補助者優先補助如符合標準者超過2位，則辦理公開抽籤，正取2名，備取2名。</text:span></text:p>
      <text:p text:style-name="P9"/>
      <text:p text:style-name="P33"><text:span text:style-name="T4">六、經審核通過之加工業者，應於接獲本府通知之次日起2個月內購置完畢，如施工難度高或有其他不可抗力之因素（如颱風..等），應經本府同意後，於展延期限內完工，逾期未完工者視</text:span><text:soft-page-break/><text:span text:style-name="T4">同放棄並由備取者遞補。</text:span></text:p>
      <text:p text:style-name="P34"/>
      <text:p text:style-name="P30"><text:span text:style-name="T4">七、驗收手續：</text:span></text:p>
      <text:list xml:id="list4067299757" text:style-name="WW8Num2">
        <text:list-item>
          <text:p text:style-name="P6"><text:span text:style-name="T4">檢附補助設施照片（應於補助設施標註：補助計畫編號及補助單位）。</text:span></text:p>
        </text:list-item>
        <text:list-item>
          <text:p text:style-name="P6"><text:span text:style-name="T4">檢附驗收紀錄表、原始憑證粘貼表、切結書及相關證明文件（如：出廠證明書、原廠保固書等相關資料），俾利驗收事宜(如雲林縣畜產加工設備補助核銷相關憑證)。</text:span></text:p>
        </text:list-item>
      </text:list>
      <text:p text:style-name="P9"/>
      <text:p text:style-name="P7"><text:span text:style-name="T4">八、</text:span><text:span text:style-name="T9">其他應注意事項：</text:span></text:p>
      <text:list xml:id="list2128833533" text:style-name="WW8Num30">
        <text:list-item>
          <text:p text:style-name="P3"><text:span text:style-name="T4">受補助購置之設備，於行政院主計總處編印之「財物標準分類」規定之最低使用年限內不得變更使用，違者應依設備折舊及補助比例退還行政院農業委員會；受補助業者應自行負責營運盈虧，不得要求政府另予其他補助。</text:span></text:p>
        </text:list-item>
        <text:list-item>
          <text:p text:style-name="P3"><text:span text:style-name="T4">接受補助業者應配合本府或中央農政主管機關查核設備利用情形。</text:span></text:p>
        </text:list-item>
        <text:list-item>
          <text:p text:style-name="P3"><text:span text:style-name="T4">申請本計畫補助之</text:span><text:span text:style-name="T4">設備等</text:span><text:span text:style-name="T4">必須為新品，</text:span><text:span text:style-name="T4">非新品</text:span><text:span text:style-name="T4">不予補助。</text:span></text:p>
        </text:list-item>
        <text:list-item>
          <text:p text:style-name="P8"><text:span text:style-name="T4">經審核通過放棄補助資格者，需簽立「放棄補助聲明書」。並由候補名單遞補。</text:span></text:p>
        </text:list-item>
        <text:list-item>
          <text:p text:style-name="P3"><text:span text:style-name="T4">接受補助者違反第一款至第三款任一規定，本府追回所有補助款項。</text:span></text:p>
        </text:list-item>
      </text:list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2">附件一、切結書</text:span></text:p>
      <text:p text:style-name="P28"/>
      <text:p text:style-name="P29"><text:span text:style-name="T2">本人</text:span><text:span text:style-name="T3"> <text:s text:c="13"/></text:span><text:span text:style-name="T2">接受雲林縣政府辦理「</text:span><text:span text:style-name="T1">畜產(豬肉)加工廠新式加工或包裝設備補助案</text:span><text:span text:style-name="T2">」補助案，已充分瞭解要點內容之規定，並願確實遵行，絕無異議。</text:span></text:p>
      <text:p text:style-name="P27"/>
      <text:p text:style-name="P27">應注意事項：</text:p>
      <text:list xml:id="list2154380806" text:style-name="WW8Num6">
        <text:list-item>
          <text:p text:style-name="P4"><text:span text:style-name="T4">受補助購置之設備，於行政院主計總處編印之「財物標準分類」規定之最低使用年限內不得變更使用，違者應依設備折舊及補助比例退還行政院農業委員會；受補助業者應自行負責營運盈虧，不得要求政府另予其他補助。</text:span></text:p>
        </text:list-item>
        <text:list-item>
          <text:p text:style-name="P11">接受補助業者應配合本府或中央農政主管機關查核設備利用情形。</text:p>
        </text:list-item>
        <text:list-item>
          <text:p text:style-name="P4"><text:span text:style-name="T4">申請本計畫補助之</text:span><text:span text:style-name="T4">設備等</text:span><text:span text:style-name="T4">必須為新品，</text:span><text:span text:style-name="T4">非新品</text:span><text:span text:style-name="T4">不予補助。</text:span></text:p>
        </text:list-item>
        <text:list-item>
          <text:p text:style-name="P4"><text:span text:style-name="T4">接受補助者違反第一款至第三款任一規定，本府追回所有補助款項。</text:span></text:p>
        </text:list-item>
      </text:list>
      <text:p text:style-name="P15"/>
      <text:p text:style-name="P13">此致</text:p>
      <text:p text:style-name="Standard"><text:span text:style-name="T2">雲林縣政府</text:span></text:p>
      <text:p text:style-name="P14"><draw:custom-shape text:anchor-type="char" draw:z-index="3" draw:style-name="gr1" draw:text-style-name="P35" svg:width="3.176cm" svg:height="2.223cm" svg:x="8.89cm" svg:y="0.353cm"><text:p/><draw:enhanced-geometry svg:viewBox="0 0 21600 21600" draw:type="rectangle" draw:enhanced-path="M 0 0 L 21600 0 21600 21600 0 21600 0 0 Z N"/></draw:custom-shape></text:p>
      <text:p text:style-name="Standard"><text:span text:style-name="T2">加工廠名稱：</text:span></text:p>
      <text:p text:style-name="Standard"><draw:custom-shape text:anchor-type="char" draw:z-index="4" draw:style-name="gr2" draw:text-style-name="P35" svg:width="1.694cm" svg:height="1.377cm" svg:x="12.065cm" svg:y="0.353cm"><text:p/><draw:enhanced-geometry svg:viewBox="0 0 21600 21600" draw:type="rectangle" draw:enhanced-path="M 0 0 L 21600 0 21600 21600 0 21600 0 0 Z N"/></draw:custom-shape><text:span text:style-name="T2">切結人（負責人）： <text:s text:c="14"/>簽章</text:span></text:p>
      <text:p text:style-name="Standard"><text:span text:style-name="T2">身分證字號：</text:span></text:p>
      <text:p text:style-name="P13">地 <text:s text:c="5"/>址：</text:p>
      <text:p text:style-name="P13"/>
      <text:p text:style-name="P13"/>
      <text:p text:style-name="P13"/>
      <text:p text:style-name="P26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5cm" fo:text-indent="-2.099cm" fo:margin-left="2.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1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009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5cm" fo:text-indent="-1.6cm" fo:margin-left="1.84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瑩</meta:initial-creator>
    <meta:creation-date>2018-09-03T10:31:00</meta:creation-date>
    <dc:creator>陳怡瑩</dc:creator>
    <dc:date>2018-09-05T09:32:00</dc:date>
    <meta:print-date>2017-08-17T08:25:00</meta:print-date>
    <meta:editing-cycles>3</meta:editing-cycles>
    <meta:editing-duration>PT8M</meta:editing-duration>
    <meta:document-statistic meta:table-count="0" meta:image-count="0" meta:object-count="0" meta:page-count="3" meta:paragraph-count="43" meta:word-count="1448" meta:character-count="1550" meta:non-whitespace-character-count="1492"/>
    <meta:generator>LibreOffice/5.4.7.2$Windows_X86_64 LibreOffice_project/c838ef25c16710f8838b1faec480ebba495259d0</meta:generator>
  </office:meta>
</office:document-meta>
</file>