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7cm" table:align="center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4.845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5.941cm"/>
    </style:style>
    <style:style style:name="表格1.1" style:family="table-row">
      <style:table-row-properties style:row-height="0.915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0.852cm" fo:keep-together="auto"/>
    </style:style>
    <style:style style:name="表格1.3" style:family="table-row">
      <style:table-row-properties style:row-height="0.933cm" fo:keep-together="auto"/>
    </style:style>
    <style:style style:name="表格1.4" style:family="table-row">
      <style:table-row-properties style:min-row-height="0.852cm" fo:keep-together="auto"/>
    </style:style>
    <style:style style:name="表格1.6" style:family="table-row">
      <style:table-row-properties style:row-height="6.419cm" fo:keep-together="auto"/>
    </style:style>
    <style:style style:name="表格1.7" style:family="table-row">
      <style:table-row-properties style:row-height="4.255cm" fo:keep-together="auto"/>
    </style:style>
    <style:style style:name="表格2" style:family="table">
      <style:table-properties style:width="18.237cm" table:align="left" style:writing-mode="lr-tb"/>
    </style:style>
    <style:style style:name="表格2.A" style:family="table-column">
      <style:table-column-properties style:column-width="9.322cm"/>
    </style:style>
    <style:style style:name="表格2.B" style:family="table-column">
      <style:table-column-properties style:column-width="8.915cm"/>
    </style:style>
    <style:style style:name="表格2.1" style:family="table-row">
      <style:table-row-properties style:min-row-height="6.68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fo:text-align-last="justify" style:justify-single-word="false" style:text-autospace="non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3">
      <style:paragraph-properties fo:line-height="0.6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8" style:family="paragraph" style:parent-style-name="Standard">
      <style:paragraph-properties fo:line-height="0.6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9" style:family="paragraph" style:parent-style-name="Standard">
      <style:paragraph-properties fo:line-height="0.6cm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10" style:family="paragraph" style:parent-style-name="Standard">
      <style:paragraph-properties fo:line-height="0.6cm" fo:text-align="justify" fo:text-align-last="justify" style:justify-single-word="false" style:text-autospace="non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11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6cm" fo:text-align="justify" style:justify-single-word="false" style:text-autospace="none"/>
    </style:style>
    <style:style style:name="P14" style:family="paragraph" style:parent-style-name="Standard">
      <style:paragraph-properties fo:line-height="0.6cm" fo:text-align="justify" fo:text-align-last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list-style-name="WW8Num2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-0.635cm" fo:margin-right="-0.305cm" fo:line-height="0.6cm" fo:text-align="center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.042cm" fo:margin-right="0cm" fo:line-height="0.6cm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19" style:family="paragraph" style:parent-style-name="Standard" style:list-style-name="WW8Num2">
      <style:paragraph-properties fo:margin-top="0cm" fo:margin-bottom="0.191cm" loext:contextual-spacing="false" fo:text-align="justify" style:justify-single-word="false" style:snap-to-layout-grid="false"/>
    </style:style>
    <style:style style:name="P20" style:family="paragraph" style:parent-style-name="Standard" style:list-style-name="WW8Num3">
      <style:paragraph-properties fo:margin-top="0cm" fo:margin-bottom="0.191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.191cm" loext:contextual-spacing="false" fo:text-align="justify" style:justify-single-word="false" style:snap-to-layout-grid="false"/>
    </style:style>
    <style:style style:name="P22" style:family="paragraph" style:parent-style-name="Standard" style:list-style-name="WW8Num8">
      <style:paragraph-properties fo:margin-top="0cm" fo:margin-bottom="0.191cm" loext:contextual-spacing="false" fo:text-align="justify" style:justify-single-word="false" style:snap-to-layout-grid="false"/>
    </style:style>
    <style:style style:name="P23" style:family="paragraph" style:parent-style-name="Standard" style:list-style-name="WW8Num8">
      <style:paragraph-properties fo:margin-top="0cm" fo:margin-bottom="0.191cm" loext:contextual-spacing="false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cm" fo:margin-bottom="0.191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3.03cm" fo:margin-top="0.318cm" fo:margin-bottom="0cm" loext:contextual-spacing="false" fo:line-height="0.6cm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0.6cm" fo:orphans="2" fo:widows="2" style:page-number="auto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complex="TTB7CF9C5CtCID-WinCharSetFFFF-H" style:font-size-complex="14pt"/>
    </style:style>
    <style:style style:name="T17" style:family="text">
      <style:text-properties style:font-name="標楷體" style:letter-kerning="true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letter-kerning="true"/>
    </style:style>
    <style:style style:name="T22" style:family="text">
      <style:text-properties fo:font-weight="bold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外框1" text:anchor-type="char" svg:x="16.23cm" svg:y="0.014cm" svg:width="2.39cm" svg:height="1.18cm" draw:z-index="1"><draw:text-box><text:p text:style-name="P4">附件二</text:p></draw:text-box></draw:frame></text:p>
      <text:p text:style-name="P17"><text:span text:style-name="T13">107年度「養豬振興發展計畫」</text:span></text:p>
      <text:p text:style-name="P17"><text:span text:style-name="T13">雲林縣轄內畜產加工廠新式加工或包裝設備補助案申請書</text:span></text:p>
      <text:list xml:id="list3125662137" text:style-name="WW8Num13">
        <text:list-item>
          <text:p text:style-name="P7">申請人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9">工廠名稱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>負責人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0">聯絡人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>聯絡電話</text:p>
          </table:table-cell>
          <table:table-cell table:style-name="表格1.D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4"><text:span text:style-name="T9">廠址</text:span></text:p>
          </table:table-cell>
          <table:table-cell table:style-name="表格1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聯絡住址</text:p>
          </table:table-cell>
          <table:table-cell table:style-name="表格1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加工產品種類</text:p>
          </table:table-cell>
          <table:table-cell table:style-name="表格1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申請應附文件資料</text:p>
          </table:table-cell>
          <table:table-cell table:style-name="表格1.D1" table:number-columns-spanned="3" office:value-type="string">
            <text:p text:style-name="P1">如具有下列文件者，請勾選並檢附：</text:p>
            <text:p text:style-name="P15"><text:span text:style-name="T7">（文</text:span><text:span text:style-name="T7">件之影本應加</text:span><text:span text:style-name="T7">蓋</text:span><text:span text:style-name="T7">負責人</text:span><text:span text:style-name="T7">私</text:span><text:span text:style-name="T7">章</text:span><text:span text:style-name="T7">及與正本相符章）</text:span></text:p>
            <text:list xml:id="list3304708265" text:style-name="WW8Num2">
              <text:list-item>
                <text:p text:style-name="P16"><text:span text:style-name="T1">工廠登記證</text:span><text:span text:style-name="T7">影本</text:span><text:span text:style-name="T1">。</text:span><text:span text:style-name="T6"> <text:s text:c="13"/></text:span></text:p>
              </text:list-item>
              <text:list-item>
                <text:p text:style-name="P19"><text:span text:style-name="T7">負責人身分證正反面影本。</text:span></text:p>
              </text:list-item>
            </text:list>
            <text:list xml:id="list19454622" text:style-name="WW8Num3">
              <text:list-item>
                <text:p text:style-name="P20"><text:span text:style-name="T9">產銷履歷證書或CAS證書</text:span><text:span text:style-name="T7">影本(無則免附)</text:span><text:span text:style-name="T9">。</text:span></text:p>
              </text:list-item>
              <text:list-item>
                <text:p text:style-name="P20"><text:span text:style-name="T9">補助設備規劃計畫書(需詳列)。</text:span></text:p>
              </text:list-item>
              <text:list-item>
                <text:p text:style-name="P20"><text:span text:style-name="T9">加工或包裝設備估價單。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其他填報及切結事項</text:p>
          </table:table-cell>
          <table:table-cell table:style-name="表格1.D1" table:number-columns-spanned="3" office:value-type="string">
            <text:p text:style-name="P21"><text:span text:style-name="T18">本人同意切結遵照下列規定:</text:span></text:p>
            <text:list xml:id="list1997419813" text:style-name="WW8Num8">
              <text:list-item>
                <text:list>
                  <text:list-item>
                    <text:p text:style-name="P23">依照政府規定補助標準，自行籌措規定之配合款。</text:p>
                  </text:list-item>
                  <text:list-item>
                    <text:p text:style-name="P22"><text:span text:style-name="T18">不得購置已使用之相關設施(備</text:span><text:span text:style-name="T15">)；不得借他人名義申請，接受補助後不得私自轉讓。</text:span></text:p>
                  </text:list-item>
                  <text:list-item>
                    <text:p text:style-name="P22"><text:span text:style-name="T15">受補助設備須為新品。</text:span></text:p>
                  </text:list-item>
                </text:list>
              </text:list-item>
            </text:list>
            <text:p text:style-name="P24">以上事項申請人皆據實填報及切結，如有不實，不予以補助。</text:p>
          </table:table-cell>
          <table:covered-table-cell/>
          <table:covered-table-cell/>
        </table:table-row>
      </table:table>
      <text:p text:style-name="P13">二、負責人身分證正反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浮貼處</text:p>
            <text:p text:style-name="P8">------------------------------------</text:p>
            <text:p text:style-name="P8"/>
            <text:p text:style-name="P8"/>
            <text:p text:style-name="P8"/>
          </table:table-cell>
          <table:table-cell table:style-name="表格2.B1" office:value-type="string">
            <text:p text:style-name="P3">浮貼處</text:p>
            <text:p text:style-name="P8">----------------------------------</text:p>
          </table:table-cell>
        </table:table-row>
      </table:table>
      <text:p text:style-name="P25"><text:span text:style-name="T11"><text:s text:c="43"/></text:span><text:span text:style-name="T9">申請人簽章： <text:s text:c="6"/></text:span></text:p>
      <text:p text:style-name="P29"><draw:frame draw:style-name="fr1" draw:name="外框2" text:anchor-type="char" svg:x="15.595cm" svg:y="-0.889cm" svg:width="2.39cm" svg:height="1.207cm" draw:z-index="2"><draw:text-box><text:p text:style-name="Standard"><text:span text:style-name="T7">附件三</text:span></text:p></draw:text-box></draw:frame>雲林縣轄內畜產(豬肉)加工廠新式加工或包裝設備補助案</text:p>
      <text:p text:style-name="P12">補助設備規劃計畫書</text:p>
      <text:list xml:id="list36730772" text:style-name="WW8Num4">
        <text:list-item>
          <text:p text:style-name="P5">申請單位：</text:p>
        </text:list-item>
        <text:list-item>
          <text:p text:style-name="P5">計畫執行人及計畫主辦人：</text:p>
        </text:list-item>
      </text:list>
      <text:p text:style-name="P26"><text:span text:style-name="T12">計畫執行人</text:span><text:span text:style-name="T7"> <text:s text:c="5"/></text:span><text:span text:style-name="T12">連絡電話</text:span><text:span text:style-name="T7"> <text:s text:c="7"/></text:span><text:span text:style-name="T12"><text:s/>電 <text:s text:c="6"/>子 <text:s text:c="6"/>郵 <text:s text:c="6"/>件</text:span></text:p>
      <text:p text:style-name="P11"/>
      <text:list xml:id="list94854210370284" text:continue-numbering="true" text:style-name="WW8Num4">
        <text:list-item>
          <text:p text:style-name="P5">計畫內容：</text:p>
        </text:list-item>
      </text:list>
      <text:list xml:id="list1996541319" text:style-name="WW8Num6">
        <text:list-item>
          <text:p text:style-name="P6">擬解決問題：(如購置設備之原因)</text:p>
        </text:list-item>
      </text:list>
      <text:p text:style-name="P27"/>
      <text:p text:style-name="P27"/>
      <text:list xml:id="list94854833778780" text:continue-numbering="true" text:style-name="WW8Num6">
        <text:list-item>
          <text:p text:style-name="P6">計畫目標：(購置何種設備及設置期程)</text:p>
        </text:list-item>
      </text:list>
      <text:p text:style-name="P4"/>
      <text:p text:style-name="P4"/>
      <text:p text:style-name="Standard"><text:span text:style-name="T7"><text:s text:c="5"/>(三)</text:span> <text:span text:style-name="T7">預期效益：(請詳述受補助後所增加之產能或產量績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B7CF9C5CtCID-WinCharSetFFFF-H" style:font-family-complex="TTB7CF9C5CtCID-WinCharSetFFFF-H, 'Arial Unicode MS'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B7CF9C5CtCID-WinCharSetFFFF-H" style:font-family-complex="TTB7CF9C5CtCID-WinCharSetFFFF-H, 'Arial Unicode MS'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B7CF9C5CtCID-WinCharSetFFFF-H" style:font-family-complex="TTB7CF9C5CtCID-WinCharSetFFFF-H, 'Arial Unicode MS'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5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318cm" fo:margin-bottom="1.75cm" fo:margin-left="2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03T10:34:00</meta:creation-date>
    <dc:creator>陳怡瑩</dc:creator>
    <dc:date>2018-09-03T10:34:00</dc:date>
    <meta:print-date>2017-08-23T15:20:00</meta:print-date>
    <meta:editing-cycles>2</meta:editing-cycles>
    <meta:editing-duration>PT1M</meta:editing-duration>
    <meta:document-statistic meta:table-count="2" meta:image-count="0" meta:object-count="0" meta:page-count="2" meta:paragraph-count="43" meta:word-count="490" meta:character-count="674" meta:non-whitespace-character-count="568"/>
    <meta:generator>LibreOffice/5.4.7.2$Windows_X86_64 LibreOffice_project/c838ef25c16710f8838b1faec480ebba495259d0</meta:generator>
  </office:meta>
</office:document-meta>
</file>