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4998000" calcext:value-type="float" table:number-columns-spanned="1" table:number-rows-spanned="4">
            <text:p>4,998,000</text:p>
          </table:table-cell>
          <table:table-cell office:value-type="float" office:value="979366" calcext:value-type="float">
            <text:p>979,366</text:p>
          </table:table-cell>
          <table:table-cell office:value-type="float" office:value="344207" calcext:value-type="float" table:number-columns-spanned="1" table:number-rows-spanned="2">
            <text:p>344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3793" calcext:value-type="float">
            <text:p>4,653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4998000" calcext:value-type="float" table:number-columns-spanned="1" table:number-rows-spanned="4">
            <text:p>4,998,000</text:p>
          </table:table-cell>
          <table:table-cell office:value-type="float" office:value="979366" calcext:value-type="float">
            <text:p>979,366</text:p>
          </table:table-cell>
          <table:table-cell office:value-type="float" office:value="344207" calcext:value-type="float" table:number-columns-spanned="1" table:number-rows-spanned="2">
            <text:p>344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3793" calcext:value-type="float">
            <text:p>4,653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24000" calcext:value-type="float">
            <text:p>5,924,000</text:p>
          </table:table-cell>
          <table:table-cell office:value-type="string" calcext:value-type="string">
            <text:p>-</text:p>
          </table:table-cell>
          <table:table-cell office:value-type="float" office:value="5924000" calcext:value-type="float" table:number-columns-spanned="1" table:number-rows-spanned="4">
            <text:p>5,924,000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974566" calcext:value-type="float">
            <text:p>974,566</text:p>
          </table:table-cell>
          <table:table-cell office:value-type="float" office:value="291881" calcext:value-type="float" table:number-columns-spanned="1" table:number-rows-spanned="2">
            <text:p>291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6119" calcext:value-type="float">
            <text:p>4,646,1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800" calcext:value-type="float">
            <text:p>4,800</text:p>
          </table:table-cell>
          <table:table-cell office:value-type="float" office:value="52326" calcext:value-type="float" table:number-columns-spanned="1" table:number-rows-spanned="2">
            <text:p>52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4" calcext:value-type="float">
            <text:p>7,6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體育場管理</text:p>
          </table:table-cell>
          <table:table-cell office:value-type="float" office:value="22289000" calcext:value-type="float">
            <text:p>22,289,000</text:p>
          </table:table-cell>
          <table:table-cell office:value-type="string" calcext:value-type="string">
            <text:p>-</text:p>
          </table:table-cell>
          <table:table-cell office:value-type="float" office:value="22289000" calcext:value-type="float" table:number-columns-spanned="1" table:number-rows-spanned="4">
            <text:p>22,289,000</text:p>
          </table:table-cell>
          <table:table-cell office:value-type="float" office:value="9388000" calcext:value-type="float" table:number-columns-spanned="1" table:number-rows-spanned="4">
            <text:p>9,388,000</text:p>
          </table:table-cell>
          <table:table-cell office:value-type="float" office:value="1159353" calcext:value-type="float">
            <text:p>1,159,353</text:p>
          </table:table-cell>
          <table:table-cell office:value-type="float" office:value="3731550" calcext:value-type="float" table:number-columns-spanned="1" table:number-rows-spanned="2">
            <text:p>3,731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6450" calcext:value-type="float">
            <text:p>5,656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18650000" calcext:value-type="float">
            <text:p>18,650,000</text:p>
          </table:table-cell>
          <table:table-cell office:value-type="string" calcext:value-type="string">
            <text:p>-</text:p>
          </table:table-cell>
          <table:table-cell office:value-type="float" office:value="18650000" calcext:value-type="float" table:number-columns-spanned="1" table:number-rows-spanned="4">
            <text:p>18,650,000</text:p>
          </table:table-cell>
          <table:table-cell office:value-type="float" office:value="8188000" calcext:value-type="float" table:number-columns-spanned="1" table:number-rows-spanned="4">
            <text:p>8,188,000</text:p>
          </table:table-cell>
          <table:table-cell office:value-type="float" office:value="921287" calcext:value-type="float">
            <text:p>921,287</text:p>
          </table:table-cell>
          <table:table-cell office:value-type="float" office:value="3436851" calcext:value-type="float" table:number-columns-spanned="1" table:number-rows-spanned="2">
            <text:p>3,436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1149" calcext:value-type="float">
            <text:p>4,751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94000" calcext:value-type="float">
            <text:p>794,000</text:p>
          </table:table-cell>
          <table:table-cell office:value-type="string" calcext:value-type="string">
            <text:p>-</text:p>
          </table:table-cell>
          <table:table-cell office:value-type="float" office:value="794000" calcext:value-type="float" table:number-columns-spanned="1" table:number-rows-spanned="4">
            <text:p>794,000</text:p>
          </table:table-cell>
          <table:table-cell office:value-type="float" office:value="417000" calcext:value-type="float" table:number-columns-spanned="1" table:number-rows-spanned="4">
            <text:p>417,000</text:p>
          </table:table-cell>
          <table:table-cell office:value-type="float" office:value="45625" calcext:value-type="float">
            <text:p>45,625</text:p>
          </table:table-cell>
          <table:table-cell office:value-type="float" office:value="98338" calcext:value-type="float" table:number-columns-spanned="1" table:number-rows-spanned="2">
            <text:p>98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662" calcext:value-type="float">
            <text:p>318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56000" calcext:value-type="float">
            <text:p>17,856,000</text:p>
          </table:table-cell>
          <table:table-cell office:value-type="string" calcext:value-type="string">
            <text:p>-</text:p>
          </table:table-cell>
          <table:table-cell office:value-type="float" office:value="17856000" calcext:value-type="float" table:number-columns-spanned="1" table:number-rows-spanned="4">
            <text:p>17,856,000</text:p>
          </table:table-cell>
          <table:table-cell office:value-type="float" office:value="7771000" calcext:value-type="float" table:number-columns-spanned="1" table:number-rows-spanned="4">
            <text:p>7,771,000</text:p>
          </table:table-cell>
          <table:table-cell office:value-type="float" office:value="875662" calcext:value-type="float">
            <text:p>875,662</text:p>
          </table:table-cell>
          <table:table-cell office:value-type="float" office:value="3338513" calcext:value-type="float" table:number-columns-spanned="1" table:number-rows-spanned="2">
            <text:p>3,338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487" calcext:value-type="float">
            <text:p>4,432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縣立游泳池</text:p>
          </table:table-cell>
          <table:table-cell office:value-type="float" office:value="3639000" calcext:value-type="float">
            <text:p>3,639,000</text:p>
          </table:table-cell>
          <table:table-cell office:value-type="string" calcext:value-type="string">
            <text:p>-</text:p>
          </table:table-cell>
          <table:table-cell office:value-type="float" office:value="3639000" calcext:value-type="float" table:number-columns-spanned="1" table:number-rows-spanned="4">
            <text:p>3,639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238066" calcext:value-type="float">
            <text:p>238,066</text:p>
          </table:table-cell>
          <table:table-cell office:value-type="float" office:value="294699" calcext:value-type="float" table:number-columns-spanned="1" table:number-rows-spanned="2">
            <text:p>294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301" calcext:value-type="float">
            <text:p>905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9000" calcext:value-type="float">
            <text:p>3,439,000</text:p>
          </table:table-cell>
          <table:table-cell office:value-type="string" calcext:value-type="string">
            <text:p>-</text:p>
          </table:table-cell>
          <table:table-cell office:value-type="float" office:value="3439000" calcext:value-type="float" table:number-columns-spanned="1" table:number-rows-spanned="4">
            <text:p>3,439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238066" calcext:value-type="float">
            <text:p>238,066</text:p>
          </table:table-cell>
          <table:table-cell office:value-type="float" office:value="294699" calcext:value-type="float" table:number-columns-spanned="1" table:number-rows-spanned="2">
            <text:p>294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301" calcext:value-type="float">
            <text:p>905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8327000" calcext:value-type="float">
            <text:p>28,327,000</text:p>
          </table:table-cell>
          <table:table-cell office:value-type="string" calcext:value-type="string">
            <text:p>-</text:p>
          </table:table-cell>
          <table:table-cell office:value-type="float" office:value="28327000" calcext:value-type="float" table:number-columns-spanned="1" table:number-rows-spanned="4">
            <text:p>28,327,000</text:p>
          </table:table-cell>
          <table:table-cell office:value-type="float" office:value="14386000" calcext:value-type="float" table:number-columns-spanned="1" table:number-rows-spanned="4">
            <text:p>14,386,000</text:p>
          </table:table-cell>
          <table:table-cell office:value-type="float" office:value="2138719" calcext:value-type="float">
            <text:p>2,138,719</text:p>
          </table:table-cell>
          <table:table-cell office:value-type="float" office:value="4075757" calcext:value-type="float" table:number-columns-spanned="1" table:number-rows-spanned="2">
            <text:p>4,075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0243" calcext:value-type="float">
            <text:p>10,310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產設備*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8433000" calcext:value-type="float">
            <text:p>28,433,000</text:p>
          </table:table-cell>
          <table:table-cell office:value-type="string" calcext:value-type="string">
            <text:p>-</text:p>
          </table:table-cell>
          <table:table-cell office:value-type="float" office:value="28433000" calcext:value-type="float" table:number-columns-spanned="1" table:number-rows-spanned="4">
            <text:p>28,433,000</text:p>
          </table:table-cell>
          <table:table-cell office:value-type="float" office:value="14386000" calcext:value-type="float" table:number-columns-spanned="1" table:number-rows-spanned="4">
            <text:p>14,386,000</text:p>
          </table:table-cell>
          <table:table-cell office:value-type="float" office:value="2138719" calcext:value-type="float">
            <text:p>2,138,719</text:p>
          </table:table-cell>
          <table:table-cell office:value-type="float" office:value="4075757" calcext:value-type="float" table:number-columns-spanned="1" table:number-rows-spanned="2">
            <text:p>4,075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0243" calcext:value-type="float">
            <text:p>10,310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73050" calcext:value-type="float">
            <text:p>673,050</text:p>
          </table:table-cell>
          <table:table-cell office:value-type="string" calcext:value-type="string">
            <text:p>-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float" office:value="233030" calcext:value-type="float">
            <text:p>233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050" calcext:value-type="float">
            <text:p>673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73050" calcext:value-type="float">
            <text:p>673,050</text:p>
          </table:table-cell>
          <table:table-cell office:value-type="string" calcext:value-type="string">
            <text:p>-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float" office:value="233030" calcext:value-type="float">
            <text:p>233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050" calcext:value-type="float">
            <text:p>673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050" calcext:value-type="float">
            <text:p>673,050</text:p>
          </table:table-cell>
          <table:table-cell office:value-type="string" calcext:value-type="string">
            <text:p>-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float" office:value="233030" calcext:value-type="float">
            <text:p>233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050" calcext:value-type="float">
            <text:p>673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23150" calcext:value-type="float">
            <text:p>723,150</text:p>
          </table:table-cell>
          <table:table-cell office:value-type="string" calcext:value-type="string">
            <text:p>-</text:p>
          </table:table-cell>
          <table:table-cell office:value-type="float" office:value="723150" calcext:value-type="float" table:number-columns-spanned="1" table:number-rows-spanned="4">
            <text:p>723,150</text:p>
          </table:table-cell>
          <table:table-cell office:value-type="float" office:value="723150" calcext:value-type="float" table:number-columns-spanned="1" table:number-rows-spanned="4">
            <text:p>723,150</text:p>
          </table:table-cell>
          <table:table-cell office:value-type="float" office:value="233030" calcext:value-type="float">
            <text:p>233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150" calcext:value-type="float">
            <text:p>723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9156150" calcext:value-type="float">
            <text:p>29,156,150</text:p>
          </table:table-cell>
          <table:table-cell office:value-type="string" calcext:value-type="string">
            <text:p>-</text:p>
          </table:table-cell>
          <table:table-cell office:value-type="float" office:value="29156150" calcext:value-type="float" table:number-columns-spanned="1" table:number-rows-spanned="4">
            <text:p>29,156,150</text:p>
          </table:table-cell>
          <table:table-cell office:value-type="float" office:value="15109150" calcext:value-type="float" table:number-columns-spanned="1" table:number-rows-spanned="4">
            <text:p>15,109,150</text:p>
          </table:table-cell>
          <table:table-cell office:value-type="float" office:value="2371749" calcext:value-type="float">
            <text:p>2,371,749</text:p>
          </table:table-cell>
          <table:table-cell office:value-type="float" office:value="4075757" calcext:value-type="float" table:number-columns-spanned="1" table:number-rows-spanned="2">
            <text:p>4,075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3393" calcext:value-type="float">
            <text:p>11,033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24T09:29:12</dc:date>
    <meta:print-date>2018-01-19T11:41:56</meta:print-date>
    <meta:document-statistic meta:table-count="2" meta:cell-count="467" meta:object-count="0"/>
    <meta:generator>LibreOffice/5.3.7.2$Windows_X86_64 LibreOffice_project/6b8ed514a9f8b44d37a1b96673cbbdd077e24059</meta:generator>
    <meta:user-defined meta:name="WorkbookGuid">769bbec3-4b9d-4872-9d61-faa620d4209e</meta:user-defined>
  </office:meta>
</office:document-meta>
</file>