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8393" calcext:value-type="float">
            <text:p>18,39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9235" calcext:value-type="float" table:number-columns-spanned="1" table:number-rows-spanned="2">
            <text:p>29,23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35" calcext:value-type="float">
            <text:p>29,2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93" calcext:value-type="float">
            <text:p>18,3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35" calcext:value-type="float" table:number-columns-spanned="1" table:number-rows-spanned="2">
            <text:p>29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35" calcext:value-type="float">
            <text:p>29,2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93" calcext:value-type="float">
            <text:p>18,3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35" calcext:value-type="float" table:number-columns-spanned="1" table:number-rows-spanned="2">
            <text:p>29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35" calcext:value-type="float">
            <text:p>29,2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133790" calcext:value-type="float">
            <text:p>133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6348" calcext:value-type="float" table:number-columns-spanned="1" table:number-rows-spanned="2">
            <text:p>1,136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8348" calcext:value-type="float">
            <text:p>2,798,3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133790" calcext:value-type="float">
            <text:p>133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6348" calcext:value-type="float" table:number-columns-spanned="1" table:number-rows-spanned="2">
            <text:p>1,136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8348" calcext:value-type="float">
            <text:p>2,798,3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133790" calcext:value-type="float">
            <text:p>133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6348" calcext:value-type="float" table:number-columns-spanned="1" table:number-rows-spanned="2">
            <text:p>1,136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8348" calcext:value-type="float">
            <text:p>2,798,3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2" calcext:value-type="float">
            <text:p>15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2" calcext:value-type="float" table:number-columns-spanned="1" table:number-rows-spanned="2">
            <text:p>15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52" calcext:value-type="float">
            <text:p>15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2" calcext:value-type="float">
            <text:p>15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2" calcext:value-type="float" table:number-columns-spanned="1" table:number-rows-spanned="2">
            <text:p>15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52" calcext:value-type="float">
            <text:p>15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2" calcext:value-type="float">
            <text:p>15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2" calcext:value-type="float" table:number-columns-spanned="1" table:number-rows-spanned="2">
            <text:p>15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52" calcext:value-type="float">
            <text:p>15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167535" calcext:value-type="float">
            <text:p>167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0935" calcext:value-type="float" table:number-columns-spanned="1" table:number-rows-spanned="2">
            <text:p>1,180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42935" calcext:value-type="float">
            <text:p>2,842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167535" calcext:value-type="float">
            <text:p>167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0935" calcext:value-type="float" table:number-columns-spanned="1" table:number-rows-spanned="2">
            <text:p>1,180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42935" calcext:value-type="float">
            <text:p>2,842,93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7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7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7-24T09:28:22</dc:date>
    <meta:print-date>2018-03-19T16:02:50</meta:print-date>
    <meta:document-statistic meta:table-count="1" meta:cell-count="124" meta:object-count="0"/>
    <meta:generator>LibreOffice/5.3.7.2$Windows_X86_64 LibreOffice_project/6b8ed514a9f8b44d37a1b96673cbbdd077e24059</meta:generator>
    <meta:user-defined meta:name="WorkbookGuid">1307fff3-22e3-489c-af85-cca55eef89f5</meta:user-defined>
  </office:meta>
</office:document-meta>
</file>