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149962" calcext:value-type="float">
            <text:p>4,149,962</text:p>
          </table:table-cell>
          <table:table-cell office:value-type="string" calcext:value-type="string">
            <text:p>負債</text:p>
          </table:table-cell>
          <table:table-cell office:value-type="float" office:value="4873962" calcext:value-type="float">
            <text:p>4,873,96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149962" calcext:value-type="float">
            <text:p>4,149,962</text:p>
          </table:table-cell>
          <table:table-cell office:value-type="string" calcext:value-type="string">
            <text:p>　流動負債</text:p>
          </table:table-cell>
          <table:table-cell office:value-type="float" office:value="4873962" calcext:value-type="float">
            <text:p>4,873,96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149962" calcext:value-type="float">
            <text:p>4,149,962</text:p>
          </table:table-cell>
          <table:table-cell office:value-type="string" calcext:value-type="string">
            <text:p>　　應付款項</text:p>
          </table:table-cell>
          <table:table-cell office:value-type="float" office:value="784000" calcext:value-type="float">
            <text:p>784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089962" calcext:value-type="float">
            <text:p>4,089,962</text:p>
          </table:table-cell>
          <table:table-cell office:value-type="string" calcext:value-type="string">
            <text:p>　　　應付帳款</text:p>
          </table:table-cell>
          <table:table-cell office:value-type="float" office:value="784000" calcext:value-type="float">
            <text:p>784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　　存入保證金</text:p>
          </table:table-cell>
          <table:table-cell office:value-type="float" office:value="3462108" calcext:value-type="float">
            <text:p>3,462,108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存入保證金</text:p>
          </table:table-cell>
          <table:table-cell office:value-type="float" office:value="3462108" calcext:value-type="float">
            <text:p>3,462,108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應付代收款</text:p>
          </table:table-cell>
          <table:table-cell office:value-type="float" office:value="627854" calcext:value-type="float">
            <text:p>627,85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應付代收款</text:p>
          </table:table-cell>
          <table:table-cell office:value-type="float" office:value="627854" calcext:value-type="float">
            <text:p>627,85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淨資產</text:p>
          </table:table-cell>
          <table:table-cell office:value-type="float" office:value="-724000" calcext:value-type="float">
            <text:p>-724,0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-724000" calcext:value-type="float">
            <text:p>-724,0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-724000" calcext:value-type="float">
            <text:p>-724,0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-724000" calcext:value-type="float">
            <text:p>-724,000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4,149,962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4,149,9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2" table:style-name="ta2">
        <office:forms form:automatic-focus="false" form:apply-design-mode="false"/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149962" calcext:value-type="float">
            <text:p>4,149,962</text:p>
          </table:table-cell>
          <table:table-cell office:value-type="float" office:value="4803094" calcext:value-type="float">
            <text:p>4,803,094</text:p>
          </table:table-cell>
          <table:table-cell office:value-type="float" office:value="-653132" calcext:value-type="float">
            <text:p>-653,132</text:p>
          </table:table-cell>
          <table:table-cell office:value-type="string" calcext:value-type="string">
            <text:p>負債</text:p>
          </table:table-cell>
          <table:table-cell office:value-type="float" office:value="4873962" calcext:value-type="float">
            <text:p>4,873,962</text:p>
          </table:table-cell>
          <table:table-cell office:value-type="float" office:value="5527094" calcext:value-type="float">
            <text:p>5,527,094</text:p>
          </table:table-cell>
          <table:table-cell office:value-type="float" office:value="-653132" calcext:value-type="float">
            <text:p>-653,13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149962" calcext:value-type="float">
            <text:p>4,149,962</text:p>
          </table:table-cell>
          <table:table-cell office:value-type="float" office:value="4803094" calcext:value-type="float">
            <text:p>4,803,094</text:p>
          </table:table-cell>
          <table:table-cell office:value-type="float" office:value="-653132" calcext:value-type="float">
            <text:p>-653,132</text:p>
          </table:table-cell>
          <table:table-cell office:value-type="string" calcext:value-type="string">
            <text:p>　流動負債</text:p>
          </table:table-cell>
          <table:table-cell office:value-type="float" office:value="4873962" calcext:value-type="float">
            <text:p>4,873,962</text:p>
          </table:table-cell>
          <table:table-cell office:value-type="float" office:value="5527094" calcext:value-type="float">
            <text:p>5,527,094</text:p>
          </table:table-cell>
          <table:table-cell office:value-type="float" office:value="-653132" calcext:value-type="float">
            <text:p>-653,13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149962" calcext:value-type="float">
            <text:p>4,149,962</text:p>
          </table:table-cell>
          <table:table-cell office:value-type="float" office:value="4803094" calcext:value-type="float">
            <text:p>4,803,094</text:p>
          </table:table-cell>
          <table:table-cell office:value-type="float" office:value="-653132" calcext:value-type="float">
            <text:p>-653,132</text:p>
          </table:table-cell>
          <table:table-cell office:value-type="string" calcext:value-type="string">
            <text:p>　　應付款項</text:p>
          </table:table-cell>
          <table:table-cell table:number-columns-repeated="2" office:value-type="float" office:value="784000" calcext:value-type="float">
            <text:p>784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089962" calcext:value-type="float">
            <text:p>4,089,962</text:p>
          </table:table-cell>
          <table:table-cell office:value-type="float" office:value="4743094" calcext:value-type="float">
            <text:p>4,743,094</text:p>
          </table:table-cell>
          <table:table-cell office:value-type="float" office:value="-653132" calcext:value-type="float">
            <text:p>-653,132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784000" calcext:value-type="float">
            <text:p>784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" calcext:value-type="float">
            <text:p>6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3462108" calcext:value-type="float">
            <text:p>3,462,108</text:p>
          </table:table-cell>
          <table:table-cell office:value-type="float" office:value="4198012" calcext:value-type="float">
            <text:p>4,198,012</text:p>
          </table:table-cell>
          <table:table-cell office:value-type="float" office:value="-735904" calcext:value-type="float">
            <text:p>-735,90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14255338" calcext:value-type="float">
            <text:p>14,255,338</text:p>
          </table:table-cell>
          <table:table-cell office:value-type="float" office:value="11716054" calcext:value-type="float">
            <text:p>11,716,054</text:p>
          </table:table-cell>
          <table:table-cell office:value-type="float" office:value="2539284" calcext:value-type="float">
            <text:p>2,539,284</text:p>
          </table:table-cell>
          <table:table-cell office:value-type="string" calcext:value-type="string">
            <text:p>　　　存入保證金</text:p>
          </table:table-cell>
          <table:table-cell office:value-type="float" office:value="3462108" calcext:value-type="float">
            <text:p>3,462,108</text:p>
          </table:table-cell>
          <table:table-cell office:value-type="float" office:value="4198012" calcext:value-type="float">
            <text:p>4,198,012</text:p>
          </table:table-cell>
          <table:table-cell office:value-type="float" office:value="-735904" calcext:value-type="float">
            <text:p>-735,90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14255338" calcext:value-type="float">
            <text:p>14,255,338</text:p>
          </table:table-cell>
          <table:table-cell office:value-type="float" office:value="11716054" calcext:value-type="float">
            <text:p>11,716,054</text:p>
          </table:table-cell>
          <table:table-cell office:value-type="float" office:value="2539284" calcext:value-type="float">
            <text:p>2,539,284</text:p>
          </table:table-cell>
          <table:table-cell office:value-type="string" calcext:value-type="string">
            <text:p>　　應付代收款</text:p>
          </table:table-cell>
          <table:table-cell office:value-type="float" office:value="627854" calcext:value-type="float">
            <text:p>627,854</text:p>
          </table:table-cell>
          <table:table-cell office:value-type="float" office:value="545082" calcext:value-type="float">
            <text:p>545,082</text:p>
          </table:table-cell>
          <table:table-cell office:value-type="float" office:value="82772" calcext:value-type="float">
            <text:p>82,7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3221945" calcext:value-type="float">
            <text:p>3,221,945</text:p>
          </table:table-cell>
          <table:table-cell office:value-type="float" office:value="3054410" calcext:value-type="float">
            <text:p>3,054,410</text:p>
          </table:table-cell>
          <table:table-cell office:value-type="float" office:value="167535" calcext:value-type="float">
            <text:p>167,535</text:p>
          </table:table-cell>
          <table:table-cell office:value-type="string" calcext:value-type="string">
            <text:p>　　　應付代收款</text:p>
          </table:table-cell>
          <table:table-cell office:value-type="float" office:value="627854" calcext:value-type="float">
            <text:p>627,854</text:p>
          </table:table-cell>
          <table:table-cell office:value-type="float" office:value="545082" calcext:value-type="float">
            <text:p>545,082</text:p>
          </table:table-cell>
          <table:table-cell office:value-type="float" office:value="82772" calcext:value-type="float">
            <text:p>82,7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3221945" calcext:value-type="float">
            <text:p>3,221,945</text:p>
          </table:table-cell>
          <table:table-cell office:value-type="float" office:value="3054410" calcext:value-type="float">
            <text:p>3,054,410</text:p>
          </table:table-cell>
          <table:table-cell office:value-type="float" office:value="167535" calcext:value-type="float">
            <text:p>167,535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-404990" calcext:value-type="float">
            <text:p>-404,99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5687931" calcext:value-type="float">
            <text:p>5,687,931</text:p>
          </table:table-cell>
          <table:table-cell office:value-type="float" office:value="4434710" calcext:value-type="float">
            <text:p>4,434,710</text:p>
          </table:table-cell>
          <table:table-cell office:value-type="float" office:value="1253221" calcext:value-type="float">
            <text:p>1,253,221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-404990" calcext:value-type="float">
            <text:p>-404,99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5687931" calcext:value-type="float">
            <text:p>5,687,931</text:p>
          </table:table-cell>
          <table:table-cell office:value-type="float" office:value="4434710" calcext:value-type="float">
            <text:p>4,434,710</text:p>
          </table:table-cell>
          <table:table-cell office:value-type="float" office:value="1253221" calcext:value-type="float">
            <text:p>1,253,221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-404990" calcext:value-type="float">
            <text:p>-404,99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5345462" calcext:value-type="float">
            <text:p>5,345,462</text:p>
          </table:table-cell>
          <table:table-cell office:value-type="float" office:value="4226934" calcext:value-type="float">
            <text:p>4,226,934</text:p>
          </table:table-cell>
          <table:table-cell office:value-type="float" office:value="1118528" calcext:value-type="float">
            <text:p>1,118,528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-404990" calcext:value-type="float">
            <text:p>-404,99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5345462" calcext:value-type="float">
            <text:p>5,345,462</text:p>
          </table:table-cell>
          <table:table-cell office:value-type="float" office:value="4226934" calcext:value-type="float">
            <text:p>4,226,934</text:p>
          </table:table-cell>
          <table:table-cell office:value-type="float" office:value="1118528" calcext:value-type="float">
            <text:p>1,118,528</text:p>
          </table:table-cell>
          <table:table-cell office:value-type="string" calcext:value-type="string">
            <text:p>收入</text:p>
          </table:table-cell>
          <table:table-cell office:value-type="float" office:value="13936328" calcext:value-type="float">
            <text:p>13,936,328</text:p>
          </table:table-cell>
          <table:table-cell office:value-type="float" office:value="11397044" calcext:value-type="float">
            <text:p>11,397,044</text:p>
          </table:table-cell>
          <table:table-cell office:value-type="float" office:value="2539284" calcext:value-type="float">
            <text:p>2,539,2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36456150" calcext:value-type="float">
            <text:p>36,456,150</text:p>
          </table:table-cell>
          <table:table-cell office:value-type="float" office:value="36223120" calcext:value-type="float">
            <text:p>36,223,120</text:p>
          </table:table-cell>
          <table:table-cell office:value-type="float" office:value="233030" calcext:value-type="float">
            <text:p>233,030</text:p>
          </table:table-cell>
          <table:table-cell office:value-type="string" calcext:value-type="string">
            <text:p>　收入</text:p>
          </table:table-cell>
          <table:table-cell office:value-type="float" office:value="13936328" calcext:value-type="float">
            <text:p>13,936,328</text:p>
          </table:table-cell>
          <table:table-cell office:value-type="float" office:value="11397044" calcext:value-type="float">
            <text:p>11,397,044</text:p>
          </table:table-cell>
          <table:table-cell office:value-type="float" office:value="2539284" calcext:value-type="float">
            <text:p>2,539,2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36456150" calcext:value-type="float">
            <text:p>36,456,150</text:p>
          </table:table-cell>
          <table:table-cell office:value-type="float" office:value="36223120" calcext:value-type="float">
            <text:p>36,223,120</text:p>
          </table:table-cell>
          <table:table-cell office:value-type="float" office:value="233030" calcext:value-type="float">
            <text:p>233,030</text:p>
          </table:table-cell>
          <table:table-cell office:value-type="string" calcext:value-type="string">
            <text:p>　　公庫撥入數</text:p>
          </table:table-cell>
          <table:table-cell office:value-type="float" office:value="11093393" calcext:value-type="float">
            <text:p>11,093,393</text:p>
          </table:table-cell>
          <table:table-cell office:value-type="float" office:value="8721644" calcext:value-type="float">
            <text:p>8,721,644</text:p>
          </table:table-cell>
          <table:table-cell office:value-type="float" office:value="2371749" calcext:value-type="float">
            <text:p>2,371,7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預算數</text:p>
          </table:table-cell>
          <table:table-cell table:number-columns-repeated="2" office:value-type="float" office:value="5638000" calcext:value-type="float">
            <text:p>5,638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公庫撥入數</text:p>
          </table:table-cell>
          <table:table-cell office:value-type="float" office:value="11093393" calcext:value-type="float">
            <text:p>11,093,393</text:p>
          </table:table-cell>
          <table:table-cell office:value-type="float" office:value="8721644" calcext:value-type="float">
            <text:p>8,721,644</text:p>
          </table:table-cell>
          <table:table-cell office:value-type="float" office:value="2371749" calcext:value-type="float">
            <text:p>2,371,7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預算數</text:p>
          </table:table-cell>
          <table:table-cell table:number-columns-repeated="2" office:value-type="float" office:value="5638000" calcext:value-type="float">
            <text:p>5,638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罰款及賠償收入</text:p>
          </table:table-cell>
          <table:table-cell office:value-type="float" office:value="29235" calcext:value-type="float">
            <text:p>29,235</text:p>
          </table:table-cell>
          <table:table-cell office:value-type="float" office:value="10842" calcext:value-type="float">
            <text:p>10,842</text:p>
          </table:table-cell>
          <table:table-cell office:value-type="float" office:value="18393" calcext:value-type="float">
            <text:p>18,3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分配數</text:p>
          </table:table-cell>
          <table:table-cell table:number-columns-repeated="2" office:value-type="float" office:value="1662000" calcext:value-type="float">
            <text:p>1,662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29235" calcext:value-type="float">
            <text:p>29,235</text:p>
          </table:table-cell>
          <table:table-cell office:value-type="float" office:value="10842" calcext:value-type="float">
            <text:p>10,842</text:p>
          </table:table-cell>
          <table:table-cell office:value-type="float" office:value="18393" calcext:value-type="float">
            <text:p>18,3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分配數</text:p>
          </table:table-cell>
          <table:table-cell table:number-columns-repeated="2" office:value-type="float" office:value="1662000" calcext:value-type="float">
            <text:p>1,662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規費收入</text:p>
          </table:table-cell>
          <table:table-cell office:value-type="float" office:value="2798348" calcext:value-type="float">
            <text:p>2,798,348</text:p>
          </table:table-cell>
          <table:table-cell office:value-type="float" office:value="2664558" calcext:value-type="float">
            <text:p>2,664,558</text:p>
          </table:table-cell>
          <table:table-cell office:value-type="float" office:value="133790" calcext:value-type="float">
            <text:p>133,7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29156150" calcext:value-type="float">
            <text:p>29,156,150</text:p>
          </table:table-cell>
          <table:table-cell office:value-type="float" office:value="28923120" calcext:value-type="float">
            <text:p>28,923,120</text:p>
          </table:table-cell>
          <table:table-cell office:value-type="float" office:value="233030" calcext:value-type="float">
            <text:p>233,030</text:p>
          </table:table-cell>
          <table:table-cell office:value-type="string" calcext:value-type="string">
            <text:p>　　　規費收入</text:p>
          </table:table-cell>
          <table:table-cell office:value-type="float" office:value="2798348" calcext:value-type="float">
            <text:p>2,798,348</text:p>
          </table:table-cell>
          <table:table-cell office:value-type="float" office:value="2664558" calcext:value-type="float">
            <text:p>2,664,558</text:p>
          </table:table-cell>
          <table:table-cell office:value-type="float" office:value="133790" calcext:value-type="float">
            <text:p>133,7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29156150" calcext:value-type="float">
            <text:p>29,156,150</text:p>
          </table:table-cell>
          <table:table-cell office:value-type="float" office:value="28923120" calcext:value-type="float">
            <text:p>28,923,120</text:p>
          </table:table-cell>
          <table:table-cell office:value-type="float" office:value="233030" calcext:value-type="float">
            <text:p>233,030</text:p>
          </table:table-cell>
          <table:table-cell office:value-type="string" calcext:value-type="string">
            <text:p>　　其他收入</text:p>
          </table:table-cell>
          <table:table-cell office:value-type="float" office:value="15352" calcext:value-type="float">
            <text:p>15,352</text:p>
          </table:table-cell>
          <table:table-cell office:value-type="float" office:value="0" calcext:value-type="float">
            <text:p>0</text:p>
          </table:table-cell>
          <table:table-cell office:value-type="float" office:value="15352" calcext:value-type="float">
            <text:p>15,352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其他收入</text:p>
          </table:table-cell>
          <table:table-cell office:value-type="float" office:value="15352" calcext:value-type="float">
            <text:p>15,352</text:p>
          </table:table-cell>
          <table:table-cell office:value-type="float" office:value="0" calcext:value-type="float">
            <text:p>0</text:p>
          </table:table-cell>
          <table:table-cell office:value-type="float" office:value="15352" calcext:value-type="float">
            <text:p>15,352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預算控制</text:p>
          </table:table-cell>
          <table:table-cell office:value-type="float" office:value="36456150" calcext:value-type="float">
            <text:p>36,456,150</text:p>
          </table:table-cell>
          <table:table-cell office:value-type="float" office:value="36223120" calcext:value-type="float">
            <text:p>36,223,120</text:p>
          </table:table-cell>
          <table:table-cell office:value-type="float" office:value="233030" calcext:value-type="float">
            <text:p>233,03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預算控制</text:p>
          </table:table-cell>
          <table:table-cell office:value-type="float" office:value="36456150" calcext:value-type="float">
            <text:p>36,456,150</text:p>
          </table:table-cell>
          <table:table-cell office:value-type="float" office:value="36223120" calcext:value-type="float">
            <text:p>36,223,120</text:p>
          </table:table-cell>
          <table:table-cell office:value-type="float" office:value="233030" calcext:value-type="float">
            <text:p>233,03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支出預算數</text:p>
          </table:table-cell>
          <table:table-cell office:value-type="float" office:value="14047000" calcext:value-type="float">
            <text:p>14,047,000</text:p>
          </table:table-cell>
          <table:table-cell office:value-type="float" office:value="15808000" calcext:value-type="float">
            <text:p>15,808,000</text:p>
          </table:table-cell>
          <table:table-cell office:value-type="float" office:value="-1761000" calcext:value-type="float">
            <text:p>-1,761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支出預算數</text:p>
          </table:table-cell>
          <table:table-cell office:value-type="float" office:value="14047000" calcext:value-type="float">
            <text:p>14,047,000</text:p>
          </table:table-cell>
          <table:table-cell office:value-type="float" office:value="15808000" calcext:value-type="float">
            <text:p>15,808,000</text:p>
          </table:table-cell>
          <table:table-cell office:value-type="float" office:value="-1761000" calcext:value-type="float">
            <text:p>-1,761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支出分配數</text:p>
          </table:table-cell>
          <table:table-cell office:value-type="float" office:value="15109150" calcext:value-type="float">
            <text:p>15,109,150</text:p>
          </table:table-cell>
          <table:table-cell office:value-type="float" office:value="13115120" calcext:value-type="float">
            <text:p>13,115,120</text:p>
          </table:table-cell>
          <table:table-cell office:value-type="float" office:value="1994030" calcext:value-type="float">
            <text:p>1,994,03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支出分配數</text:p>
          </table:table-cell>
          <table:table-cell office:value-type="float" office:value="15109150" calcext:value-type="float">
            <text:p>15,109,150</text:p>
          </table:table-cell>
          <table:table-cell office:value-type="float" office:value="13115120" calcext:value-type="float">
            <text:p>13,115,120</text:p>
          </table:table-cell>
          <table:table-cell office:value-type="float" office:value="1994030" calcext:value-type="float">
            <text:p>1,994,03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預計繳付數</text:p>
          </table:table-cell>
          <table:table-cell table:number-columns-repeated="2" office:value-type="float" office:value="7300000" calcext:value-type="float">
            <text:p>7,3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預計繳付數</text:p>
          </table:table-cell>
          <table:table-cell table:number-columns-repeated="2" office:value-type="float" office:value="7300000" calcext:value-type="float">
            <text:p>7,3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54,861,450</text:p>
          </table:table-cell>
          <table:table-cell table:style-name="ce22" office:value-type="string" calcext:value-type="string">
            <text:p>52,742,268</text:p>
          </table:table-cell>
          <table:table-cell table:style-name="ce17" office:value-type="string" calcext:value-type="string">
            <text:p>2,119,182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54,861,450</text:p>
          </table:table-cell>
          <table:table-cell table:style-name="ce22" office:value-type="string" calcext:value-type="string">
            <text:p>52,742,268</text:p>
          </table:table-cell>
          <table:table-cell table:style-name="ce17" office:value-type="string" calcext:value-type="string">
            <text:p>2,119,18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雲林縣立體育場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雲林縣立體育場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7/2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7/2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雲林縣立體育場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雲林縣立體育場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7/2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7/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7-24T09:29:48</dc:date>
    <meta:print-date>2018-02-07T17:58:44</meta:print-date>
    <meta:document-statistic meta:table-count="2" meta:cell-count="316" meta:object-count="0"/>
    <meta:generator>LibreOffice/5.3.7.2$Windows_X86_64 LibreOffice_project/6b8ed514a9f8b44d37a1b96673cbbdd077e24059</meta:generator>
  </office:meta>
</office:document-meta>
</file>