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842" calcext:value-type="float" table:number-columns-spanned="1" table:number-rows-spanned="2">
            <text:p>10,84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42" calcext:value-type="float">
            <text:p>10,8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2" calcext:value-type="float">
            <text:p>1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42" calcext:value-type="float" table:number-columns-spanned="1" table:number-rows-spanned="2">
            <text:p>10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42" calcext:value-type="float">
            <text:p>10,8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2" calcext:value-type="float">
            <text:p>1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42" calcext:value-type="float" table:number-columns-spanned="1" table:number-rows-spanned="2">
            <text:p>10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42" calcext:value-type="float">
            <text:p>10,8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735148" calcext:value-type="float">
            <text:p>735,1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558" calcext:value-type="float" table:number-columns-spanned="1" table:number-rows-spanned="2">
            <text:p>1,002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4558" calcext:value-type="float">
            <text:p>2,664,5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735148" calcext:value-type="float">
            <text:p>735,1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558" calcext:value-type="float" table:number-columns-spanned="1" table:number-rows-spanned="2">
            <text:p>1,002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4558" calcext:value-type="float">
            <text:p>2,664,5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735148" calcext:value-type="float">
            <text:p>735,1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558" calcext:value-type="float" table:number-columns-spanned="1" table:number-rows-spanned="2">
            <text:p>1,002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4558" calcext:value-type="float">
            <text:p>2,664,5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736990" calcext:value-type="float">
            <text:p>736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400" calcext:value-type="float" table:number-columns-spanned="1" table:number-rows-spanned="2">
            <text:p>1,01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5400" calcext:value-type="float">
            <text:p>2,675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736990" calcext:value-type="float">
            <text:p>736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400" calcext:value-type="float" table:number-columns-spanned="1" table:number-rows-spanned="2">
            <text:p>1,01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5400" calcext:value-type="float">
            <text:p>2,675,40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7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7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7-24T09:26:11</dc:date>
    <meta:print-date>2018-03-19T16:02:50</meta:print-date>
    <meta:document-statistic meta:table-count="1" meta:cell-count="94" meta:object-count="0"/>
    <meta:generator>LibreOffice/5.3.7.2$Windows_X86_64 LibreOffice_project/6b8ed514a9f8b44d37a1b96673cbbdd077e24059</meta:generator>
    <meta:user-defined meta:name="WorkbookGuid">1307fff3-22e3-489c-af85-cca55eef89f5</meta:user-defined>
  </office:meta>
</office:document-meta>
</file>