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03094" calcext:value-type="float">
            <text:p>4,803,094</text:p>
          </table:table-cell>
          <table:table-cell office:value-type="string" calcext:value-type="string">
            <text:p>負債</text:p>
          </table:table-cell>
          <table:table-cell office:value-type="float" office:value="5527094" calcext:value-type="float">
            <text:p>5,527,0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803094" calcext:value-type="float">
            <text:p>4,803,094</text:p>
          </table:table-cell>
          <table:table-cell office:value-type="string" calcext:value-type="string">
            <text:p>　流動負債</text:p>
          </table:table-cell>
          <table:table-cell office:value-type="float" office:value="5527094" calcext:value-type="float">
            <text:p>5,527,0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803094" calcext:value-type="float">
            <text:p>4,803,094</text:p>
          </table:table-cell>
          <table:table-cell office:value-type="string" calcext:value-type="string">
            <text:p>　　應付款項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43094" calcext:value-type="float">
            <text:p>4,743,094</text:p>
          </table:table-cell>
          <table:table-cell office:value-type="string" calcext:value-type="string">
            <text:p>　　　應付帳款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存入保證金</text:p>
          </table:table-cell>
          <table:table-cell office:value-type="float" office:value="4198012" calcext:value-type="float">
            <text:p>4,198,0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存入保證金</text:p>
          </table:table-cell>
          <table:table-cell office:value-type="float" office:value="4198012" calcext:value-type="float">
            <text:p>4,198,0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代收款</text:p>
          </table:table-cell>
          <table:table-cell office:value-type="float" office:value="545082" calcext:value-type="float">
            <text:p>545,08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代收款</text:p>
          </table:table-cell>
          <table:table-cell office:value-type="float" office:value="545082" calcext:value-type="float">
            <text:p>545,08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803,09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803,0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2" table:style-name="ta2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03094" calcext:value-type="float">
            <text:p>4,803,094</text:p>
          </table:table-cell>
          <table:table-cell office:value-type="float" office:value="7430789" calcext:value-type="float">
            <text:p>7,430,789</text:p>
          </table:table-cell>
          <table:table-cell office:value-type="float" office:value="-2627695" calcext:value-type="float">
            <text:p>-2,627,695</text:p>
          </table:table-cell>
          <table:table-cell office:value-type="string" calcext:value-type="string">
            <text:p>負債</text:p>
          </table:table-cell>
          <table:table-cell office:value-type="float" office:value="5527094" calcext:value-type="float">
            <text:p>5,527,094</text:p>
          </table:table-cell>
          <table:table-cell office:value-type="float" office:value="8154789" calcext:value-type="float">
            <text:p>8,154,789</text:p>
          </table:table-cell>
          <table:table-cell office:value-type="float" office:value="-2627695" calcext:value-type="float">
            <text:p>-2,627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803094" calcext:value-type="float">
            <text:p>4,803,094</text:p>
          </table:table-cell>
          <table:table-cell office:value-type="float" office:value="7430789" calcext:value-type="float">
            <text:p>7,430,789</text:p>
          </table:table-cell>
          <table:table-cell office:value-type="float" office:value="-2627695" calcext:value-type="float">
            <text:p>-2,627,695</text:p>
          </table:table-cell>
          <table:table-cell office:value-type="string" calcext:value-type="string">
            <text:p>　流動負債</text:p>
          </table:table-cell>
          <table:table-cell office:value-type="float" office:value="5527094" calcext:value-type="float">
            <text:p>5,527,094</text:p>
          </table:table-cell>
          <table:table-cell office:value-type="float" office:value="8154789" calcext:value-type="float">
            <text:p>8,154,789</text:p>
          </table:table-cell>
          <table:table-cell office:value-type="float" office:value="-2627695" calcext:value-type="float">
            <text:p>-2,627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803094" calcext:value-type="float">
            <text:p>4,803,094</text:p>
          </table:table-cell>
          <table:table-cell office:value-type="float" office:value="7430789" calcext:value-type="float">
            <text:p>7,430,789</text:p>
          </table:table-cell>
          <table:table-cell office:value-type="float" office:value="-2627695" calcext:value-type="float">
            <text:p>-2,627,695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43094" calcext:value-type="float">
            <text:p>4,743,094</text:p>
          </table:table-cell>
          <table:table-cell office:value-type="float" office:value="7370789" calcext:value-type="float">
            <text:p>7,370,789</text:p>
          </table:table-cell>
          <table:table-cell office:value-type="float" office:value="-2627695" calcext:value-type="float">
            <text:p>-2,627,695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4198012" calcext:value-type="float">
            <text:p>4,198,012</text:p>
          </table:table-cell>
          <table:table-cell office:value-type="float" office:value="6930785" calcext:value-type="float">
            <text:p>6,930,785</text:p>
          </table:table-cell>
          <table:table-cell office:value-type="float" office:value="-2732773" calcext:value-type="float">
            <text:p>-2,732,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1716054" calcext:value-type="float">
            <text:p>11,716,054</text:p>
          </table:table-cell>
          <table:table-cell office:value-type="float" office:value="9827282" calcext:value-type="float">
            <text:p>9,827,282</text:p>
          </table:table-cell>
          <table:table-cell office:value-type="float" office:value="1888772" calcext:value-type="float">
            <text:p>1,888,772</text:p>
          </table:table-cell>
          <table:table-cell office:value-type="string" calcext:value-type="string">
            <text:p>　　　存入保證金</text:p>
          </table:table-cell>
          <table:table-cell office:value-type="float" office:value="4198012" calcext:value-type="float">
            <text:p>4,198,012</text:p>
          </table:table-cell>
          <table:table-cell office:value-type="float" office:value="6930785" calcext:value-type="float">
            <text:p>6,930,785</text:p>
          </table:table-cell>
          <table:table-cell office:value-type="float" office:value="-2732773" calcext:value-type="float">
            <text:p>-2,732,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1716054" calcext:value-type="float">
            <text:p>11,716,054</text:p>
          </table:table-cell>
          <table:table-cell office:value-type="float" office:value="9827282" calcext:value-type="float">
            <text:p>9,827,282</text:p>
          </table:table-cell>
          <table:table-cell office:value-type="float" office:value="1888772" calcext:value-type="float">
            <text:p>1,888,772</text:p>
          </table:table-cell>
          <table:table-cell office:value-type="string" calcext:value-type="string">
            <text:p>　　應付代收款</text:p>
          </table:table-cell>
          <table:table-cell office:value-type="float" office:value="545082" calcext:value-type="float">
            <text:p>545,082</text:p>
          </table:table-cell>
          <table:table-cell office:value-type="float" office:value="440004" calcext:value-type="float">
            <text:p>440,004</text:p>
          </table:table-cell>
          <table:table-cell office:value-type="float" office:value="105078" calcext:value-type="float">
            <text:p>105,0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054410" calcext:value-type="float">
            <text:p>3,054,410</text:p>
          </table:table-cell>
          <table:table-cell office:value-type="float" office:value="2317420" calcext:value-type="float">
            <text:p>2,317,420</text:p>
          </table:table-cell>
          <table:table-cell office:value-type="float" office:value="736990" calcext:value-type="float">
            <text:p>736,990</text:p>
          </table:table-cell>
          <table:table-cell office:value-type="string" calcext:value-type="string">
            <text:p>　　　應付代收款</text:p>
          </table:table-cell>
          <table:table-cell office:value-type="float" office:value="545082" calcext:value-type="float">
            <text:p>545,082</text:p>
          </table:table-cell>
          <table:table-cell office:value-type="float" office:value="440004" calcext:value-type="float">
            <text:p>440,004</text:p>
          </table:table-cell>
          <table:table-cell office:value-type="float" office:value="105078" calcext:value-type="float">
            <text:p>105,0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054410" calcext:value-type="float">
            <text:p>3,054,410</text:p>
          </table:table-cell>
          <table:table-cell office:value-type="float" office:value="2317420" calcext:value-type="float">
            <text:p>2,317,420</text:p>
          </table:table-cell>
          <table:table-cell office:value-type="float" office:value="736990" calcext:value-type="float">
            <text:p>736,99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4434710" calcext:value-type="float">
            <text:p>4,434,710</text:p>
          </table:table-cell>
          <table:table-cell office:value-type="float" office:value="4379106" calcext:value-type="float">
            <text:p>4,379,106</text:p>
          </table:table-cell>
          <table:table-cell office:value-type="float" office:value="55604" calcext:value-type="float">
            <text:p>55,604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4434710" calcext:value-type="float">
            <text:p>4,434,710</text:p>
          </table:table-cell>
          <table:table-cell office:value-type="float" office:value="4379106" calcext:value-type="float">
            <text:p>4,379,106</text:p>
          </table:table-cell>
          <table:table-cell office:value-type="float" office:value="55604" calcext:value-type="float">
            <text:p>55,604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226934" calcext:value-type="float">
            <text:p>4,226,934</text:p>
          </table:table-cell>
          <table:table-cell office:value-type="float" office:value="3130756" calcext:value-type="float">
            <text:p>3,130,756</text:p>
          </table:table-cell>
          <table:table-cell office:value-type="float" office:value="1096178" calcext:value-type="float">
            <text:p>1,096,17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226934" calcext:value-type="float">
            <text:p>4,226,934</text:p>
          </table:table-cell>
          <table:table-cell office:value-type="float" office:value="3130756" calcext:value-type="float">
            <text:p>3,130,756</text:p>
          </table:table-cell>
          <table:table-cell office:value-type="float" office:value="1096178" calcext:value-type="float">
            <text:p>1,096,178</text:p>
          </table:table-cell>
          <table:table-cell office:value-type="string" calcext:value-type="string">
            <text:p>收入</text:p>
          </table:table-cell>
          <table:table-cell office:value-type="float" office:value="11397044" calcext:value-type="float">
            <text:p>11,397,044</text:p>
          </table:table-cell>
          <table:table-cell office:value-type="float" office:value="9508272" calcext:value-type="float">
            <text:p>9,508,272</text:p>
          </table:table-cell>
          <table:table-cell office:value-type="float" office:value="1888772" calcext:value-type="float">
            <text:p>1,888,7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table:number-columns-repeated="2" office:value-type="float" office:value="36223120" calcext:value-type="float">
            <text:p>36,223,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11397044" calcext:value-type="float">
            <text:p>11,397,044</text:p>
          </table:table-cell>
          <table:table-cell office:value-type="float" office:value="9508272" calcext:value-type="float">
            <text:p>9,508,272</text:p>
          </table:table-cell>
          <table:table-cell office:value-type="float" office:value="1888772" calcext:value-type="float">
            <text:p>1,888,7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table:number-columns-repeated="2" office:value-type="float" office:value="36223120" calcext:value-type="float">
            <text:p>36,223,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8721644" calcext:value-type="float">
            <text:p>8,721,644</text:p>
          </table:table-cell>
          <table:table-cell office:value-type="float" office:value="7569862" calcext:value-type="float">
            <text:p>7,569,862</text:p>
          </table:table-cell>
          <table:table-cell office:value-type="float" office:value="1151782" calcext:value-type="float">
            <text:p>1,151,7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table:number-columns-repeated="2" office:value-type="float" office:value="5638000" calcext:value-type="float">
            <text:p>5,638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8721644" calcext:value-type="float">
            <text:p>8,721,644</text:p>
          </table:table-cell>
          <table:table-cell office:value-type="float" office:value="7569862" calcext:value-type="float">
            <text:p>7,569,862</text:p>
          </table:table-cell>
          <table:table-cell office:value-type="float" office:value="1151782" calcext:value-type="float">
            <text:p>1,151,7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table:number-columns-repeated="2" office:value-type="float" office:value="5638000" calcext:value-type="float">
            <text:p>5,638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0842" calcext:value-type="float">
            <text:p>10,842</text:p>
          </table:table-cell>
          <table:table-cell office:value-type="float" office:value="9000" calcext:value-type="float">
            <text:p>9,000</text:p>
          </table:table-cell>
          <table:table-cell office:value-type="float" office:value="1842" calcext:value-type="float">
            <text:p>1,8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table:number-columns-repeated="2" office:value-type="float" office:value="1662000" calcext:value-type="float">
            <text:p>1,66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0842" calcext:value-type="float">
            <text:p>10,842</text:p>
          </table:table-cell>
          <table:table-cell office:value-type="float" office:value="9000" calcext:value-type="float">
            <text:p>9,000</text:p>
          </table:table-cell>
          <table:table-cell office:value-type="float" office:value="1842" calcext:value-type="float">
            <text:p>1,8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table:number-columns-repeated="2" office:value-type="float" office:value="1662000" calcext:value-type="float">
            <text:p>1,66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2664558" calcext:value-type="float">
            <text:p>2,664,558</text:p>
          </table:table-cell>
          <table:table-cell office:value-type="float" office:value="1929410" calcext:value-type="float">
            <text:p>1,929,410</text:p>
          </table:table-cell>
          <table:table-cell office:value-type="float" office:value="735148" calcext:value-type="float">
            <text:p>735,1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table:number-columns-repeated="2" office:value-type="float" office:value="28923120" calcext:value-type="float">
            <text:p>28,923,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2664558" calcext:value-type="float">
            <text:p>2,664,558</text:p>
          </table:table-cell>
          <table:table-cell office:value-type="float" office:value="1929410" calcext:value-type="float">
            <text:p>1,929,410</text:p>
          </table:table-cell>
          <table:table-cell office:value-type="float" office:value="735148" calcext:value-type="float">
            <text:p>735,1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table:number-columns-repeated="2" office:value-type="float" office:value="28923120" calcext:value-type="float">
            <text:p>28,923,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table:number-columns-repeated="2" office:value-type="float" office:value="36223120" calcext:value-type="float">
            <text:p>36,223,1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預算控制</text:p>
          </table:table-cell>
          <table:table-cell table:number-columns-repeated="2" office:value-type="float" office:value="36223120" calcext:value-type="float">
            <text:p>36,223,1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預算數</text:p>
          </table:table-cell>
          <table:table-cell office:value-type="float" office:value="15808000" calcext:value-type="float">
            <text:p>15,808,000</text:p>
          </table:table-cell>
          <table:table-cell office:value-type="float" office:value="17569000" calcext:value-type="float">
            <text:p>17,569,000</text:p>
          </table:table-cell>
          <table:table-cell office:value-type="float" office:value="-1761000" calcext:value-type="float">
            <text:p>-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預算數</text:p>
          </table:table-cell>
          <table:table-cell office:value-type="float" office:value="15808000" calcext:value-type="float">
            <text:p>15,808,000</text:p>
          </table:table-cell>
          <table:table-cell office:value-type="float" office:value="17569000" calcext:value-type="float">
            <text:p>17,569,000</text:p>
          </table:table-cell>
          <table:table-cell office:value-type="float" office:value="-1761000" calcext:value-type="float">
            <text:p>-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13115120" calcext:value-type="float">
            <text:p>13,115,120</text:p>
          </table:table-cell>
          <table:table-cell office:value-type="float" office:value="11354120" calcext:value-type="float">
            <text:p>11,354,120</text:p>
          </table:table-cell>
          <table:table-cell office:value-type="float" office:value="1761000" calcext:value-type="float">
            <text:p>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13115120" calcext:value-type="float">
            <text:p>13,115,120</text:p>
          </table:table-cell>
          <table:table-cell office:value-type="float" office:value="11354120" calcext:value-type="float">
            <text:p>11,354,120</text:p>
          </table:table-cell>
          <table:table-cell office:value-type="float" office:value="1761000" calcext:value-type="float">
            <text:p>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2,742,268</text:p>
          </table:table-cell>
          <table:table-cell table:style-name="ce22" office:value-type="string" calcext:value-type="string">
            <text:p>53,481,191</text:p>
          </table:table-cell>
          <table:table-cell table:style-name="ce17" office:value-type="string" calcext:value-type="string">
            <text:p>-738,92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2,742,268</text:p>
          </table:table-cell>
          <table:table-cell table:style-name="ce22" office:value-type="string" calcext:value-type="string">
            <text:p>53,481,191</text:p>
          </table:table-cell>
          <table:table-cell table:style-name="ce17" office:value-type="string" calcext:value-type="string">
            <text:p>-738,9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24T09:29:33</dc:date>
    <meta:print-date>2018-02-07T17:58:44</meta:print-date>
    <meta:document-statistic meta:table-count="2" meta:cell-count="308" meta:object-count="0"/>
    <meta:generator>LibreOffice/5.3.7.2$Windows_X86_64 LibreOffice_project/6b8ed514a9f8b44d37a1b96673cbbdd077e24059</meta:generator>
  </office:meta>
</office:document-meta>
</file>