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300%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300%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300%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text-autospace="none" fo:text-align="justify" fo:line-height="0.3611in"/>
      <style:text-properties style:font-name="標楷體" style:font-name-asian="標楷體"/>
    </style:style>
  </office:automatic-styles>
  <office:body>
    <office:text text:use-soft-page-breaks="true">
      <text:p text:style-name="P1">（附件）</text:p>
      <text:p text:style-name="P4">107年度鳳梨加工申請書</text:p>
      <text:p text:style-name="P5">一、廠商名稱： <text:s text:c="26"/>（請加蓋公司大小章）<text:s/></text:p>
      <text:p text:style-name="P6">二、負責人：<text:s/></text:p>
      <text:p text:style-name="P7"><text:span text:style-name="T8">三、製造業別：</text:span><text:span text:style-name="T9"><text:s text:c="24"/></text:span></text:p>
      <text:p text:style-name="P10"><text:span text:style-name="T11">四、產製加工項目：</text:span><text:span text:style-name="T12"><text:s text:c="12"/></text:span><text:span text:style-name="T13"><text:s text:c="3"/></text:span><text:span text:style-name="T14"><text:s/>產製率</text:span><text:span text:style-name="T15">：</text:span><text:span text:style-name="T16"><text:s text:c="12"/></text:span></text:p>
      <text:p text:style-name="P17"><text:span text:style-name="T18">五、</text:span><text:span text:style-name="T19">申請</text:span><text:span text:style-name="T20">數</text:span><text:span text:style-name="T21">量：</text:span><text:span text:style-name="T22"><text:s/></text:span><text:span text:style-name="T23"><text:s text:c="3"/></text:span><text:span text:style-name="T24"><text:s text:c="12"/></text:span><text:span text:style-name="T25"><text:s text:c="3"/></text:span><text:span text:style-name="T26">公噸。</text:span></text:p>
      <text:p text:style-name="P27">六、預定採購時間：107年 <text:s text:c="2"/>月 <text:s text:c="2"/>日起至107年 <text:s text:c="2"/>月 <text:s text:c="2"/>日止。</text:p>
      <text:p text:style-name="P28">七、預定加工時間：107年 <text:s text:c="2"/>月 <text:s text:c="2"/>日起至107年 <text:s text:c="2"/>月 <text:s text:c="2"/>日止。</text:p>
      <text:p text:style-name="P29">八、貨款支付方式：□每半個月以轉帳方式、□開立即期支票。（請勾選）</text:p>
      <text:p text:style-name="P30">九、聯絡人、電話、傳真：</text:p>
      <text:p text:style-name="P31">十、申請日期： <text:s text:c="4"/>年 <text:s text:c="4"/>月 <text:s text:c="4"/>日</text:p>
      <text:p text:style-name="P32">註：請先傳真05-5322943<text:s/>及電話：05-5522548 楊小姐確認</text:p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雯婷</meta:initial-creator>
    <dc:creator>楊雯婷</dc:creator>
    <meta:creation-date>2018-07-03T04:27:00Z</meta:creation-date>
    <dc:date>2018-07-03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