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06.9pt" style:use-optimal-row-height="false" fo:break-before="auto"/>
    </style:style>
    <style:style style:name="ro3" style:family="table-row">
      <style:table-row-properties style:row-height="189.6pt" style:use-optimal-row-height="false" fo:break-before="auto"/>
    </style:style>
    <style:style style:name="ro4" style:family="table-row">
      <style:table-row-properties style:row-height="175.5pt" style:use-optimal-row-height="false" fo:break-before="auto"/>
    </style:style>
    <style:style style:name="ro5" style:family="table-row">
      <style:table-row-properties style:row-height="170.65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ro7" style:family="table-row">
      <style:table-row-properties style:row-height="206.65pt" style:use-optimal-row-height="false" fo:break-before="auto"/>
    </style:style>
    <style:style style:name="ro8" style:family="table-row">
      <style:table-row-properties style:row-height="276pt" style:use-optimal-row-height="false" fo:break-before="auto"/>
    </style:style>
    <style:style style:name="ro9" style:family="table-row">
      <style:table-row-properties style:row-height="236.65pt" style:use-optimal-row-height="false" fo:break-before="auto"/>
    </style:style>
    <style:style style:name="ro10" style:family="table-row">
      <style:table-row-properties style:row-height="145.15pt" style:use-optimal-row-height="false" fo:break-before="auto"/>
    </style:style>
    <style:style style:name="ro11" style:family="table-row">
      <style:table-row-properties style:row-height="237.6pt" style:use-optimal-row-height="false" fo:break-before="auto"/>
    </style:style>
    <style:style style:name="ro12" style:family="table-row">
      <style:table-row-properties style:row-height="173.65pt" style:use-optimal-row-height="false" fo:break-before="auto"/>
    </style:style>
    <style:style style:name="ro13" style:family="table-row">
      <style:table-row-properties style:row-height="197.1pt" style:use-optimal-row-height="false" fo:break-before="auto"/>
    </style:style>
    <style:style style:name="ro14" style:family="table-row">
      <style:table-row-properties style:row-height="178.5pt" style:use-optimal-row-height="false" fo:break-before="auto"/>
    </style:style>
    <style:style style:name="ro15" style:family="table-row">
      <style:table-row-properties style:row-height="240pt" style:use-optimal-row-height="false" fo:break-before="auto"/>
    </style:style>
    <style:style style:name="ro16" style:family="table-row">
      <style:table-row-properties style:row-height="227.65pt" style:use-optimal-row-height="false" fo:break-before="auto"/>
    </style:style>
    <style:style style:name="ro17" style:family="table-row">
      <style:table-row-properties style:row-height="240.4pt" style:use-optimal-row-height="false" fo:break-before="auto"/>
    </style:style>
    <style:style style:name="ro18" style:family="table-row">
      <style:table-row-properties style:row-height="145.5pt" style:use-optimal-row-height="false" fo:break-before="auto"/>
    </style:style>
    <style:style style:name="ro19" style:family="table-row">
      <style:table-row-properties style:row-height="126.6pt" style:use-optimal-row-height="false" fo:break-before="auto"/>
    </style:style>
    <style:style style:name="ro20" style:family="table-row">
      <style:table-row-properties style:row-height="99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7"/>
        <table:table-column table:style-name="co10" table:default-cell-style-name="ce11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9" table:default-cell-style-name="ce11"/>
        <table:table-row table:style-name="ro1">
          <table:table-cell office:value-type="string" table:style-name="ce2">
            <text:p>樣品編號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內容物</text:p>
          </table:table-cell>
          <table:table-cell office:value-type="string" table:style-name="ce3">
            <text:p>容量(ml)</text:p>
          </table:table-cell>
          <table:table-cell office:value-type="string" table:style-name="ce4">
            <text:p>製造廠商或國內負責廠商名稱、電話號碼及地址</text:p>
          </table:table-cell>
          <table:table-cell office:value-type="string" table:style-name="ce2">
            <text:p>原產地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營養標示</text:p>
          </table:table-cell>
          <table:table-cell office:value-type="string" table:style-name="ce2">
            <text:p>乳品標示</text:p>
          </table:table-cell>
          <table:table-cell office:value-type="string" table:style-name="ce2">
            <text:p>滅菌方式</text:p>
          </table:table-cell>
          <table:table-cell office:value-type="string" table:style-name="ce2">
            <text:p>過敏原資訊</text:p>
          </table:table-cell>
          <table:table-cell office:value-type="string" table:style-name="ce2">
            <text:p>保存條件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玩具標示</text:p>
          </table:table-cell>
          <table:table-cell office:value-type="string" table:style-name="ce2">
            <text:p>乳品標示查核結果</text:p>
          </table:table-cell>
          <table:table-cell table:number-columns-repeated="1636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國農牛乳(保久乳)</text:p>
          </table:table-cell>
          <table:table-cell office:value-type="string" table:style-name="ce7">
            <text:p>生乳、乳化安定劑、非脂肪乳固形物8.25%以上、乳脂肪3%以上 <text:s text:c="126"/>乳化安定劑成份：脂肪酸甘油酯、鹿角菜膠</text:p>
          </table:table-cell>
          <table:table-cell office:value-type="string" table:style-name="ce8">
            <text:p>240±9</text:p>
          </table:table-cell>
          <table:table-cell office:value-type="string" table:style-name="ce7">
            <text:p>天守實業股份有限公司、台灣高雄市大寮區大有四街11號、工廠登記證：99-664602-01、消費者服務專線:07-787-2026</text:p>
          </table:table-cell>
          <table:table-cell office:value-type="string" table:style-name="ce9">
            <text:p>台灣</text:p>
          </table:table-cell>
          <table:table-cell office:value-type="date" office:date-value="2017-02-09T00:00:00" table:style-name="ce10">
            <text:p>2/9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</text:p>
          </table:table-cell>
          <table:table-cell office:value-type="string" table:style-name="ce7">
            <text:p>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HACCP、ISO-22000食品安全國際雙驗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不合格 <text:s text:c="21"/>非屬保久乳宣稱保久乳，添加食品添加物乳化安定劑。後續刻正處辦中。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國農草莓調味牛乳(保久乳飲品)</text:p>
          </table:table-cell>
          <table:table-cell office:value-type="string" table:style-name="ce7">
            <text:p>含乳量50%以上、水、乳粉、特砂糖、生乳、草莓濃縮汁、乳化安定劑、無水奶油、脂肪酸蔗糖酯、香料、碳酸氫鈉、食用色素紅色七號、非脂肪乳固形物4%以上、乳脂肪1.5%以上 <text:s text:c="149"/>乳化安定劑成份：脂肪酸甘油酯、鹿角菜膠</text:p>
          </table:table-cell>
          <table:table-cell office:value-type="string" table:style-name="ce8">
            <text:p>240±9</text:p>
          </table:table-cell>
          <table:table-cell office:value-type="string" table:style-name="ce7">
            <text:p>天守實業股份有限公司、台灣高雄市大寮區大有四街11號、工廠登記證：99-664602-01、消費者服務專線:07-787-2026</text:p>
          </table:table-cell>
          <table:table-cell office:value-type="string" table:style-name="ce9">
            <text:p>台灣</text:p>
          </table:table-cell>
          <table:table-cell office:value-type="date" office:date-value="2017-07-12T00:00:00" table:style-name="ce10">
            <text:p>7/12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HACCP、ISO-22000食品安全國際雙驗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不合格</text:p>
            <text:p>內容物標示「含乳量50%以上」<text:span text:style-name="T4">，</text:span><text:span text:style-name="T5">惟未明確標示何種乳</text:span><text:span text:style-name="T6">？</text:span><text:span text:style-name="T7">(</text:span>例如：牛乳含量50%以上)，已請業者限期改善。</text:p>
            <text:p>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大自然果汁調味牛乳飲品(保久乳飲品)</text:p>
          </table:table-cell>
          <table:table-cell office:value-type="string" table:style-name="ce7">
            <text:p>水、乳粉、砂糖、乳化安定劑(脂肪酸甘油脂、單及雙脂肪酸甘油二乙醯酒石酸酯、海藻酸鈉)、香料、食用色素黃色4號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台灣大自然乳品有限公司、地址：台北市北投區中央北路二段343號、委託：外埔農會酪農鮮乳加工廠製造、廠址：台中市外埔區永豐里六分路52號、工廠登記證：99-643888-00、消費者服務專線：04-26832627</text:p>
          </table:table-cell>
          <table:table-cell office:value-type="string" table:style-name="ce9">
            <text:p>台灣</text:p>
          </table:table-cell>
          <table:table-cell office:value-type="date" office:date-value="2017-07-25T00:00:00" table:style-name="ce10">
            <text:p>7/25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符合ISO22000及HACCP食品安全國際雙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大自然巧克力調味牛乳飲品(保久乳飲品)</text:p>
          </table:table-cell>
          <table:table-cell office:value-type="string" table:style-name="ce7">
            <text:p>水、乳粉、砂糖、可可粉、乳化安定劑(脂肪酸甘油脂、單及雙脂肪酸甘油二乙醯酒石酸酯、海藻酸鈉)、香料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台灣大自然乳品有限公司、地址：台北市北投區中央北路二段343號、委託：外埔農會酪農鮮乳加工廠製造、廠址：台中市外埔區永豐里六分路52號、工廠登記證：99-643888-00、消費者服務專線：04-26832627</text:p>
          </table:table-cell>
          <table:table-cell office:value-type="string" table:style-name="ce9">
            <text:p>台灣</text:p>
          </table:table-cell>
          <table:table-cell office:value-type="date" office:date-value="2017-07-25T00:00:00" table:style-name="ce10">
            <text:p>7/25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符合ISO22000及HACCP食品安全國際雙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大自然草莓調味牛羊乳飲品(保久乳飲品)</text:p>
          </table:table-cell>
          <table:table-cell office:value-type="string" table:style-name="ce7">
            <text:p>水、牛乳粉、羊乳粉、砂糖、乳化安定劑(脂肪酸甘油脂、單及雙脂肪酸甘油二乙醯酒石酸酯、海藻酸鈉)、香料、食用色素紅色7號</text:p>
          </table:table-cell>
          <table:table-cell office:value-type="float" office:value="175" table:style-name="ce8">
            <text:p>175</text:p>
          </table:table-cell>
          <table:table-cell office:value-type="string" table:style-name="ce7">
            <text:p>台灣大自然乳品有限公司、地址：台北市北投區中央北路二段343號、委託：外埔農會酪農鮮乳加工廠製造、廠址：台中市外埔區永豐里六分路52號、工廠登記證：99-643888-00、消費者服務專線：04-26832627</text:p>
          </table:table-cell>
          <table:table-cell table:style-name="ce9"/>
          <table:table-cell office:value-type="date" office:date-value="2017-08-15T00:00:00" table:style-name="ce10">
            <text:p>8/15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符合ISO22000及HACCP食品安全國際雙認證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大自然巧克力調味牛羊乳飲品(保久乳飲品)</text:p>
          </table:table-cell>
          <table:table-cell office:value-type="string" table:style-name="ce7">
            <text:p>水、牛乳粉、羊乳粉、砂糖、可可粉、乳化安定劑(脂肪酸甘油脂、單及雙脂肪酸甘油二乙醯酒石酸酯、海藻酸鈉)、香料</text:p>
          </table:table-cell>
          <table:table-cell office:value-type="float" office:value="175" table:style-name="ce8">
            <text:p>175</text:p>
          </table:table-cell>
          <table:table-cell office:value-type="string" table:style-name="ce7">
            <text:p>台灣大自然乳品有限公司、地址：台北市北投區中央北路二段343號、委託：外埔農會酪農鮮乳加工廠製造、廠址：台中市外埔區永豐里六分路52號、工廠登記證：99-643888-00、消費者服務專線：04-26832627</text:p>
          </table:table-cell>
          <table:table-cell office:value-type="string" table:style-name="ce9">
            <text:p>台灣</text:p>
          </table:table-cell>
          <table:table-cell office:value-type="date" office:date-value="2017-07-26T00:00:00" table:style-name="ce10">
            <text:p>7/26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符合ISO22000及HACCP食品安全國際雙認證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新光牧場巧克力保久調味牛乳</text:p>
          </table:table-cell>
          <table:table-cell office:value-type="string" table:style-name="ce7">
            <text:p>牛乳含量50%以上、乳脂肪含量1.5%以上、非脂肪固形物4.0%以上、可可粉、巧克力香料、砂糖、水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久久好食品有限公司、委託：外埔農會酪農鮮乳加工廠製造、廠址：台中市外埔區永豐里六分路52號、服務專線：04-2683-4560、工廠登記證：99-643888-00</text:p>
          </table:table-cell>
          <table:table-cell table:style-name="ce9"/>
          <table:table-cell office:value-type="date" office:date-value="2017-06-15T00:00:00" table:style-name="ce10">
            <text:p>6/15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調味牛乳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合於CNS13292標準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不合格</text:p>
            <text:p>品名為「新光牧場巧克力保久調味牛乳」，<text:span text:style-name="T5">惟新光牧場非製造商(新光牧場登記飼養種類為肉羊)。已請經濟部智慧財產局評估商標廢止程序中；經濟部智慧財產局請業者答辯中。</text:span></text:p>
          </table:table-cell>
          <table:table-cell table:number-columns-repeated="16369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新光牧場草莓保久調味牛乳</text:p>
          </table:table-cell>
          <table:table-cell office:value-type="string" table:style-name="ce7">
            <text:p>牛乳含量50%以上、乳脂肪含量1.5%以上、非脂肪固形物4.0%以上、食用紅色色素7號、草莓香料、砂糖、水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久久好食品有限公司、委託：外埔農會酪農鮮乳加工廠製造、廠址：台中市外埔區永豐里六分路52號、服務專線：04-2683-4560、工廠登記證：99-643888-00</text:p>
          </table:table-cell>
          <table:table-cell table:style-name="ce9"/>
          <table:table-cell office:value-type="date" office:date-value="2017-07-20T00:00:00" table:style-name="ce10">
            <text:p>7/20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調味牛乳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合於CNS13292標準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不合格</text:p>
            <text:p>品名為「新光牧場草莓保久調味牛乳」，惟新光牧場非製造商(新光牧場登記飼養種類為肉羊)。已請經濟部智慧財產局評估商標廢止程序中；經濟部智慧財產局請業者答辯中。</text:p>
          </table:table-cell>
          <table:table-cell table:number-columns-repeated="16369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7">
            <text:p>巧克力保久乳飲品(咖啡因含量20mg/100ml以下)</text:p>
          </table:table-cell>
          <table:table-cell office:value-type="string" table:style-name="ce7">
            <text:p>水、砂糖、奶粉、可可粉、乳化劑(脂肪酸甘油酯)、焦糖色素、巧克力香料、4-4'-二酮-β-胡蘿蔔素10%(含4-4'-二酮-β-胡蘿蔔素、玉米澱粉、玉米油、辛烯基丁二酸鈉澱粉、維生素E(抗氧化劑) ) <text:s text:c="121"/>乳含量50%以上、蛋白質1.5%以上、乳脂肪1.5%以上、非脂肪乳固形物4.0%以上<text:s text:c="69"/></text:p>
          </table:table-cell>
          <table:table-cell office:value-type="string" table:style-name="ce8">
            <text:p>200±5</text:p>
          </table:table-cell>
          <table:table-cell office:value-type="string" table:style-name="ce7">
            <text:p>中華民國農會台農鮮乳廠、台中市西屯區工業區13路1號、電話：04-2359-2035、工證編號：99-669081、消費者服務專線0800-435-266</text:p>
          </table:table-cell>
          <table:table-cell office:value-type="string" table:style-name="ce9">
            <text:p>台灣</text:p>
          </table:table-cell>
          <table:table-cell office:value-type="date" office:date-value="2017-03-29T00:00:00" table:style-name="ce10">
            <text:p>3/29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超高溫殺菌及連續靜水壓滅菌塔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ISO22000國際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7">
            <text:p>巧克力保久乳飲品(咖啡因含量20mg/100ml以下)</text:p>
          </table:table-cell>
          <table:table-cell office:value-type="string" table:style-name="ce7">
            <text:p>水、砂糖、奶粉、可可粉、乳化劑(脂肪酸甘油酯)、焦糖色素、巧克力香料、4-4'-二酮-β-胡蘿蔔素10%(含4-4'-二酮-β-胡蘿蔔素、玉米澱粉、玉米油、辛烯基丁二酸鈉澱粉、維生素E(抗氧化劑)) <text:s text:c="122"/>乳含量50%以上、蛋白質1.5%以上、乳脂肪1.5%以上、非脂肪乳固形物4.0%以上<text:s text:c="69"/></text:p>
          </table:table-cell>
          <table:table-cell office:value-type="string" table:style-name="ce8">
            <text:p>250±5</text:p>
          </table:table-cell>
          <table:table-cell office:value-type="string" table:style-name="ce7">
            <text:p>中華民國農會台農鮮乳廠、台中市西屯區工業區13路1號、電話：04-2359-2035、工證編號：99-669081、消費者服務專線0800-435-266</text:p>
          </table:table-cell>
          <table:table-cell office:value-type="string" table:style-name="ce9">
            <text:p>台灣</text:p>
          </table:table-cell>
          <table:table-cell office:value-type="date" office:date-value="2017-04-16T00:00:00" table:style-name="ce10">
            <text:p>4/16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超高溫殺及連續靜水壓滅菌塔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ISO22000國際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7">
            <text:p>果汁保久乳飲品</text:p>
          </table:table-cell>
          <table:table-cell office:value-type="string" table:style-name="ce7">
            <text:p>水、奶粉、砂糖、果膠、乳化劑(脂肪酸甘油酯)、綜合水果香料、食用色素(黃色4號) <text:s text:c="80"/>乳含量50%以上、蛋白質1.5%以上、乳脂肪1.5%以上、非脂肪乳固形物4.0%以上<text:s/></text:p>
          </table:table-cell>
          <table:table-cell office:value-type="string" table:style-name="ce8">
            <text:p>250±5</text:p>
          </table:table-cell>
          <table:table-cell office:value-type="string" table:style-name="ce7">
            <text:p>中華民國農會台農鮮乳廠、台中市西屯區工業區13路1號、電話：04-2359-2035、工證編號：99-669081、消費者服務專線0800-435-266</text:p>
          </table:table-cell>
          <table:table-cell office:value-type="string" table:style-name="ce9">
            <text:p>台灣</text:p>
          </table:table-cell>
          <table:table-cell office:value-type="date" office:date-value="2017-01-02T00:00:00" table:style-name="ce10">
            <text:p>1/2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超高溫殺及連續靜水壓滅菌塔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ISO22000國際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7">
            <text:p>草莓保久乳飲品</text:p>
          </table:table-cell>
          <table:table-cell office:value-type="string" table:style-name="ce7">
            <text:p>水、奶粉、砂糖、海藻酸丙二醇、維他命C(抗氧化劑)、草莓香料、4-4'-二酮-β-胡蘿蔔素10%(含4-4'-二酮-β-胡蘿蔔素、玉米澱粉、玉米油、辛烯基丁二酸鈉澱粉、維生素E(抗氧化劑)) 、紅色7號 <text:s text:c="119"/>乳含量50%以上、蛋白質1.5%以上、乳脂肪1.5%以上、非脂肪乳固形物4.0%以上<text:s/></text:p>
          </table:table-cell>
          <table:table-cell office:value-type="string" table:style-name="ce8">
            <text:p>250±5</text:p>
          </table:table-cell>
          <table:table-cell office:value-type="string" table:style-name="ce7">
            <text:p>中華民國農會台農鮮乳廠、台中市西屯區工業區13路1號、電話：04-2359-2035、工證編號：99-669081、消費者服務專線0800-435-266</text:p>
          </table:table-cell>
          <table:table-cell office:value-type="string" table:style-name="ce9">
            <text:p>台灣</text:p>
          </table:table-cell>
          <table:table-cell office:value-type="date" office:date-value="2017-01-05T00:00:00" table:style-name="ce10">
            <text:p>1/5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超高溫殺及連續靜水壓滅菌塔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ISO22000國際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12">
          <table:table-cell office:value-type="float" office:value="13" table:style-name="ce6">
            <text:p>13</text:p>
          </table:table-cell>
          <table:table-cell office:value-type="string" table:style-name="ce7">
            <text:p>國農果汁調味牛乳(保久乳飲品)-鐵罐</text:p>
          </table:table-cell>
          <table:table-cell office:value-type="string" table:style-name="ce7">
            <text:p>含乳量50%以上、水、乳粉、特砂糖、生乳、濃縮蘋果汁、乳化安定劑、無水奶油、脂肪酸蔗糖酯、香料、碳酸氫鈉、食用色素黃色四號、非脂肪乳固形物4%以上、乳脂肪1.5%以上 <text:s text:c="144"/>乳化安定劑成份：脂肪酸甘油酯、鹿角菜膠</text:p>
          </table:table-cell>
          <table:table-cell office:value-type="string" table:style-name="ce8">
            <text:p>240±9</text:p>
          </table:table-cell>
          <table:table-cell office:value-type="string" table:style-name="ce7">
            <text:p>天守實業股份有限公司、台灣高雄市大寮區大有四街11號、工廠登記證：99-664602-01、消費者服務專線:07-787-2026</text:p>
          </table:table-cell>
          <table:table-cell office:value-type="string" table:style-name="ce9">
            <text:p>台灣</text:p>
          </table:table-cell>
          <table:table-cell office:value-type="date" office:date-value="2017-06-17T00:00:00" table:style-name="ce10">
            <text:p>6/17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HACCP國際驗證、ISO-22000食品安全國際驗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不合格</text:p>
            <text:p>內容物標示「含乳量50%以上」，惟未明確標示何種乳？(例如：牛乳含量50%以上)，已請業者限期改善。</text:p>
            <text:p><text:s/></text:p>
          </table:table-cell>
          <table:table-cell table:number-columns-repeated="16369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7">
            <text:p>國農巧克力調味牛乳(保久乳飲品)-鐵罐</text:p>
          </table:table-cell>
          <table:table-cell office:value-type="string" table:style-name="ce7">
            <text:p>含乳量50%以上、水、乳粉、特砂糖、生乳、中脂可可粉、乳化安定劑、無水奶油、脂肪酸蔗糖酯、香料、乳酸硬脂酸鈉、非脂肪乳固形物4%以上、乳脂肪1.5%以上 <text:s text:c="144"/>乳化安定劑成份：脂肪酸甘油酯、鹿角菜膠</text:p>
          </table:table-cell>
          <table:table-cell office:value-type="string" table:style-name="ce8">
            <text:p>240±9</text:p>
          </table:table-cell>
          <table:table-cell office:value-type="string" table:style-name="ce7">
            <text:p>天守實業股份有限公司、台灣高雄市大寮區大有四街11號、工廠登記證：99-664602-01、消費者服務專線:07-787-2026</text:p>
          </table:table-cell>
          <table:table-cell office:value-type="string" table:style-name="ce9">
            <text:p>台灣</text:p>
          </table:table-cell>
          <table:table-cell office:value-type="date" office:date-value="2017-06-17T00:00:00" table:style-name="ce10">
            <text:p>6/17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HACCP國際驗證、ISO-22000食品安全國際驗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不合格</text:p>
            <text:p>內容物標示「含乳量50%以上」，惟未明確標示何種乳？(例如：牛乳含量50%以上)，已請業者限期改善。</text:p>
          </table:table-cell>
          <table:table-cell table:number-columns-repeated="16369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7">
            <text:p>國農果汁調味牛乳(保久乳飲品)</text:p>
          </table:table-cell>
          <table:table-cell office:value-type="string" table:style-name="ce7">
            <text:p>含乳量50%以上、水、乳粉、特砂糖、生乳、濃縮蘋果汁、乳化安定劑、無水奶油、脂肪酸蔗糖酯、香料、碳酸氫鈉、食用色素黃色四號、非脂肪乳固形物4%以上、乳脂肪1.5%以上 <text:s text:c="144"/>乳化安定劑成份：脂肪酸甘油酯、鹿角菜膠</text:p>
          </table:table-cell>
          <table:table-cell office:value-type="string" table:style-name="ce8">
            <text:p>240±9</text:p>
          </table:table-cell>
          <table:table-cell office:value-type="string" table:style-name="ce7">
            <text:p>天守實業股份有限公司、台灣高雄市大寮區大有四街11號、工廠登記證：99-664602-01、消費者服務專線:07-787-2026</text:p>
          </table:table-cell>
          <table:table-cell office:value-type="string" table:style-name="ce9">
            <text:p>台灣</text:p>
          </table:table-cell>
          <table:table-cell office:value-type="date" office:date-value="2017-09-03T00:00:00" table:style-name="ce10">
            <text:p>9/3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通過HACCP、ISO-22000食品安全國際雙驗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不合格</text:p>
            <text:p>內容物標示「含乳量50%以上」，惟未明確標示何種乳？(例如：牛乳含量50%以上)，已請業者限期改善。</text:p>
          </table:table-cell>
          <table:table-cell table:number-columns-repeated="16369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style-name="ce7">
            <text:p>新光牧場巧克力調味羊乳飲品(保久乳飲品)</text:p>
          </table:table-cell>
          <table:table-cell office:value-type="string" table:style-name="ce7">
            <text:p>水、羊奶粉、牛奶粉、生乳、砂糖、可可粉、乳化安定劑(脂肪酸甘油脂、單及雙脂肪酸甘油二乙醯酒石酸酯、海藻酸鈉)、香料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久久好食品有限公司、工廠：外埔農會酪農鮮乳加工廠、廠址：台中市外埔區六分路52號、工廠登記證：99-643888-00、電話：04-2683-1999、北區服務專線：02-2222-0578</text:p>
          </table:table-cell>
          <table:table-cell office:value-type="string" table:style-name="ce9">
            <text:p>台灣</text:p>
          </table:table-cell>
          <table:table-cell office:value-type="date" office:date-value="2017-10-19T00:00:00" table:style-name="ce10">
            <text:p>10/19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通過ISO22000及HACCP食品安全國際雙認證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不合格</text:p>
            <text:p>品名為「新光牧場巧克力調味羊乳飲品(保久乳飲品)」，惟新光牧場非製造商(新光牧場登記飼養種類為肉羊)，已請經濟部智慧財產局評估商標廢止程序中；經濟部智慧財產局請業者答辯中。</text:p>
          </table:table-cell>
          <table:table-cell table:number-columns-repeated="16369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7">
            <text:p>新光牧場山羊乳</text:p>
          </table:table-cell>
          <table:table-cell office:value-type="string" table:style-name="ce7">
            <text:p>無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久久好食品有限公司、工廠：外埔農會酪農鮮乳加工廠、廠址：台中市外埔區永豐里六分路52號、工廠登記證：99-643888-00、電話：04-2683-4560、北區服務專線：02-2222-0578</text:p>
          </table:table-cell>
          <table:table-cell office:value-type="string" table:style-name="ce9">
            <text:p>台灣</text:p>
          </table:table-cell>
          <table:table-cell office:value-type="date" office:date-value="2017-09-12T00:00:00" table:style-name="ce10">
            <text:p>9/12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7">
            <text:p>有(本產品含牛奶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通過ISO22000及HACCP食品安全國際雙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不合格</text:p>
            <text:p>1.無標示內容物。已改善完成。</text:p>
            <text:p>2.品名為「新光牧場山羊乳」，惟新光牧場非製造商(新光牧場登記飼養種類為肉羊)。已請經濟部智慧財產局評估商標廢止程序中；經濟部智慧財產局請業者答辯中。</text:p>
          </table:table-cell>
          <table:table-cell table:number-columns-repeated="16369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7">
            <text:p>新光牧場山羊乳</text:p>
          </table:table-cell>
          <table:table-cell office:value-type="string" table:style-name="ce7">
            <text:p>無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久久好食品有限公司、工廠：外埔農會酪農鮮乳加工廠、廠址：台中市外埔區永豐里六分路52號、工廠登記證：99-643888-00、電話：04-2683-4560、北區服務專線：02-2222-0578</text:p>
          </table:table-cell>
          <table:table-cell office:value-type="string" table:style-name="ce9">
            <text:p>台灣</text:p>
          </table:table-cell>
          <table:table-cell office:value-type="date" office:date-value="2017-09-01T00:00:00" table:style-name="ce10">
            <text:p>9/1/201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保久乳飲品</text:p>
          </table:table-cell>
          <table:table-cell office:value-type="string" table:style-name="ce7">
            <text:p>UHT及滅菌釜二段式高溫滅菌</text:p>
          </table:table-cell>
          <table:table-cell office:value-type="string" table:style-name="ce7">
            <text:p>有(本產品含牛奶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通過ISO22000及HACCP食品安全國際雙認證</text:p>
          </table:table-cell>
          <table:table-cell office:value-type="string" table:style-name="ce7">
            <text:p>未附玩具</text:p>
          </table:table-cell>
          <table:table-cell office:value-type="string" table:style-name="ce7">
            <text:p>不合格</text:p>
            <text:p>1.無標示內容物。已改善完成。</text:p>
            <text:p>2.品名為「新光牧場山羊乳」，惟新光牧場非製造商(新光牧場登記飼養種類為肉羊)。已請經濟部智慧財產局評估商標廢止程序中；經濟部智慧財產局請業者答辯中。</text:p>
          </table:table-cell>
          <table:table-cell table:number-columns-repeated="16369"/>
        </table:table-row>
        <table:table-row table:style-name="ro18">
          <table:table-cell office:value-type="float" office:value="19" table:style-name="ce6">
            <text:p>19</text:p>
          </table:table-cell>
          <table:table-cell office:value-type="string" table:style-name="ce7">
            <text:p>99草莓保久調味羊乳</text:p>
          </table:table-cell>
          <table:table-cell office:value-type="string" table:style-name="ce7">
            <text:p>羊乳含量50%以上、另加微量牛奶粉、乳脂肪含量1.5%以上、非脂肪固形物4.0%以上、食用紅色色素7號、草莓香料、砂糖 <text:s text:c="24"/>本產品合於CNS13292標準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久久好食品有限公司、委託：外埔農會酪農鮮乳加工廠製造、廠址：台中市外埔區永豐里六分路52號、工廠登記證：99-643888-00、服務專線：04-2683-4560</text:p>
          </table:table-cell>
          <table:table-cell table:style-name="ce9"/>
          <table:table-cell office:value-type="date" office:date-value="2017-08-23T00:00:00" table:style-name="ce10">
            <text:p>8/23/2017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草莓調味乳飲品</text:p>
          </table:table-cell>
          <table:table-cell office:value-type="string" table:style-name="ce7">
            <text:p>兩道高溫殺菌處理、絕不含防腐劑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有</text:p>
          </table:table-cell>
          <table:table-cell table:style-name="ce7"/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19">
          <table:table-cell office:value-type="float" office:value="20" table:style-name="ce6">
            <text:p>20</text:p>
          </table:table-cell>
          <table:table-cell office:value-type="string" table:style-name="ce7">
            <text:p>99巧克力保久調味羊乳</text:p>
          </table:table-cell>
          <table:table-cell office:value-type="string" table:style-name="ce7">
            <text:p>羊乳含量50%以上、另加微量牛奶粉、乳脂肪含量1.5%以上、非脂肪固形物4.0%以上、可可粉、巧克力香料、砂糖 <text:s text:c="24"/>本產品合於CNS13292標準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久甘露企業社、委託：外埔農會酪農鮮乳加工廠製造、廠址：台中市外埔區永豐里六分路52號、工廠登記證：99-643888-00、服務專線：04-2683-4560</text:p>
          </table:table-cell>
          <table:table-cell table:style-name="ce9"/>
          <table:table-cell office:value-type="date" office:date-value="2017-08-22T00:00:00" table:style-name="ce10">
            <text:p>8/22/2017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巧克力調味乳飲品</text:p>
          </table:table-cell>
          <table:table-cell office:value-type="string" table:style-name="ce7">
            <text:p>兩道高溫殺菌處理、絕不含防腐劑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有</text:p>
          </table:table-cell>
          <table:table-cell table:style-name="ce7"/>
          <table:table-cell office:value-type="string" table:style-name="ce7">
            <text:p>未附玩具</text:p>
          </table:table-cell>
          <table:table-cell office:value-type="string" table:style-name="ce7">
            <text:p>合格</text:p>
          </table:table-cell>
          <table:table-cell table:number-columns-repeated="16369"/>
        </table:table-row>
        <table:table-row table:style-name="ro20">
          <table:table-cell office:value-type="float" office:value="21" table:style-name="ce6">
            <text:p>21</text:p>
          </table:table-cell>
          <table:table-cell office:value-type="string" table:style-name="ce7">
            <text:p>99果汁保久調味牛乳</text:p>
          </table:table-cell>
          <table:table-cell office:value-type="string" table:style-name="ce7">
            <text:p>牛乳含量50%以上、乳脂肪含量1.5%以上、非脂肪固形物4.0%以上、食用黃色色素4號、果汁香料、砂糖 <text:s text:c="59"/>合於CNS13292標準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久久好食品有限公司、委託：外埔農會酪農鮮乳加工廠製造、廠址：台中市外埔區永豐里六分路52號、工廠登記證：99-643888-00、服務專線：04-2683-4560</text:p>
          </table:table-cell>
          <table:table-cell table:style-name="ce9"/>
          <table:table-cell office:value-type="date" office:date-value="2017-09-12T00:00:00" table:style-name="ce10">
            <text:p>9/12/2017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果汁調味乳飲品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有</text:p>
          </table:table-cell>
          <table:table-cell table:style-name="ce7"/>
          <table:table-cell office:value-type="string" table:style-name="ce7">
            <text:p>有</text:p>
          </table:table-cell>
          <table:table-cell office:value-type="string" table:style-name="ce7">
            <text:p>合格</text:p>
          </table:table-cell>
          <table:table-cell table:number-columns-repeated="16369" table:style-name="ce15"/>
        </table:table-row>
        <table:table-row table:style-name="ro20">
          <table:table-cell office:value-type="float" office:value="22" table:style-name="ce6">
            <text:p>22</text:p>
          </table:table-cell>
          <table:table-cell office:value-type="string" table:style-name="ce7">
            <text:p>99草莓保久調味牛乳</text:p>
          </table:table-cell>
          <table:table-cell office:value-type="string" table:style-name="ce7">
            <text:p>牛乳含量50%以上、乳脂肪含量1.5%以上、非脂肪固形物4.0%以上、食用紅色色素7號、草莓香料、砂糖 <text:s text:c="56"/>合於CNS13292標準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久久好食品有限公司、委託：外埔農會酪農鮮乳加工廠製造、廠址：台中市外埔區永豐里六分路52號、工廠登記證：99-643888-00、服務專線：04-2683-4560</text:p>
          </table:table-cell>
          <table:table-cell table:style-name="ce9"/>
          <table:table-cell office:value-type="date" office:date-value="2017-08-03T00:00:00" table:style-name="ce10">
            <text:p>8/3/2017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草莓調味乳飲品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有</text:p>
          </table:table-cell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合格</text:p>
          </table:table-cell>
          <table:table-cell table:number-columns-repeated="16369" table:style-name="ce15"/>
        </table:table-row>
        <table:table-row table:number-rows-repeated="2" table:style-name="ro21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number-columns-repeated="4" table:style-name="ce13"/>
          <table:table-cell table:number-columns-repeated="16369" table:style-name="ce15"/>
        </table:table-row>
        <table:table-row table:style-name="ro21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4" table:style-name="ce15"/>
          <table:table-cell table:style-name="ce13"/>
          <table:table-cell table:style-name="ce15"/>
          <table:table-cell table:number-columns-repeated="4" table:style-name="ce13"/>
          <table:table-cell table:number-columns-repeated="16369" table:style-name="ce15"/>
        </table:table-row>
        <table:table-row table:number-rows-repeated="1048550" table:style-name="ro2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3" style:scale-to="7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表1：早餐店販售乳品之標示查核彙整表</text:span></text:p>
      </style:header>
      <style:header-left style:display="false"/>
      <style:footer>
        <text:p><text:span text:style-name="T2"><text:s/></text:span><text:span text:style-name="T2"><text:page-number>1</text:page-number></text:span><text:span text:style-name="T2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消費者保護處督導協調科莊雅琇</meta:initial-creator>
    <dc:creator>w01aeyc</dc:creator>
    <meta:creation-date>2016-10-20T02:53:21Z</meta:creation-date>
    <dc:date>2017-07-07T04:44:18Z</dc:date>
    <meta:print-date>2017-07-07T04:29:27Z</meta:print-date>
  </office:meta>
</office:document-meta>
</file>