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5.186cm"/>
    </style:style>
    <style:style style:name="表格1.C" style:family="table-column">
      <style:table-column-properties style:column-width="5.2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" style:family="paragraph" style:parent-style-name="Standard">
      <style:paragraph-properties fo:margin-left="0.829cm" fo:margin-right="0cm" fo:line-height="0.564cm" fo:text-align="justify" style:justify-single-word="false" fo:text-indent="-0.847cm" style:auto-text-indent="false"/>
    </style:style>
    <style:style style:name="P4" style:family="paragraph" style:parent-style-name="Standard">
      <style:paragraph-properties fo:margin-left="0.81cm" fo:margin-right="0cm" fo:margin-top="0.088cm" fo:margin-bottom="0cm" loext:contextual-spacing="false" fo:text-align="justify" style:justify-single-word="false" fo:hyphenation-ladder-count="no-limit" fo:text-indent="-0.81cm" style:auto-text-indent="false" style:line-break="normal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806cm" fo:margin-right="0cm" fo:margin-top="0.088cm" fo:margin-bottom="0cm" loext:contextual-spacing="false" fo:text-indent="-0.806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line-height="0.811cm"/>
      <style:text-properties style:font-name="標楷體" style:font-name-asian="標楷體" style:font-name-complex="標楷體" style:font-size-complex="20pt"/>
    </style:style>
    <style:style style:name="P7" style:family="paragraph" style:parent-style-name="Standard" style:list-style-name="">
      <style:paragraph-properties fo:line-height="0.706cm"/>
      <style:text-properties style:font-name="標楷體" style:font-name-asian="標楷體" style:font-name-complex="標楷體" style:font-size-complex="20pt"/>
    </style:style>
    <style:style style:name="P8" style:family="paragraph" style:parent-style-name="HTML_20_Preformatted" style:master-page-name="Standard">
      <style:paragraph-properties fo:line-height="100%" fo:text-align="center" style:justify-single-word="false" fo:orphans="0" fo:widows="0" style:page-number="auto" style:snap-to-layout-grid="false">
        <style:tab-stops/>
      </style:paragraph-properties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9" style:family="paragraph" style:parent-style-name="HTML_20_Preformatted">
      <style:paragraph-properties fo:line-height="100%" fo:text-align="center" style:justify-single-word="false" fo:orphans="0" fo:widows="0" style:snap-to-layout-grid="false">
        <style:tab-stops/>
      </style:paragraph-properties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004cm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專家學者建議名單資料庫審議小組設置要點</text:p>
      <text:p text:style-name="P9">第五點修正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修　正　規　定</text:p>
          </table:table-cell>
          <table:table-cell table:style-name="表格1.A1" office:value-type="string">
            <text:p text:style-name="P1">現　行　規　定</text:p>
          </table:table-cell>
          <table:table-cell table:style-name="表格1.C1" office:value-type="string">
            <text:p text:style-name="P1">說　　　　明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五、</text:span><text:span text:style-name="T1">審議小組會議之決議，應有二分之一以上委員之出席，出席委員過半數同意行之。出席委員中外聘委員不得少於二</text:span><text:span text:style-name="T2">人</text:span><text:span text:style-name="T1">。<text:line-break/> <text:s text:c="3"/>前項決議，不同意見之委員得提意見書，附於審議小組會議紀錄，以備查考。</text:span></text:p>
          </table:table-cell>
          <table:table-cell table:style-name="表格1.A1" office:value-type="string">
            <text:p text:style-name="P3"><text:span text:style-name="T4">五、</text:span><text:span text:style-name="T1">審議小組會議之決議，應有二分之一以上委員之出席，出席委員過半數同意行之。出席委員中外聘委員不得少於二分之一。</text:span><text:span text:style-name="T4"><text:line-break/> <text:s text:c="3"/></text:span><text:span text:style-name="T1">前項決議，不同意見之委員得提意見書，附於審議小組會議紀錄，以備查考。</text:span></text:p>
          </table:table-cell>
          <table:table-cell table:style-name="表格1.C1" office:value-type="string">
            <text:p text:style-name="P4"><text:span text:style-name="T1">一、出席委員中之外聘委員比率要求不得少於二分之一，實務上有窒礙難行之處，爰修正第一項，採外聘委員之出席</text:span><text:span text:style-name="T3">人數為規範。</text:span></text:p>
            <text:p text:style-name="P5">二、第二項未修正。</text:p>
          </table:table-cell>
        </table:table-row>
      </table:table>
      <text:p text:style-name="P6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 style:list-style-name="WW8Num2">
      <style:paragraph-properties fo:line-height="0.882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樣式2" style:family="paragraph" style:parent-style-name="樣式1" style:list-style-name="WW8Num2"/>
    <style:style style:name="樣式3" style:family="paragraph" style:parent-style-name="樣式2" style:list-style-name="WW8Num2"/>
    <style:style style:name="樣式4" style:family="paragraph" style:parent-style-name="樣式3" style:list-style-name="WW8Num2">
      <style:paragraph-properties fo:margin-left="0cm" fo:margin-right="0cm" fo:text-indent="-1.588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fo:language="en" fo:country="GB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HTML_20_Preformatted" style:display-name="HTML Preformatted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_28_一_29_" style:display-name="(一)" style:family="paragraph" style:parent-style-name="Standard">
      <style:paragraph-properties fo:margin-left="0.882cm" fo:margin-right="0cm" fo:line-height="0.6cm" fo:text-align="justify" style:justify-single-word="false" fo:text-indent="-0.529cm" style:auto-text-indent="false"/>
      <style:text-properties fo:font-size="11pt" style:font-size-asian="11pt"/>
    </style:style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size-complex="10pt"/>
    </style:style>
    <style:style style:name="a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要點(部分規定/第一點、第○點、第○點)修正對照表</dc:title>
    <meta:initial-creator>pccuser</meta:initial-creator>
    <meta:creation-date>2017-06-05T18:09:00</meta:creation-date>
    <dc:creator>user</dc:creator>
    <dc:date>2017-06-09T11:50:00</dc:date>
    <meta:print-date>2017-06-05T18:55:00</meta:print-date>
    <meta:editing-cycles>7</meta:editing-cycles>
    <meta:editing-duration>PT19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282" meta:character-count="302" meta:non-whitespace-character-count="282"/>
  </office:meta>
</office:document-meta>
</file>