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1.199cm" fo:margin-right="-0.508cm" fo:line-height="100%" fo:text-align="center" style:justify-single-word="false" fo:text-indent="-1.199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.7cm" fo:margin-right="0cm" fo:line-height="0.847cm" fo:text-align="justify" style:justify-single-word="false" fo:text-indent="0cm" style:auto-text-indent="false"/>
      <style:text-properties fo:color="#ff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7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 style:master-page-name="Standard">
      <style:paragraph-properties fo:margin-left="1.199cm" fo:margin-right="-0.508cm" fo:line-height="100%" fo:text-align="center" style:justify-single-word="false" fo:text-indent="-1.199cm" style:auto-text-indent="false" style:page-number="1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list-style-name="WW8Num5">
      <style:paragraph-properties fo:line-height="0.811cm" fo:text-align="justify" style:justify-single-word="false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專家學者建議名單資料庫審議小組設置要點</text:p>
      <text:p text:style-name="P4">第五點修正規定</text:p>
      <text:p text:style-name="P5"/>
      <text:list xml:id="list3310880356913720453" text:style-name="WW8Num5">
        <text:list-item>
          <text:p text:style-name="P8"><text:span text:style-name="T2">審議小組會議之決議，應有二分之一以上委員之出席，出席委員過半數同意行之。出席委員中外聘委員不得少於二人。<text:line-break/> <text:s text:c="3"/>前項決議，不同意見之委員得提意見書，附於審議小組會議紀錄，以備查考。</text:span>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917cm" fo:text-align="justify" style:justify-single-word="false" fo:text-indent="1.058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cm" fo:margin-right="0cm" fo:line-height="0.847cm" fo:text-align="justify" style:justify-single-word="false" fo:text-indent="2.5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3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WW8Num7z7" style:family="text"/>
    <style:style style:name="WW8Num7z8" style:family="text"/>
    <style:style style:name="WW8Num8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9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10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1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18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19z0" style:family="text">
      <style:text-properties style:font-name="全真楷書" fo:font-family="全真楷書, 'Arial Unicode MS'" style:font-family-generic="modern" fo:font-size="16pt" fo:font-style="normal" style:text-underline-style="none" fo:font-weight="normal" style:font-name-asian="全真楷書" style:font-family-asian="全真楷書, 'Arial Unicode MS'" style:font-family-generic-asian="modern" style:font-size-asian="16pt" style:font-style-asian="normal" style:font-weight-asian="normal"/>
    </style:style>
    <style:style style:name="WW8Num20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21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5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8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11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12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15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19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 " style:num-format="一, 二, 三, ..." text:start-value="3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7.382cm" fo:text-indent="-2.302cm" fo:margin-left="7.3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6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　" style:num-format="一, 二, 三, ...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 " style:num-format="一, 二, 三, ..." text:start-value="3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.328cm" fo:text-indent="-2.328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 " style:num-format="一, 二, 三, ..." text:start-value="6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032cm" fo:text-indent="-1.52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點" style:num-format="一, 二, 三, ...">
        <style:list-level-properties text:list-level-position-and-space-mode="label-alignment">
          <style:list-level-label-alignment text:label-followed-by="listtab" text:list-tab-stop-position="2.032cm" fo:text-indent="-1.524cm" fo:margin-left="2.032cm"/>
        </style:list-level-properties>
      </text:list-level-style-number>
      <text:list-level-style-number text:level="2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0</text:page-number></text:span></text:span></text:p>
      </style:footer>
      <style:footer-first>
        <text:p text:style-name="MP2"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申訴審議委員會組織準則</dc:title>
    <meta:initial-creator>edward</meta:initial-creator>
    <meta:creation-date>2013-01-28T17:16:00</meta:creation-date>
    <dc:creator>user</dc:creator>
    <dc:date>2017-06-09T11:59:00</dc:date>
    <meta:print-date>2017-06-07T17:02:00</meta:print-date>
    <meta:editing-cycles>46</meta:editing-cycles>
    <meta:editing-duration>PT1H1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116" meta:character-count="121" meta:non-whitespace-character-count="116"/>
  </office:meta>
</office:document-meta>
</file>