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5cm" fo:margin-left="-0.277cm" table:align="left" style:writing-mode="lr-tb"/>
    </style:style>
    <style:style style:name="表格1.A" style:family="table-column">
      <style:table-column-properties style:column-width="6.486cm"/>
    </style:style>
    <style:style style:name="表格1.B" style:family="table-column">
      <style:table-column-properties style:column-width="1.545cm"/>
    </style:style>
    <style:style style:name="表格1.C" style:family="table-column">
      <style:table-column-properties style:column-width="4.396cm"/>
    </style:style>
    <style:style style:name="表格1.D" style:family="table-column">
      <style:table-column-properties style:column-width="5.4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835cm" fo:margin-left="-0.277cm" table:align="left" style:writing-mode="lr-tb"/>
    </style:style>
    <style:style style:name="表格2.A" style:family="table-column">
      <style:table-column-properties style:column-width="6.486cm"/>
    </style:style>
    <style:style style:name="表格2.B" style:family="table-column">
      <style:table-column-properties style:column-width="1.545cm"/>
    </style:style>
    <style:style style:name="表格2.C" style:family="table-column">
      <style:table-column-properties style:column-width="4.396cm"/>
    </style:style>
    <style:style style:name="表格2.D" style:family="table-column">
      <style:table-column-properties style:column-width="5.4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556cm" table:align="left" style:writing-mode="lr-tb"/>
    </style:style>
    <style:style style:name="表格3.A" style:family="table-column">
      <style:table-column-properties style:column-width="4.251cm"/>
    </style:style>
    <style:style style:name="表格3.B" style:family="table-column">
      <style:table-column-properties style:column-width="3.501cm"/>
    </style:style>
    <style:style style:name="表格3.C" style:family="table-column">
      <style:table-column-properties style:column-width="1.75cm"/>
    </style:style>
    <style:style style:name="表格3.D" style:family="table-column">
      <style:table-column-properties style:column-width="4.75cm"/>
    </style:style>
    <style:style style:name="表格3.E" style:family="table-column">
      <style:table-column-properties style:column-width="3.30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16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fo:keep-together="always"/>
    </style:style>
    <style:style style:name="表格3.5" style:family="table-row">
      <style:table-row-properties style:min-row-height="0.755cm" fo:keep-together="always"/>
    </style:style>
    <style:style style:name="表格3.7" style:family="table-row">
      <style:table-row-properties style:min-row-height="0.755cm" fo:keep-together="auto"/>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556cm" table:align="left" style:writing-mode="lr-tb"/>
    </style:style>
    <style:style style:name="表格4.A" style:family="table-column">
      <style:table-column-properties style:column-width="4.251cm"/>
    </style:style>
    <style:style style:name="表格4.B" style:family="table-column">
      <style:table-column-properties style:column-width="3.501cm"/>
    </style:style>
    <style:style style:name="表格4.C" style:family="table-column">
      <style:table-column-properties style:column-width="1.75cm"/>
    </style:style>
    <style:style style:name="表格4.D" style:family="table-column">
      <style:table-column-properties style:column-width="4.75cm"/>
    </style:style>
    <style:style style:name="表格4.E" style:family="table-column">
      <style:table-column-properties style:column-width="3.3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755cm" fo:keep-together="always"/>
    </style:style>
    <style:style style:name="表格4.9" style:family="table-row">
      <style:table-row-properties style:min-row-height="0.755cm" fo:keep-together="auto"/>
    </style:style>
    <style:style style:name="表格4.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175cm" fo:margin-left="-0.199cm" table:align="left" style:writing-mode="lr-tb"/>
    </style:style>
    <style:style style:name="表格5.A" style:family="table-column">
      <style:table-column-properties style:column-width="3.605cm"/>
    </style:style>
    <style:style style:name="表格5.B" style:family="table-column">
      <style:table-column-properties style:column-width="3.759cm"/>
    </style:style>
    <style:style style:name="表格5.C" style:family="table-column">
      <style:table-column-properties style:column-width="10.811cm"/>
    </style:style>
    <style:style style:name="表格5.1" style:family="table-row">
      <style:table-row-properties fo:keep-together="always"/>
    </style:style>
    <style:style style:name="表格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8.147cm" fo:margin-left="-0.199cm" table:align="left" style:writing-mode="lr-tb"/>
    </style:style>
    <style:style style:name="表格6.A" style:family="table-column">
      <style:table-column-properties style:column-width="2.415cm"/>
    </style:style>
    <style:style style:name="表格6.B" style:family="table-column">
      <style:table-column-properties style:column-width="15.732cm"/>
    </style:style>
    <style:style style:name="表格6.1" style:family="table-row">
      <style:table-row-properties style:min-row-height="5.054cm" fo:keep-together="auto"/>
    </style:style>
    <style:style style:name="表格6.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7.798cm" fo:margin-left="-0.199cm" table:align="left" style:writing-mode="lr-tb"/>
    </style:style>
    <style:style style:name="表格7.A" style:family="table-column">
      <style:table-column-properties style:column-width="1.725cm"/>
    </style:style>
    <style:style style:name="表格7.B" style:family="table-column">
      <style:table-column-properties style:column-width="3.545cm"/>
    </style:style>
    <style:style style:name="表格7.C" style:family="table-column">
      <style:table-column-properties style:column-width="5.988cm"/>
    </style:style>
    <style:style style:name="表格7.D" style:family="table-column">
      <style:table-column-properties style:column-width="6.5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798cm" fo:margin-left="-0.199cm" table:align="left" style:writing-mode="lr-tb"/>
    </style:style>
    <style:style style:name="表格8.A" style:family="table-column">
      <style:table-column-properties style:column-width="1.729cm"/>
    </style:style>
    <style:style style:name="表格8.B" style:family="table-column">
      <style:table-column-properties style:column-width="2.993cm"/>
    </style:style>
    <style:style style:name="表格8.C" style:family="table-column">
      <style:table-column-properties style:column-width="5.95cm"/>
    </style:style>
    <style:style style:name="表格8.D" style:family="table-column">
      <style:table-column-properties style:column-width="7.12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2.727cm" fo:keep-together="auto"/>
    </style:style>
    <style:style style:name="P1" style:family="paragraph" style:parent-style-name="Standard">
      <style:paragraph-properties fo:line-height="0.882cm"/>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82cm"/>
      <style:text-properties fo:color="#0d0d0d" style:font-name="標楷體" fo:font-size="16pt" style:font-name-asian="標楷體" style:font-size-asian="16pt" style:font-name-complex="標楷體"/>
    </style:style>
    <style:style style:name="P5" style:family="paragraph" style:parent-style-name="Standard">
      <style:paragraph-properties fo:line-height="0.776cm" style:snap-to-layout-grid="false"/>
      <style:text-properties fo:color="#0d0d0d" style:font-name="標楷體" fo:font-size="16pt" style:font-name-asian="標楷體" style:font-size-asian="16pt" style:font-name-complex="標楷體" style:font-size-complex="16pt"/>
    </style:style>
    <style:style style:name="P6" style:family="paragraph" style:parent-style-name="Standard">
      <style:paragraph-properties fo:line-height="0.882cm"/>
      <style:text-properties fo:color="#0d0d0d" style:font-name="標楷體" fo:font-size="16pt" style:font-name-asian="標楷體" style:font-size-asian="16pt" style:font-name-complex="標楷體" style:font-size-complex="16pt"/>
    </style:style>
    <style:style style:name="P7" style:family="paragraph" style:parent-style-name="Standard">
      <style:paragraph-properties fo:line-height="0.882cm"/>
      <style:text-properties fo:color="#0d0d0d"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fo:color="#0d0d0d"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fo:color="#0d0d0d"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text-properties fo:color="#0d0d0d"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847cm"/>
      <style:text-properties fo:color="#0d0d0d" fo:font-size="14pt" style:font-name-asian="標楷體" style:font-size-asian="14pt" style:font-name-complex="標楷體" style:font-size-complex="14pt"/>
    </style:style>
    <style:style style:name="P12" style:family="paragraph" style:parent-style-name="Standard">
      <style:paragraph-properties fo:line-height="0.847cm" fo:text-align="center" style:justify-single-word="false"/>
      <style:text-properties fo:color="#0d0d0d" fo:font-size="14pt" style:font-name-asian="標楷體" style:font-size-asian="14pt" style:font-name-complex="標楷體" style:font-size-complex="14pt"/>
    </style:style>
    <style:style style:name="P13" style:family="paragraph" style:parent-style-name="Standard">
      <style:paragraph-properties fo:line-height="0.847cm" style:snap-to-layout-grid="false"/>
      <style:text-properties fo:color="#0d0d0d" fo:font-size="14pt" style:font-name-asian="標楷體" style:font-size-asian="14pt" style:font-size-complex="14pt" fo:background-color="#ffff00"/>
    </style:style>
    <style:style style:name="P14" style:family="paragraph" style:parent-style-name="Standard">
      <style:paragraph-properties fo:line-height="0.847cm" style:snap-to-layout-grid="false"/>
      <style:text-properties fo:color="#0d0d0d" fo:font-size="14pt" style:font-name-asian="標楷體" style:font-size-asian="14pt" style:font-size-complex="14pt"/>
    </style:style>
    <style:style style:name="P15" style:family="paragraph" style:parent-style-name="Standard">
      <style:paragraph-properties fo:line-height="0.847cm" style:snap-to-layout-grid="false"/>
      <style:text-properties fo:color="#0d0d0d" fo:font-size="14pt" style:font-name-asian="標楷體" style:font-size-asian="14pt" style:font-size-complex="14pt"/>
    </style:style>
    <style:style style:name="P16" style:family="paragraph" style:parent-style-name="Standard">
      <style:paragraph-properties fo:line-height="0.847cm" style:snap-to-layout-grid="false"/>
      <style:text-properties fo:color="#0d0d0d" fo:font-size="14pt" fo:letter-spacing="-0.018cm" style:font-name-asian="標楷體" style:font-size-asian="14pt" style:font-size-complex="14pt"/>
    </style:style>
    <style:style style:name="P17" style:family="paragraph" style:parent-style-name="Standard">
      <style:paragraph-properties fo:line-height="0.776cm">
        <style:tab-stops>
          <style:tab-stop style:position="1.752cm"/>
        </style:tab-stops>
      </style:paragraph-properties>
      <style:text-properties fo:color="#0d0d0d" fo:font-size="14pt" style:letter-kerning="true" style:font-size-asian="14pt" style:font-size-complex="14pt"/>
    </style:style>
    <style:style style:name="P18" style:family="paragraph" style:parent-style-name="Standard">
      <style:paragraph-properties fo:line-height="0.776cm"/>
      <style:text-properties fo:color="#0d0d0d" fo:font-size="14pt" style:letter-kerning="true" style:font-name-asian="標楷體" style:font-size-asian="14pt" style:font-size-complex="14pt"/>
    </style:style>
    <style:style style:name="P19" style:family="paragraph" style:parent-style-name="Standard">
      <style:paragraph-properties fo:line-height="0.776cm">
        <style:tab-stops>
          <style:tab-stop style:position="1cm"/>
          <style:tab-stop style:position="1.251cm"/>
        </style:tab-stops>
      </style:paragraph-properties>
      <style:text-properties fo:color="#0d0d0d" fo:font-size="14pt" style:letter-kerning="true" style:font-name-asian="標楷體" style:font-size-asian="14pt" style:font-size-complex="14pt"/>
    </style:style>
    <style:style style:name="P20" style:family="paragraph" style:parent-style-name="Standard">
      <style:paragraph-properties fo:line-height="0.882cm"/>
    </style:style>
    <style:style style:name="P21"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882cm" fo:text-align="justify" style:justify-single-word="false"/>
    </style:style>
    <style:style style:name="P23" style:family="paragraph" style:parent-style-name="Standard" style:list-style-name="WW8Num26">
      <style:paragraph-properties fo:line-height="0.882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style:snap-to-layout-grid="false"/>
    </style:style>
    <style:style style:name="P27" style:family="paragraph" style:parent-style-name="Standard">
      <style:paragraph-properties fo:line-height="150%" style:snap-to-layout-grid="false"/>
    </style:style>
    <style:style style:name="P28" style:family="paragraph" style:parent-style-name="Standard">
      <style:paragraph-properties fo:line-height="0.635cm"/>
    </style:style>
    <style:style style:name="P29" style:family="paragraph" style:parent-style-name="Standard">
      <style:paragraph-properties fo:line-height="0.706cm"/>
    </style:style>
    <style:style style:name="P30" style:family="paragraph" style:parent-style-name="Standard">
      <style:paragraph-properties fo:text-align="end" style:justify-single-word="false"/>
      <style:text-properties fo:font-size="14pt" style:font-name-asian="標楷體" style:font-size-asian="14pt" style:font-size-complex="14pt"/>
    </style:style>
    <style:style style:name="P31" style:family="paragraph" style:parent-style-name="Standard">
      <style:paragraph-properties fo:text-align="center" style:justify-single-word="false"/>
      <style:text-properties fo:font-size="14pt" style:font-name-asian="標楷體" style:font-size-asian="14pt" style:font-size-complex="14pt"/>
    </style:style>
    <style:style style:name="P32" style:family="paragraph" style:parent-style-name="Standard">
      <style:paragraph-properties fo:text-align="end" style:justify-single-word="false"/>
      <style:text-properties fo:font-size="14pt" style:font-name-asian="標楷體" style:font-size-asian="14pt" style:font-size-complex="14pt"/>
    </style:style>
    <style:style style:name="P33" style:family="paragraph" style:parent-style-name="Standard">
      <style:paragraph-properties fo:text-align="center" style:justify-single-word="false"/>
      <style:text-properties fo:font-size="14pt" style:font-name-asian="標楷體" style:font-size-asian="14pt" style:font-size-complex="14pt"/>
    </style:style>
    <style:style style:name="P34"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text-properties fo:color="#000000" style:font-name="標楷體" fo:font-size="14pt" style:letter-kerning="true" style:font-name-asian="標楷體" style:font-size-asian="14pt" style:language-asian="zh" style:country-asian="HK" style:font-name-complex="標楷體" style:font-size-complex="14pt"/>
    </style:style>
    <style:style style:name="P3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131cm" fo:margin-right="0cm" fo:line-height="0.882cm" fo:text-indent="0cm" style:auto-text-indent="false"/>
    </style:style>
    <style:style style:name="P39" style:family="paragraph" style:parent-style-name="Standard">
      <style:paragraph-properties fo:margin-left="1.482cm" fo:margin-right="0cm" fo:line-height="0.882cm" fo:text-align="justify" style:justify-single-word="false" fo:text-indent="-1.482cm" style:auto-text-indent="false"/>
      <style:text-properties fo:color="#0d0d0d" style:font-name="標楷體" fo:font-size="14pt" style:font-name-asian="標楷體" style:font-size-asian="14pt" style:font-name-complex="標楷體" style:font-size-complex="14pt"/>
    </style:style>
    <style:style style:name="P40" style:family="paragraph" style:parent-style-name="Standard">
      <style:paragraph-properties fo:margin-left="1.693cm" fo:margin-right="0cm" fo:line-height="0.882cm" fo:text-indent="-1.693cm" style:auto-text-indent="false"/>
    </style:style>
    <style:style style:name="P41" style:family="paragraph" style:parent-style-name="Standard">
      <style:paragraph-properties fo:margin-left="1.693cm" fo:margin-right="0cm" fo:line-height="0.882cm" fo:text-align="justify" style:justify-single-word="false" fo:text-indent="-1.693cm" style:auto-text-indent="false"/>
    </style:style>
    <style:style style:name="P42" style:family="paragraph" style:parent-style-name="Standard">
      <style:paragraph-properties fo:margin-left="1.235cm" fo:margin-right="0cm" fo:line-height="0.882cm" fo:text-align="justify" style:justify-single-word="false" fo:text-indent="-1.235cm" style:auto-text-indent="false"/>
      <style:text-properties fo:color="#0d0d0d" style:font-name="標楷體" fo:font-size="14pt" style:font-name-asian="標楷體" style:font-size-asian="14pt" style:font-name-complex="標楷體" style:font-size-complex="14pt"/>
    </style:style>
    <style:style style:name="P43" style:family="paragraph" style:parent-style-name="Standard">
      <style:paragraph-properties fo:margin-left="1.058cm" fo:margin-right="0cm" fo:line-height="0.882cm" fo:text-indent="0.988cm" style:auto-text-indent="false"/>
    </style:style>
    <style:style style:name="P44" style:family="paragraph" style:parent-style-name="Standard">
      <style:paragraph-properties fo:margin-left="0cm" fo:margin-right="-0.187cm" fo:line-height="0.847cm" fo:text-indent="0cm" style:auto-text-indent="false"/>
      <style:text-properties fo:color="#0d0d0d" fo:font-size="14pt" style:font-name-asian="標楷體" style:font-size-asian="14pt" style:font-name-complex="標楷體" style:font-size-complex="14pt"/>
    </style:style>
    <style:style style:name="P45"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46"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style>
    <style:style style:name="P47" style:family="paragraph" style:parent-style-name="Standard">
      <style:paragraph-properties fo:margin-left="0cm" fo:margin-right="0.025cm" fo:margin-top="0.067cm" fo:margin-bottom="0cm" loext:contextual-spacing="false" fo:line-height="0.776cm" fo:text-indent="0.988cm" style:auto-text-indent="false" style:text-autospace="none"/>
    </style:style>
    <style:style style:name="P48" style:family="paragraph" style:parent-style-name="Standard">
      <style:paragraph-properties fo:margin-left="0.025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49" style:family="paragraph" style:parent-style-name="Standard">
      <style:paragraph-properties fo:margin-left="0.025cm" fo:margin-right="0.025cm" fo:margin-top="0.067cm" fo:margin-bottom="0cm" loext:contextual-spacing="false" fo:line-height="0.776cm" fo:text-align="justify" style:justify-single-word="false" fo:text-indent="0.988cm" style:auto-text-indent="false" style:text-autospace="none"/>
    </style:style>
    <style:style style:name="P50"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51"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52"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style>
    <style:style style:name="P53"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54" style:family="paragraph" style:parent-style-name="Standard">
      <style:paragraph-properties fo:margin-left="0cm" fo:margin-right="0cm" fo:line-height="0.776cm" fo:text-align="justify" style:justify-single-word="false" fo:text-indent="0.988cm" style:auto-text-indent="false">
        <style:tab-stops>
          <style:tab-stop style:position="2.522cm"/>
        </style:tab-stops>
      </style:paragraph-properties>
      <style:text-properties fo:font-size="14pt" style:font-name-asian="標楷體" style:font-size-asian="14pt" style:font-size-complex="14pt"/>
    </style:style>
    <style:style style:name="P55"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56" style:family="paragraph" style:parent-style-name="Standard">
      <style:paragraph-properties fo:margin-left="0cm" fo:margin-right="0cm" fo:text-indent="0.988cm" style:auto-text-indent="false" style:snap-to-layout-grid="false"/>
      <style:text-properties fo:color="#0d0d0d" style:font-name="標楷體" fo:font-size="14pt" style:font-name-asian="標楷體" style:font-size-asian="14pt" style:font-name-complex="標楷體" style:font-size-complex="14pt"/>
    </style:style>
    <style:style style:name="P57" style:family="paragraph" style:parent-style-name="Standard">
      <style:paragraph-properties fo:margin-left="0.434cm" fo:margin-right="-0.035cm" fo:margin-top="0.018cm" fo:margin-bottom="0cm" loext:contextual-spacing="false" fo:line-height="0.776cm" fo:text-indent="-0.434cm" style:auto-text-indent="false" style:text-autospace="none">
        <style:tab-stops>
          <style:tab-stop style:position="0.501cm"/>
        </style:tab-stops>
      </style:paragraph-properties>
      <style:text-properties fo:font-size="14pt" style:font-name-asian="標楷體" style:font-size-asian="14pt" style:font-size-complex="14pt"/>
    </style:style>
    <style:style style:name="P58" style:family="paragraph" style:parent-style-name="Standard">
      <style:paragraph-properties fo:margin-left="0.434cm" fo:margin-right="0cm" fo:line-height="0.776cm" fo:orphans="2" fo:widows="2" fo:text-indent="-0.434cm" style:auto-text-indent="false">
        <style:tab-stops>
          <style:tab-stop style:position="0.501cm"/>
        </style:tab-stops>
      </style:paragraph-properties>
      <style:text-properties fo:font-size="14pt" style:font-name-asian="標楷體" style:font-size-asian="14pt" style:font-size-complex="14pt"/>
    </style:style>
    <style:style style:name="P59" style:family="paragraph" style:parent-style-name="Standard">
      <style:paragraph-properties fo:margin-left="0cm" fo:margin-right="-0.041cm" fo:margin-top="0.018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60" style:family="paragraph" style:parent-style-name="Standard">
      <style:paragraph-properties fo:margin-left="1.697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fo:font-size="14pt" style:font-name-asian="標楷體" style:font-size-asian="14pt" style:font-name-complex="標楷體" style:font-size-complex="14pt"/>
    </style:style>
    <style:style style:name="P61" style:family="paragraph" style:parent-style-name="Standard">
      <style:paragraph-properties fo:margin-left="1.231cm" fo:margin-right="0cm" fo:line-height="0.776cm" fo:text-indent="-0.741cm" style:auto-text-indent="false" style:snap-to-layout-grid="false"/>
      <style:text-properties fo:color="#0d0d0d" fo:font-size="14pt" style:letter-kerning="true" style:font-name-asian="標楷體" style:font-size-asian="14pt" style:font-size-complex="14pt"/>
    </style:style>
    <style:style style:name="P62" style:family="paragraph" style:parent-style-name="Standard">
      <style:paragraph-properties fo:margin-left="1.231cm" fo:margin-right="0cm" fo:line-height="0.776cm" fo:text-indent="-0.741cm" style:auto-text-indent="false" style:snap-to-layout-grid="false">
        <style:tab-stops>
          <style:tab-stop style:position="1.752cm"/>
        </style:tab-stops>
      </style:paragraph-properties>
      <style:text-properties fo:color="#0d0d0d" fo:font-size="14pt" style:letter-kerning="true" style:font-name-asian="標楷體" style:font-size-asian="14pt" style:font-size-complex="14pt"/>
    </style:style>
    <style:style style:name="P63" style:family="paragraph" style:parent-style-name="Standard">
      <style:paragraph-properties fo:margin-left="1.231cm" fo:margin-right="0cm" fo:line-height="0.776cm" fo:text-indent="-0.741cm" style:auto-text-indent="false" style:snap-to-layout-grid="false"/>
    </style:style>
    <style:style style:name="P64" style:family="paragraph" style:parent-style-name="Standard">
      <style:paragraph-properties fo:margin-left="1.231cm" fo:margin-right="0cm" fo:line-height="0.776cm" fo:text-indent="-0.741cm" style:auto-text-indent="false" style:snap-to-layout-grid="false">
        <style:tab-stops>
          <style:tab-stop style:position="1.752cm"/>
        </style:tab-stops>
      </style:paragraph-properties>
    </style:style>
    <style:style style:name="P65" style:family="paragraph" style:parent-style-name="Standard">
      <style:paragraph-properties fo:margin-left="0.49cm" fo:margin-right="0cm" fo:line-height="0.776cm" fo:text-indent="0.99cm" style:auto-text-indent="false" style:snap-to-layout-grid="false"/>
      <style:text-properties fo:color="#0d0d0d" fo:font-size="14pt" fo:font-weight="bold" style:letter-kerning="true" style:font-name-asian="標楷體" style:font-size-asian="14pt" style:font-weight-asian="bold" style:font-size-complex="14pt"/>
    </style:style>
    <style:style style:name="P66" style:family="paragraph" style:parent-style-name="Standard">
      <style:paragraph-properties fo:margin-left="0.49cm" fo:margin-right="0cm" fo:line-height="0.776cm" fo:text-indent="0.99cm" style:auto-text-indent="false" style:snap-to-layout-grid="false">
        <style:tab-stops>
          <style:tab-stop style:position="1.752cm"/>
        </style:tab-stops>
      </style:paragraph-properties>
      <style:text-properties fo:color="#0d0d0d" fo:font-size="14pt" fo:font-weight="bold" style:letter-kerning="true" style:font-name-asian="標楷體" style:font-size-asian="14pt" style:font-weight-asian="bold" style:font-size-complex="14pt"/>
    </style:style>
    <style:style style:name="P67" style:family="paragraph" style:parent-style-name="Standard">
      <style:paragraph-properties fo:margin-left="0.49cm" fo:margin-right="0cm" fo:line-height="0.776cm" fo:text-indent="0.988cm" style:auto-text-indent="false" style:snap-to-layout-grid="false">
        <style:tab-stops>
          <style:tab-stop style:position="1.752cm"/>
        </style:tab-stops>
      </style:paragraph-properties>
    </style:style>
    <style:style style:name="P68" style:family="paragraph" style:parent-style-name="Standard">
      <style:paragraph-properties fo:margin-left="0.737cm" fo:margin-right="0cm" fo:line-height="0.776cm" fo:text-indent="0.741cm" style:auto-text-indent="false" style:snap-to-layout-grid="false"/>
      <style:text-properties fo:color="#0d0d0d" fo:font-size="14pt" style:letter-kerning="true" style:font-name-asian="標楷體" style:font-size-asian="14pt" style:font-size-complex="14pt"/>
    </style:style>
    <style:style style:name="P69" style:family="paragraph" style:parent-style-name="Standard">
      <style:paragraph-properties fo:margin-left="0cm" fo:margin-right="0cm" fo:line-height="0.776cm" fo:text-indent="0.99cm" style:auto-text-indent="false" style:snap-to-layout-grid="false"/>
      <style:text-properties fo:color="#0d0d0d" fo:font-size="14pt" fo:font-weight="bold" style:font-name-asian="標楷體" style:font-size-asian="14pt" style:font-weight-asian="bold" style:font-size-complex="14pt"/>
    </style:style>
    <style:style style:name="P70" style:family="paragraph" style:parent-style-name="Standard">
      <style:paragraph-properties fo:margin-left="1.764cm" fo:margin-right="0cm" fo:text-indent="-0.494cm" style:auto-text-indent="false" style:snap-to-layout-grid="false"/>
      <style:text-properties fo:color="#0d0d0d" style:font-name="標楷體" fo:font-size="14pt" style:font-name-asian="標楷體" style:font-size-asian="14pt" style:font-name-complex="標楷體" style:font-size-complex="14pt"/>
    </style:style>
    <style:style style:name="P71" style:family="paragraph" style:parent-style-name="Standard">
      <style:paragraph-properties fo:margin-left="1.693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72" style:family="paragraph" style:parent-style-name="Standard">
      <style:paragraph-properties fo:margin-left="0.494cm" fo:margin-right="0cm" fo:line-height="0.882cm" fo:text-align="center" style:justify-single-word="false" fo:text-indent="-0.494cm" style:auto-text-indent="false"/>
      <style:text-properties fo:color="#0d0d0d"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margin-left="0.494cm" fo:margin-right="0cm" fo:line-height="0.882cm" fo:text-align="justify" style:justify-single-word="false" fo:text-indent="-0.494cm" style:auto-text-indent="false"/>
      <style:text-properties fo:color="#0d0d0d"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margin-left="0.494cm" fo:margin-right="0cm" fo:line-height="0.882cm" fo:text-align="justify"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75" style:family="paragraph" style:parent-style-name="Standard">
      <style:paragraph-properties fo:margin-left="0.494cm" fo:margin-right="0cm" fo:line-height="0.882cm" fo:text-align="center" style:justify-single-word="false" fo:text-indent="-0.494cm" style:auto-text-indent="false"/>
      <style:text-properties fo:color="#0d0d0d" fo:font-size="14pt" style:font-name-asian="標楷體" style:font-size-asian="14pt" style:font-size-complex="14pt"/>
    </style:style>
    <style:style style:name="P76" style:family="paragraph" style:parent-style-name="Standard">
      <style:paragraph-properties fo:margin-left="0.494cm" fo:margin-right="0cm" fo:line-height="0.882cm" fo:text-align="justify" style:justify-single-word="false" fo:text-indent="-0.494cm" style:auto-text-indent="false"/>
    </style:style>
    <style:style style:name="P77" style:family="paragraph" style:parent-style-name="Standard">
      <style:paragraph-properties fo:margin-left="0.494cm" fo:margin-right="0cm" fo:line-height="0.635cm" fo:text-indent="-0.494cm" style:auto-text-indent="false"/>
    </style:style>
    <style:style style:name="P78" style:family="paragraph" style:parent-style-name="Standard">
      <style:paragraph-properties fo:margin-left="0.494cm" fo:margin-right="0cm" fo:line-height="0.635cm" fo:text-align="justify" style:justify-single-word="false" fo:text-indent="-0.494cm" style:auto-text-indent="false"/>
    </style:style>
    <style:style style:name="P79" style:family="paragraph" style:parent-style-name="Standard">
      <style:paragraph-properties fo:margin-left="0.494cm" fo:margin-right="0cm" fo:line-height="0.635cm" fo:text-align="center" style:justify-single-word="false" fo:text-indent="-0.494cm" style:auto-text-indent="false"/>
      <style:text-properties fo:color="#000000"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494cm" fo:margin-right="0cm" fo:line-height="0.635cm" fo:text-align="center" style:justify-single-word="false" fo:text-indent="-0.494cm" style:auto-text-indent="false"/>
      <style:text-properties fo:color="#000000" fo:font-size="14pt" style:font-name-asian="標楷體" style:font-size-asian="14pt" style:font-size-complex="14pt"/>
    </style:style>
    <style:style style:name="P82" style:family="paragraph" style:parent-style-name="Standard">
      <style:paragraph-properties fo:margin-left="0.011cm" fo:margin-right="0cm" fo:line-height="0.882cm" fo:text-indent="0cm" style:auto-text-indent="false"/>
      <style:text-properties fo:color="#0d0d0d" style:font-name="標楷體" fo:font-size="14pt" style:font-name-asian="標楷體" style:font-size-asian="14pt" style:font-name-complex="標楷體" style:font-size-complex="14pt"/>
    </style:style>
    <style:style style:name="P83" style:family="paragraph" style:parent-style-name="Standard">
      <style:paragraph-properties fo:margin-left="0.011cm" fo:margin-right="0cm" fo:line-height="0.882cm" fo:text-indent="0cm" style:auto-text-indent="false"/>
    </style:style>
    <style:style style:name="P84" style:family="paragraph" style:parent-style-name="Standard">
      <style:paragraph-properties fo:margin-left="0.483cm" fo:margin-right="0cm" fo:line-height="0.882cm" fo:text-indent="-0.483cm" style:auto-text-indent="false"/>
      <style:text-properties fo:color="#0d0d0d" style:font-name="標楷體" fo:font-size="14pt" style:letter-kerning="true" style:font-name-asian="標楷體" style:font-size-asian="14pt" style:font-name-complex="標楷體" style:font-size-complex="14pt"/>
    </style:style>
    <style:style style:name="P85" style:family="paragraph" style:parent-style-name="Standard">
      <style:paragraph-properties fo:margin-left="0.483cm" fo:margin-right="0cm" fo:line-height="0.882cm" fo:text-indent="-0.483cm" style:auto-text-indent="false"/>
    </style:style>
    <style:style style:name="P86" style:family="paragraph" style:parent-style-name="Standard">
      <style:paragraph-properties fo:margin-left="0.483cm" fo:margin-right="0cm" fo:line-height="0.882cm" fo:text-align="justify" style:justify-single-word="false" fo:text-indent="-0.483cm" style:auto-text-indent="false"/>
    </style:style>
    <style:style style:name="P87" style:family="paragraph" style:parent-style-name="Standard">
      <style:paragraph-properties fo:margin-left="0.445cm" fo:margin-right="0cm" fo:line-height="0.882cm" fo:text-indent="-0.445cm" style:auto-text-indent="false"/>
      <style:text-properties fo:color="#0d0d0d" style:font-name="標楷體" fo:font-size="14pt" style:font-name-asian="標楷體" style:font-size-asian="14pt" style:font-name-complex="標楷體" style:font-size-complex="14pt"/>
    </style:style>
    <style:style style:name="P88" style:family="paragraph" style:parent-style-name="Standard">
      <style:paragraph-properties fo:margin-left="0.445cm" fo:margin-right="0cm" fo:line-height="0.882cm" fo:text-indent="-0.445cm" style:auto-text-indent="false"/>
    </style:style>
    <style:style style:name="P89" style:family="paragraph" style:parent-style-name="Standard">
      <style:paragraph-properties fo:margin-left="0.445cm" fo:margin-right="0cm" fo:line-height="0.882cm" fo:text-indent="-0.439cm" style:auto-text-indent="false"/>
      <style:text-properties fo:color="#0d0d0d" style:font-name="標楷體" fo:font-size="14pt" style:font-name-asian="標楷體" style:font-size-asian="14pt" style:font-name-complex="標楷體" style:font-size-complex="14pt"/>
    </style:style>
    <style:style style:name="P90" style:family="paragraph" style:parent-style-name="Standard">
      <style:paragraph-properties fo:margin-left="0.485cm" fo:margin-right="0cm" fo:line-height="0.882cm" fo:text-indent="-0.489cm" style:auto-text-indent="false"/>
    </style:style>
    <style:style style:name="P91" style:family="paragraph" style:parent-style-name="Standard">
      <style:paragraph-properties fo:margin-left="0.561cm" fo:margin-right="0cm" fo:line-height="0.882cm" fo:text-indent="-0.556cm" style:auto-text-indent="false"/>
      <style:text-properties fo:color="#0d0d0d" style:font-name="標楷體" fo:font-size="14pt" style:font-name-asian="標楷體" style:font-size-asian="14pt" style:font-name-complex="標楷體" style:font-size-complex="14pt"/>
    </style:style>
    <style:style style:name="P92" style:family="paragraph" style:parent-style-name="Standard">
      <style:paragraph-properties fo:margin-left="0.542cm" fo:margin-right="0cm" fo:line-height="0.635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542cm" fo:margin-right="0cm" fo:line-height="0.635cm" fo:text-indent="-0.499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542cm" fo:margin-right="0cm" fo:line-height="0.635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101cm" fo:margin-right="0cm" fo:line-height="0.635cm" fo:text-indent="-0.109cm" style:auto-text-indent="false" style:snap-to-layout-grid="false"/>
    </style:style>
    <style:style style:name="P96" style:family="paragraph" style:parent-style-name="Standard">
      <style:paragraph-properties fo:margin-left="0.002cm" fo:margin-right="0cm" fo:line-height="0.635cm" fo:text-align="justify" style:justify-single-word="false" fo:text-indent="-0.162cm" style:auto-text-indent="false"/>
    </style:style>
    <style:style style:name="P97" style:family="paragraph" style:parent-style-name="Standard">
      <style:paragraph-properties fo:margin-left="-0.169cm" fo:margin-right="0cm" fo:line-height="0.635cm" fo:text-align="justify" style:justify-single-word="false" fo:text-indent="0.085cm" style:auto-text-indent="false"/>
    </style:style>
    <style:style style:name="P98" style:family="paragraph" style:parent-style-name="Standard">
      <style:paragraph-properties fo:margin-left="0.326cm" fo:margin-right="0cm" fo:line-height="0.635cm" fo:text-indent="-0.326cm" style:auto-text-indent="false"/>
    </style:style>
    <style:style style:name="P99" style:family="paragraph" style:parent-style-name="Standard">
      <style:paragraph-properties fo:margin-left="1.129cm" fo:margin-right="0cm" fo:text-indent="-1.129cm" style:auto-text-indent="false"/>
    </style:style>
    <style:style style:name="P100" style:family="paragraph" style:parent-style-name="Standard">
      <style:paragraph-properties fo:margin-left="1.693cm" fo:margin-right="0cm" style:line-height-at-least="0cm" fo:text-indent="0.988cm" style:auto-text-indent="false"/>
    </style:style>
    <style:style style:name="P101" style:family="paragraph" style:parent-style-name="Standard">
      <style:paragraph-properties fo:margin-left="1.748cm" fo:margin-right="0cm" fo:line-height="0.776cm" fo:text-indent="0.988cm" style:auto-text-indent="false"/>
      <style:text-properties fo:color="#0d0d0d" style:font-name="標楷體" fo:font-size="14pt" style:font-name-asian="標楷體" style:font-size-asian="14pt" style:font-name-complex="標楷體"/>
    </style:style>
    <style:style style:name="P102" style:family="paragraph" style:parent-style-name="Standard">
      <style:paragraph-properties fo:margin-left="1.755cm" fo:margin-right="0cm" fo:line-height="0.776cm" fo:text-indent="-1.976cm" style:auto-text-indent="false"/>
    </style:style>
    <style:style style:name="P103" style:family="paragraph" style:parent-style-name="Standard">
      <style:paragraph-properties fo:margin-left="1.27cm" fo:margin-right="0cm" style:line-height-at-least="0cm" fo:text-indent="0cm" style:auto-text-indent="false"/>
      <style:text-properties fo:color="#0d0d0d" style:font-name="標楷體" fo:font-size="14pt" style:font-name-asian="標楷體" style:font-size-asian="14pt" style:font-name-complex="標楷體" style:font-size-complex="14pt"/>
    </style:style>
    <style:style style:name="P104" style:family="paragraph" style:parent-style-name="Text_20_body">
      <style:paragraph-properties fo:line-height="0.882cm" fo:text-align="justify" fo:text-align-last="justify" style:justify-single-word="false"/>
    </style:style>
    <style:style style:name="P105" style:family="paragraph" style:parent-style-name="Text_20_body" style:master-page-name="Standard">
      <style:paragraph-properties fo:line-height="0.882cm" fo:text-align="justify" fo:text-align-last="justify" style:justify-single-word="false" style:page-number="auto"/>
    </style:style>
    <style:style style:name="P106" style:family="paragraph" style:parent-style-name="_28_一">
      <style:paragraph-properties fo:margin-left="1.976cm" fo:margin-right="0cm" fo:line-height="0.776cm" fo:text-align="start" style:justify-single-word="false" fo:text-indent="-1.976cm" style:auto-text-indent="false" style:snap-to-layout-grid="false"/>
      <style:text-properties fo:color="#0d0d0d" fo:font-size="14pt" style:font-size-asian="14pt" style:font-size-complex="14pt"/>
    </style:style>
    <style:style style:name="P107" style:family="paragraph" style:parent-style-name="樣式_20_樣式_20_06文章內文_20__2b__20_Times_20_New_20_Roman_20_套用前_3a__20__20_1_20_列_20_套用後_3a__20__20_1_20_列_20__2b__20_左_3a__20__20_1_20_字元_20_第...">
      <style:paragraph-properties fo:margin-left="1.231cm" fo:margin-right="0cm" fo:text-align="start" style:justify-single-word="false" fo:text-indent="-0.741cm" style:auto-text-indent="false">
        <style:tab-stops>
          <style:tab-stop style:position="1.501cm"/>
          <style:tab-stop style:position="1.752cm"/>
        </style:tab-stops>
      </style:paragraph-properties>
      <style:text-properties fo:color="#0d0d0d" fo:font-size="14pt" style:font-size-asian="14pt" style:font-name-complex="Times New Roman" style:font-size-complex="14pt"/>
    </style:style>
    <style:style style:name="P108" style:family="paragraph" style:parent-style-name="樣式_20_樣式_20_06文章內文_20__2b__20_Times_20_New_20_Roman_20_套用前_3a__20__20_1_20_列_20_套用後_3a__20__20_1_20_列_20__2b__20_左_3a__20__20_1_20_字元_20_第...">
      <style:paragraph-properties fo:margin-left="0.49cm" fo:margin-right="0cm" fo:text-align="start" style:justify-single-word="false" fo:text-indent="0.845cm" style:auto-text-indent="false">
        <style:tab-stops>
          <style:tab-stop style:position="1.501cm"/>
          <style:tab-stop style:position="1.752cm"/>
        </style:tab-stops>
      </style:paragraph-properties>
      <style:text-properties fo:color="#0d0d0d" fo:font-size="14pt" fo:font-weight="bold" style:font-size-asian="14pt" style:font-weight-asian="bold" style:font-name-complex="Times New Roman" style:font-size-complex="14pt"/>
    </style:style>
    <style:style style:name="P109" style:family="paragraph" style:parent-style-name="樣式_20_樣式_20_06文章內文_20__2b__20_Times_20_New_20_Roman_20_套用前_3a__20__20_1_20_列_20_套用後_3a__20__20_1_20_列_20__2b__20_左_3a__20__20_1_20_字元_20_第...">
      <style:paragraph-properties fo:margin-left="0.889cm" fo:margin-right="0cm" fo:text-indent="-0.889cm" style:auto-text-indent="false">
        <style:tab-stops>
          <style:tab-stop style:position="1.501cm"/>
          <style:tab-stop style:position="1.752cm"/>
        </style:tab-stops>
      </style:paragraph-properties>
      <style:text-properties fo:color="#0d0d0d" fo:font-size="14pt" style:font-size-asian="14pt" style:font-name-complex="Times New Roman" style:font-size-complex="14pt"/>
    </style:style>
    <style:style style:name="P110" style:family="paragraph" style:parent-style-name="Footer">
      <style:paragraph-properties fo:text-align="center" style:justify-single-word="false"/>
    </style:style>
    <style:style style:name="P111"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494cm" style:auto-text-indent="false"/>
    </style:style>
    <style:style style:name="P112"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cm" style:auto-text-indent="false"/>
    </style:style>
    <style:style style:name="P113" style:family="paragraph" style:parent-style-name="清單段落">
      <style:paragraph-properties fo:margin-left="1.771cm" fo:margin-right="0cm" fo:margin-top="0.127cm" fo:margin-bottom="0.318cm" loext:contextual-spacing="false" fo:line-height="0.706cm" fo:orphans="2" fo:widows="2" fo:text-indent="0cm" style:auto-text-indent="false"/>
      <style:text-properties fo:color="#0d0d0d" fo:font-size="14pt" style:font-name-asian="標楷體" style:font-size-asian="14pt" style:font-size-complex="14pt"/>
    </style:style>
    <style:style style:name="P114" style:family="paragraph" style:parent-style-name="清單段落">
      <style:paragraph-properties fo:margin-left="1.771cm" fo:margin-right="0cm" fo:margin-top="0.127cm" fo:margin-bottom="0.318cm" loext:contextual-spacing="false" fo:line-height="0.706cm" fo:orphans="2" fo:widows="2" fo:text-indent="0cm" style:auto-text-indent="false"/>
      <style:text-properties fo:color="#0d0d0d" fo:font-size="14pt" style:font-name-asian="標楷體" style:font-size-asian="14pt" style:font-size-complex="14pt"/>
    </style:style>
    <style:style style:name="P115" style:family="paragraph" style:parent-style-name="清單段落">
      <style:paragraph-properties fo:margin-left="1.771cm" fo:margin-right="0cm" fo:margin-top="0.127cm" fo:margin-bottom="0.318cm" loext:contextual-spacing="false" fo:line-height="0.423cm" fo:orphans="2" fo:widows="2" fo:text-indent="0cm" style:auto-text-indent="false"/>
      <style:text-properties fo:color="#0d0d0d" fo:font-size="14pt" style:font-name-asian="標楷體" style:font-size-asian="14pt" style:font-size-complex="14pt"/>
    </style:style>
    <style:style style:name="P116" style:family="paragraph" style:parent-style-name="清單段落">
      <style:paragraph-properties fo:margin-left="1.771cm" fo:margin-right="0cm" fo:margin-top="0.127cm" fo:margin-bottom="0.318cm" loext:contextual-spacing="false" fo:line-height="0.706cm" fo:orphans="2" fo:widows="2" fo:text-indent="0cm" style:auto-text-indent="false"/>
    </style:style>
    <style:style style:name="P117" style:family="paragraph" style:parent-style-name="清單段落">
      <style:paragraph-properties fo:margin-left="1.771cm" fo:margin-right="0cm" fo:margin-top="0.127cm" fo:margin-bottom="0.318cm" loext:contextual-spacing="false" fo:line-height="0.706cm" fo:orphans="2" fo:widows="2" fo:text-indent="0cm" style:auto-text-indent="false"/>
      <style:text-properties fo:font-size="14pt" style:font-name-asian="標楷體" style:font-size-asian="14pt" style:font-size-complex="14pt"/>
    </style:style>
    <style:style style:name="P118" style:family="paragraph" style:parent-style-name="清單段落">
      <style:paragraph-properties fo:margin-left="0cm" fo:margin-right="0cm" fo:line-height="0.706cm" fo:text-align="center" style:justify-single-word="false" fo:orphans="2" fo:widows="2" fo:text-indent="0cm" style:auto-text-indent="false"/>
      <style:text-properties fo:font-size="14pt" fo:font-weight="bold" style:font-name-asian="標楷體" style:font-size-asian="14pt" style:font-weight-asian="bold" style:font-size-complex="14pt"/>
    </style:style>
    <style:style style:name="P119" style:family="paragraph" style:parent-style-name="清單段落">
      <style:paragraph-properties fo:margin-left="0cm" fo:margin-right="0cm" fo:line-height="0.564cm" fo:text-align="center" style:justify-single-word="false" fo:orphans="2" fo:widows="2" fo:text-indent="0cm" style:auto-text-indent="false"/>
      <style:text-properties fo:font-size="14pt" style:font-name-asian="標楷體" style:font-size-asian="14pt" style:font-size-complex="14pt"/>
    </style:style>
    <style:style style:name="P120" style:family="paragraph" style:parent-style-name="清單段落">
      <style:paragraph-properties fo:margin-left="0cm" fo:margin-right="0cm" fo:line-height="0.564cm" fo:text-align="center" style:justify-single-word="false" fo:orphans="2" fo:widows="2" fo:text-indent="0cm" style:auto-text-indent="false"/>
      <style:text-properties fo:font-size="14pt" style:font-name-asian="標楷體" style:font-size-asian="14pt" style:font-size-complex="14pt"/>
    </style:style>
    <style:style style:name="P121" style:family="paragraph" style:parent-style-name="清單段落">
      <style:paragraph-properties fo:margin-left="0cm" fo:margin-right="0cm" fo:line-height="0.706cm"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22" style:family="paragraph" style:parent-style-name="清單段落">
      <style:paragraph-properties fo:margin-left="0cm" fo:margin-right="0cm" fo:line-height="0.706cm"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23" style:family="paragraph" style:parent-style-name="清單段落">
      <style:paragraph-properties fo:margin-left="0cm" fo:margin-right="0cm" fo:line-height="0.564cm" fo:orphans="2" fo:widows="2" fo:text-indent="0cm" style:auto-text-indent="false"/>
      <style:text-properties fo:color="#0d0d0d" style:font-name="標楷體" fo:font-size="14pt" style:font-name-asian="標楷體" style:font-size-asian="14pt" style:font-name-complex="標楷體" style:font-size-complex="14pt"/>
    </style:style>
    <style:style style:name="P124" style:family="paragraph" style:parent-style-name="清單段落">
      <style:paragraph-properties fo:margin-left="0cm" fo:margin-right="0cm" fo:line-height="0.564cm" fo:text-align="center" style:justify-single-word="false" fo:orphans="2" fo:widows="2" fo:text-indent="0cm" style:auto-text-indent="false"/>
      <style:text-properties fo:color="#0d0d0d" style:font-name="標楷體" fo:font-size="14pt" style:font-name-asian="標楷體" style:font-size-asian="14pt" style:font-name-complex="標楷體" style:font-size-complex="14pt"/>
    </style:style>
    <style:style style:name="P125" style:family="paragraph" style:parent-style-name="清單段落">
      <style:paragraph-properties fo:margin-left="0cm" fo:margin-right="0cm" style:line-height-at-least="0cm" fo:text-align="center" style:justify-single-word="false" fo:orphans="2" fo:widows="2" fo:text-indent="0cm" style:auto-text-indent="false"/>
      <style:text-properties fo:color="#0d0d0d" fo:font-size="14pt" fo:font-weight="bold" style:font-name-asian="標楷體" style:font-size-asian="14pt" style:font-weight-asian="bold" style:font-size-complex="14pt"/>
    </style:style>
    <style:style style:name="P126" style:family="paragraph" style:parent-style-name="清單段落">
      <style:paragraph-properties fo:margin-left="0cm" fo:margin-right="0cm" style:line-height-at-least="0cm" fo:text-align="center" style:justify-single-word="false" fo:orphans="2" fo:widows="2" fo:text-indent="0cm" style:auto-text-indent="false" style:snap-to-layout-grid="false"/>
      <style:text-properties fo:color="#0d0d0d" style:font-name="Times New Roman" fo:font-size="14pt" style:letter-kerning="true" style:font-name-asian="標楷體" style:font-size-asian="14pt" style:font-name-complex="Times New Roman" style:font-size-complex="14pt"/>
    </style:style>
    <style:style style:name="P127"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text-properties fo:font-size="14pt" style:font-name-asian="標楷體" style:font-size-asian="14pt" style:font-size-complex="14pt"/>
    </style:style>
    <style:style style:name="P128"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29"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text-properties fo:font-size="14pt" style:font-name-asian="標楷體" style:font-size-asian="14pt" style:font-size-complex="14pt"/>
    </style:style>
    <style:style style:name="P130" style:family="paragraph" style:parent-style-name="清單段落">
      <style:paragraph-properties fo:margin-left="0cm" fo:margin-right="0cm" fo:margin-top="0.127cm" fo:margin-bottom="0cm" loext:contextual-spacing="false"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31"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snap-to-layout-grid="false"/>
      <style:text-properties fo:color="#0d0d0d" style:font-name="Times New Roman" fo:font-size="14pt" style:letter-kerning="true" style:font-name-asian="標楷體" style:font-size-asian="14pt" style:font-name-complex="Times New Roman" style:font-size-complex="14pt"/>
    </style:style>
    <style:style style:name="P132"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988cm" style:auto-text-indent="false"/>
      <style:text-properties fo:color="#0d0d0d" style:font-name="標楷體" fo:font-size="14pt" style:font-name-asian="標楷體" style:font-size-asian="14pt" style:font-name-complex="標楷體" style:font-size-complex="14pt"/>
    </style:style>
    <style:style style:name="P133"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988cm" style:auto-text-indent="false"/>
      <style:text-properties fo:color="#0d0d0d" fo:font-size="14pt" style:font-name-asian="標楷體" style:font-size-asian="14pt" style:font-size-complex="14pt"/>
    </style:style>
    <style:style style:name="P134"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988cm" style:auto-text-indent="false"/>
    </style:style>
    <style:style style:name="P135" style:family="paragraph" style:parent-style-name="內文_20__28_Web_29_">
      <style:paragraph-properties fo:margin-top="0cm" fo:margin-bottom="0cm" loext:contextual-spacing="false" fo:text-align="end" style:justify-single-word="false"/>
      <style:text-properties fo:color="#000000" style:font-name="Times New Roman" fo:font-size="14pt" style:letter-kerning="true" style:font-name-asian="標楷體" style:font-size-asian="14pt" style:font-name-complex="Times New Roman" style:font-size-complex="14pt"/>
    </style:style>
    <style:style style:name="P136" style:family="paragraph" style:parent-style-name="內文_20__28_Web_29_">
      <style:paragraph-properties fo:margin-top="0cm" fo:margin-bottom="0cm" loext:contextual-spacing="false"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137" style:family="paragraph" style:parent-style-name="內文_20__28_Web_29_">
      <style:paragraph-properties fo:margin-top="0cm" fo:margin-bottom="0cm" loext:contextual-spacing="false"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138" style:family="paragraph" style:parent-style-name="內文_20__28_Web_29_">
      <style:paragraph-properties fo:margin-top="0cm" fo:margin-bottom="0cm" loext:contextual-spacing="false" fo:text-align="end" style:justify-single-word="false"/>
    </style:style>
    <style:style style:name="P139" style:family="paragraph" style:parent-style-name="_31_.文">
      <style:paragraph-properties fo:margin-left="0cm" fo:margin-right="0cm" fo:margin-top="0.032cm" fo:margin-bottom="0.095cm" loext:contextual-spacing="false" fo:line-height="0.706cm" fo:text-indent="0cm" style:auto-text-indent="false"/>
    </style:style>
    <style:style style:name="T1" style:family="text">
      <style:text-properties fo:font-weight="bold" style:font-weight-asian="bold"/>
    </style:style>
    <style:style style:name="T2" style:family="text">
      <style:text-properties fo:color="#0d0d0d"/>
    </style:style>
    <style:style style:name="T3" style:family="text">
      <style:text-properties fo:color="#0d0d0d" fo:font-size="16pt" fo:font-weight="bold" style:font-size-asian="16pt" style:font-weight-asian="bold" style:font-size-complex="16pt"/>
    </style:style>
    <style:style style:name="T4" style:family="text">
      <style:text-properties fo:color="#0d0d0d" fo:font-size="16pt" style:font-name-asian="標楷體" style:font-size-asian="16pt" style:font-size-complex="16pt"/>
    </style:style>
    <style:style style:name="T5" style:family="text">
      <style:text-properties fo:color="#0d0d0d" fo:font-size="16pt" style:font-name-asian="Times New Roman" style:font-size-asian="16pt" style:font-size-complex="16pt"/>
    </style:style>
    <style:style style:name="T6" style:family="text">
      <style:text-properties fo:color="#0d0d0d" style:font-name="標楷體" fo:font-size="16pt" style:font-name-asian="標楷體" style:font-size-asian="16pt" style:font-name-complex="標楷體"/>
    </style:style>
    <style:style style:name="T7" style:family="text">
      <style:text-properties fo:color="#0d0d0d" style:font-name="標楷體" fo:font-size="16pt" style:font-name-asian="標楷體" style:font-size-asian="16pt" style:font-name-complex="標楷體"/>
    </style:style>
    <style:style style:name="T8" style:family="text">
      <style:text-properties fo:color="#0d0d0d" style:font-name="標楷體" fo:font-size="16pt" style:font-name-asian="標楷體" style:font-size-asian="16pt" style:font-name-complex="標楷體" style:font-size-complex="16pt"/>
    </style:style>
    <style:style style:name="T9" style:family="text">
      <style:text-properties fo:color="#0d0d0d" style:font-name="標楷體" fo:font-size="16pt" style:font-name-asian="標楷體" style:font-size-asian="16pt" style:font-name-complex="標楷體" style:font-size-complex="16pt"/>
    </style:style>
    <style:style style:name="T10" style:family="text">
      <style:text-properties fo:color="#0d0d0d" style:font-name="標楷體" fo:font-size="16pt" style:font-name-asian="標楷體" style:font-size-asian="16pt" style:font-name-complex="標楷體" style:font-size-complex="16pt"/>
    </style:style>
    <style:style style:name="T11" style:family="text">
      <style:text-properties fo:color="#0d0d0d" style:font-name="標楷體" fo:font-size="16pt" style:font-name-asian="標楷體" style:font-size-asian="16pt" style:font-name-complex="標楷體" style:font-size-complex="9pt"/>
    </style:style>
    <style:style style:name="T12" style:family="text">
      <style:text-properties fo:color="#0d0d0d" style:font-name="標楷體" fo:font-size="14pt" style:font-name-asian="標楷體" style:font-size-asian="14pt" style:font-name-complex="標楷體"/>
    </style:style>
    <style:style style:name="T13" style:family="text">
      <style:text-properties fo:color="#0d0d0d" style:font-name="標楷體" fo:font-size="14pt" style:font-name-asian="標楷體" style:font-size-asian="14pt" style:font-name-complex="標楷體" style:font-size-complex="14pt"/>
    </style:style>
    <style:style style:name="T14" style:family="text">
      <style:text-properties fo:color="#0d0d0d" style:font-name="標楷體" fo:font-size="14pt" style:font-name-asian="標楷體" style:font-size-asian="14pt" style:font-name-complex="標楷體" style:font-size-complex="14pt" style:font-weight-complex="bold"/>
    </style:style>
    <style:style style:name="T15" style:family="text">
      <style:text-properties fo:color="#0d0d0d" style:font-name="標楷體" fo:font-size="14pt" style:font-name-asian="標楷體" style:font-size-asian="14pt" style:font-name-complex="標楷體" style:font-size-complex="14pt" style:font-weight-complex="bold"/>
    </style:style>
    <style:style style:name="T16" style:family="text">
      <style:text-properties fo:color="#0d0d0d" style:font-name="標楷體" fo:font-size="14pt" style:font-name-asian="標楷體" style:font-size-asian="14pt" style:font-name-complex="標楷體" style:font-size-complex="14pt"/>
    </style:style>
    <style:style style:name="T17" style:family="text">
      <style:text-properties fo:color="#0d0d0d" style:font-name="標楷體" fo:font-size="14pt" style:font-name-asian="標楷體" style:font-size-asian="14pt" style:font-name-complex="標楷體" style:font-size-complex="14pt" fo:background-color="#ffff00"/>
    </style:style>
    <style:style style:name="T18" style:family="text">
      <style:text-properties fo:color="#0d0d0d" style:font-name="標楷體" fo:font-size="14pt" style:font-name-asian="標楷體" style:font-size-asian="14pt" style:font-name-complex="標楷體"/>
    </style:style>
    <style:style style:name="T19" style:family="text">
      <style:text-properties fo:color="#0d0d0d" style:font-name="標楷體" fo:font-size="14pt" style:letter-kerning="true" style:font-name-asian="標楷體" style:font-size-asian="14pt" style:font-name-complex="標楷體" style:font-size-complex="14pt"/>
    </style:style>
    <style:style style:name="T20" style:family="text">
      <style:text-properties fo:color="#0d0d0d" style:font-name="標楷體" fo:font-size="14pt" style:letter-kerning="true" style:font-name-asian="標楷體" style:font-size-asian="14pt" style:font-name-complex="標楷體" style:font-size-complex="14pt" fo:background-color="#ffff00"/>
    </style:style>
    <style:style style:name="T21" style:family="text">
      <style:text-properties fo:color="#0d0d0d" style:font-name="標楷體" style:font-name-asian="標楷體" style:font-name-complex="標楷體" style:font-weight-complex="bold"/>
    </style:style>
    <style:style style:name="T22" style:family="text">
      <style:text-properties fo:color="#0d0d0d" style:font-name="標楷體" style:font-name-asian="標楷體" style:font-name-complex="標楷體"/>
    </style:style>
    <style:style style:name="T23" style:family="text">
      <style:text-properties fo:color="#0d0d0d" style:font-name="標楷體" style:font-name-complex="標楷體"/>
    </style:style>
    <style:style style:name="T24" style:family="text">
      <style:text-properties fo:color="#0d0d0d" fo:font-size="14pt" style:font-name-asian="標楷體" style:font-size-asian="14pt" style:font-size-complex="14pt"/>
    </style:style>
    <style:style style:name="T25" style:family="text">
      <style:text-properties fo:color="#0d0d0d" fo:font-size="14pt" style:font-name-asian="標楷體" style:font-size-asian="14pt" style:font-size-complex="14pt"/>
    </style:style>
    <style:style style:name="T26" style:family="text">
      <style:text-properties fo:color="#0d0d0d" fo:font-size="14pt" fo:font-weight="bold" style:letter-kerning="true" style:font-name-asian="標楷體" style:font-size-asian="14pt" style:font-weight-asian="bold" style:font-size-complex="14pt"/>
    </style:style>
    <style:style style:name="T27" style:family="text">
      <style:text-properties fo:color="#0d0d0d" fo:font-size="14pt" style:font-name-asian="Times New Roman" style:font-size-asian="14pt" style:font-size-complex="14pt"/>
    </style:style>
    <style:style style:name="T28" style:family="text">
      <style:text-properties fo:color="#0d0d0d" fo:font-size="14pt" style:letter-kerning="true" style:font-name-asian="標楷體" style:font-size-asian="14pt" style:font-size-complex="14pt"/>
    </style:style>
    <style:style style:name="T29" style:family="text">
      <style:text-properties fo:color="#0d0d0d"/>
    </style:style>
    <style:style style:name="T30" style:family="text">
      <style:text-properties fo:color="#0d0d0d" fo:font-weight="bold" style:font-weight-asian="bold"/>
    </style:style>
    <style:style style:name="T31" style:family="text">
      <style:text-properties fo:color="#0d0d0d" fo:font-size="18pt" fo:font-weight="bold" style:font-name-asian="標楷體" style:font-size-asian="18pt" style:font-weight-asian="bold" style:font-size-complex="16pt"/>
    </style:style>
    <style:style style:name="T32" style:family="text">
      <style:text-properties fo:color="#0d0d0d" style:font-name="新細明體" fo:font-size="14pt" style:letter-kerning="true" style:font-size-asian="14pt" style:font-name-complex="新細明體" style:font-size-complex="14pt"/>
    </style:style>
    <style:style style:name="T33" style:family="text">
      <style:text-properties fo:color="#0d0d0d" style:font-name="新細明體" fo:font-size="14pt" style:letter-kerning="true" style:font-size-asian="14pt" style:font-name-complex="新細明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Arial"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letter-kerning="true" style:font-name-complex="標楷體"/>
    </style:style>
    <style:style style:name="T44" style:family="text">
      <style:text-properties style:font-name-asian="標楷體"/>
    </style:style>
    <style:style style:name="T45" style:family="text">
      <style:text-properties style:font-name-asian="Times New Roman"/>
    </style:style>
    <style:style style:name="T46" style:family="text">
      <style:text-properties fo:color="#222222" style:font-name="標楷體" fo:font-size="16pt" fo:background-color="#ffffff" loext:char-shading-value="0" style:font-name-asian="標楷體" style:font-size-asian="16pt" style:font-name-complex="Arial" style:font-size-complex="16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fo:background-color="#ffff00"/>
    </style:style>
    <style:style style:name="T50" style:family="text">
      <style:text-properties fo:font-size="14pt" fo:font-weight="bold" style:font-name-asian="標楷體" style:font-size-asian="14pt" style:font-weight-asian="bold" style:font-size-complex="14pt" style:font-weight-complex="bold"/>
    </style:style>
    <style:style style:name="T51" style:family="text">
      <style:text-properties fo:font-size="14pt" fo:letter-spacing="-0.018cm" style:font-name-asian="標楷體" style:font-size-asian="14pt" style:font-size-complex="14pt"/>
    </style:style>
    <style:style style:name="T52" style:family="text">
      <style:text-properties style:font-size-complex="14pt"/>
    </style:style>
    <style:style style:name="T53" style:family="text">
      <style:text-properties style:font-name="Arial" fo:font-size="14pt" style:font-size-asian="14pt" style:font-name-complex="Arial" style:font-size-complex="14pt"/>
    </style:style>
    <style:style style:name="T54" style:family="text">
      <style:text-properties style:font-name="Arial" style:font-name-complex="Arial"/>
    </style:style>
    <style:style style:name="T55" style:family="text">
      <style:text-properties style:letter-kerning="true"/>
    </style:style>
    <style:style style:name="T56" style:family="text">
      <style:text-properties style:letter-kerning="true" style:font-name-asian="標楷體"/>
    </style:style>
    <style:style style:name="T57" style:family="text">
      <style:text-properties style:font-name-complex="Times New Roman"/>
    </style:style>
    <style:style style:name="T58" style:family="text">
      <style:text-properties fo:color="#000000"/>
    </style:style>
    <style:style style:name="T59" style:family="text">
      <style:text-properties fo:color="#000000" style:font-name="Times New Roman" fo:font-size="14pt" style:letter-kerning="true" style:font-name-asian="標楷體" style:font-size-asian="14pt" style:font-name-complex="Times New Roman" style:font-size-complex="14pt"/>
    </style:style>
    <style:style style:name="T60" style:family="text">
      <style:text-properties fo:color="#000000" style:font-name="Times New Roman" fo:font-size="14pt" style:letter-kerning="true" style:font-name-asian="標楷體" style:font-size-asian="14pt" style:font-name-complex="Times New Roman" style:font-size-complex="14pt"/>
    </style:style>
    <style:style style:name="T61" style:family="text">
      <style:text-properties fo:color="#000000" style:font-name="Times New Roman" style:letter-kerning="true" style:font-name-complex="Times New Roman"/>
    </style:style>
    <style:style style:name="T62" style:family="text">
      <style:text-properties fo:color="#000000" style:font-name="標楷體" fo:font-size="14pt" style:letter-kerning="true" style:font-name-asian="標楷體" style:font-size-asian="14pt" style:font-name-complex="標楷體" style:font-size-complex="14pt"/>
    </style:style>
    <style:style style:name="T63" style:family="text">
      <style:text-properties fo:color="#000000" style:font-name="標楷體" fo:font-size="14pt" style:letter-kerning="true" style:font-name-asian="標楷體" style:font-size-asian="14pt" style:font-name-complex="標楷體" style:font-size-complex="14pt"/>
    </style:style>
    <style:style style:name="T64" style:family="text">
      <style:text-properties fo:color="#000000" style:font-name="標楷體" fo:font-size="14pt" style:letter-kerning="true" style:font-name-asian="標楷體" style:font-size-asian="14pt" style:font-name-complex="標楷體" style:font-size-complex="14pt" fo:background-color="#00ffff"/>
    </style:style>
    <style:style style:name="T65" style:family="text">
      <style:text-properties fo:color="#000000" style:font-name="標楷體" fo:font-size="14pt" style:letter-kerning="true" style:font-name-asian="標楷體" style:font-size-asian="14pt" style:font-name-complex="標楷體" style:font-size-complex="14pt" fo:background-color="#ff0000"/>
    </style:style>
    <style:style style:name="T66"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000000" fo:font-size="14pt" style:font-name-asian="標楷體" style:font-size-asian="14pt" style:font-size-complex="14pt"/>
    </style:style>
    <style:style style:name="T70" style:family="text">
      <style:text-properties style:font-name="新細明體" fo:font-size="14pt" style:font-size-asian="14pt" style:font-name-complex="新細明體" style:font-size-complex="14pt"/>
    </style:style>
    <style:style style:name="T71" style:family="text">
      <style:text-properties fo:background-color="#00ffff"/>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3">「站區北側道路改善工程」第二次公聽會</text:span></text:p>
      <text:p text:style-name="P104"><text:span text:style-name="T3">(土地所有權人遺漏部份)會議紀錄</text:span></text:p>
      <text:p text:style-name="P1"><text:span text:style-name="T6">一、開會時間：10</text:span><text:span text:style-name="T6">6</text:span><text:span text:style-name="T6">年4月18日（星期四）上午10時00分。</text:span></text:p>
      <text:p text:style-name="P1"><text:span text:style-name="T6">二、開會地點：</text:span><text:span text:style-name="T4">雲林縣西螺鎮公所3樓會議室</text:span></text:p>
      <text:p text:style-name="P1"><text:span text:style-name="T5"><text:s text:c="14"/></text:span><text:span text:style-name="T8">(</text:span><text:span text:style-name="T46">雲林縣西螺鎮光復西路20號</text:span><text:span text:style-name="T8">)</text:span></text:p>
      <text:p text:style-name="P1"><text:span text:style-name="T6">三、主席人：侯科長博震 <text:s text:c="25"/>記錄：蔡佩伶</text:span></text:p>
      <text:p text:style-name="P4">四、出、列席單位及人員：如簽到單。</text:p>
      <text:p text:style-name="P4">五、土地所有權人及利害關係人：詳如后附簽名冊。</text:p>
      <text:p text:style-name="P4">六、興辦事業計畫概況說明： <text:s text:c="6"/></text:p>
      <text:p text:style-name="P111"><text:span text:style-name="T14">本道路工程係依據104年核定之「新闢高鐵橋下道路(車站北側)替代道路改善工程路線方案研選報告」辦理道路拓寬改善工程，工程施作係為提供虎尾鎮、二崙鄉、西螺鎮民眾一條往來南北雲林之通行便捷、安全的道路，並因應高速鐵路雲林車站通車後衍生之交通旅次需求，做為連結雲林高鐵特定區至西螺都市計畫區之聯外道路而辦理本道路工程用地取得，整體工程共分為路線一及路線二，路線一之工程範圍由</text:span><text:span text:style-name="T14">二崙</text:span><text:span text:style-name="T14">市區</text:span><text:span text:style-name="T14">仁和路與民生路路口</text:span><text:span text:style-name="T14">為起點，接鄉道雲30線，續沿農路與縣道156線相交，再沿舊台糖鐵道抵新虎尾溪，跨越河道後接虎科路到達高鐵特定區，現況多為道路使用，部分農林作物及灌排設施使用，具多處瓶頸路段，道路工程全長</text:span><text:span text:style-name="T14">2,</text:span><text:span text:style-name="T14">764公尺</text:span><text:span text:style-name="T14">，橋長174公尺</text:span><text:span text:style-name="T14">，計畫路寬24公尺，</text:span><text:span text:style-name="T24">用地面積為5.871060公頃。路線二(吳厝通魚寮)之工程範圍由雲林高鐵特定區北端之永興北三路（中正橋為起點），經縣道145北上至雲</text:span><text:span text:style-name="T24">18路口</text:span><text:span text:style-name="T24">止，途經魚寮、九隆、吳厝，具多處瓶頸路段，現況多為道路使用，部分農林作物及灌排設施使用。道路工程全長</text:span><text:span text:style-name="T24">3</text:span><text:span text:style-name="T24">,0</text:span><text:span text:style-name="T24">8</text:span><text:span text:style-name="T24">0公尺，</text:span><text:span text:style-name="T24">橋長</text:span><text:span text:style-name="T24">112</text:span><text:span text:style-name="T24">公尺</text:span><text:span text:style-name="T24">，計畫路寬19公尺及</text:span><text:span text:style-name="T24">16.5公尺</text:span><text:span text:style-name="T24">，用地面積5.136347公頃。</text:span></text:p>
      <text:p text:style-name="P38"><text:span text:style-name="T6">七、</text:span><text:span text:style-name="T11">土地範圍勘選作業說明：</text:span></text:p>
      <text:p text:style-name="P1"><text:span text:style-name="T8">（一）</text:span><text:span text:style-name="T13">用地範圍之四至界線：</text:span><text:span text:style-name="T14">（</text:span><text:span text:style-name="T21">詳如會場用地範圍現況相關示意略圖展示</text:span><text:span text:style-name="T13">）</text:span></text:p>
      <text:p text:style-name="P112"><text:soft-page-break/><text:span text:style-name="T24">路線一之道路工程範圍北起</text:span><text:span text:style-name="T24">二崙</text:span><text:span text:style-name="T24">市區</text:span><text:span text:style-name="T24">仁和路與民生路路口</text:span><text:span text:style-name="T24">，南至止虎科路，東西兩側多鄰接私人農地。路線二</text:span><text:span text:style-name="T24">之</text:span><text:span text:style-name="T24">工程範圍北起平和南路，南止至永興北三路（中正橋），東西兩側多鄰接私人農地。</text:span></text:p>
      <text:p text:style-name="P1"><text:span text:style-name="T13">（二</text:span><text:span text:style-name="T13">）</text:span><text:span text:style-name="T13">用地範圍內公私有土地筆數及面積，各占用地面積之百分比。</text:span></text:p>
      <text:p text:style-name="P116"><text:span text:style-name="T24">1. </text:span><text:span text:style-name="T47">路線一(湳仔通二崙)</text:span></text:p>
      <text:p text:style-name="P11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3">權屬</text:p>
          </table:table-cell>
          <table:table-cell table:style-name="表格1.B1" office:value-type="string">
            <text:p text:style-name="P124">筆數</text:p>
          </table:table-cell>
          <table:table-cell table:style-name="表格1.B1" office:value-type="string">
            <text:p text:style-name="P124">面積(平方公尺)</text:p>
          </table:table-cell>
          <table:table-cell table:style-name="表格1.D1" office:value-type="string">
            <text:p text:style-name="P124">百分比(%)</text:p>
          </table:table-cell>
        </table:table-row>
        <table:table-row table:style-name="表格1.1">
          <table:table-cell table:style-name="表格1.A2" office:value-type="string">
            <text:p text:style-name="P123">公有地</text:p>
          </table:table-cell>
          <table:table-cell table:style-name="表格1.B2" office:value-type="string">
            <text:p text:style-name="P24"><text:span text:style-name="T47">4</text:span><text:span text:style-name="T47">9</text:span></text:p>
          </table:table-cell>
          <table:table-cell table:style-name="表格1.B2" office:value-type="string">
            <text:p text:style-name="P25"><text:span text:style-name="T47">2412</text:span><text:span text:style-name="T47">8</text:span><text:span text:style-name="T47">.89</text:span></text:p>
          </table:table-cell>
          <table:table-cell table:style-name="表格1.D2" office:value-type="string">
            <text:p text:style-name="P135">41.74%</text:p>
          </table:table-cell>
        </table:table-row>
        <table:table-row table:style-name="表格1.1">
          <table:table-cell table:style-name="表格1.A2" office:value-type="string">
            <text:p text:style-name="P123">私有地</text:p>
          </table:table-cell>
          <table:table-cell table:style-name="表格1.B2" office:value-type="string">
            <text:p text:style-name="P24"><text:span text:style-name="T47">6</text:span><text:span text:style-name="T47">8</text:span></text:p>
          </table:table-cell>
          <table:table-cell table:style-name="表格1.B2" office:value-type="string">
            <text:p text:style-name="P30">18552.28</text:p>
          </table:table-cell>
          <table:table-cell table:style-name="表格1.D2" office:value-type="string">
            <text:p text:style-name="P135">32.09%</text:p>
          </table:table-cell>
        </table:table-row>
        <table:table-row table:style-name="表格1.1">
          <table:table-cell table:style-name="表格1.A2" office:value-type="string">
            <text:p text:style-name="P123">雲林農田水利會</text:p>
          </table:table-cell>
          <table:table-cell table:style-name="表格1.B2" office:value-type="string">
            <text:p text:style-name="P24"><text:span text:style-name="T47">4</text:span><text:span text:style-name="T47">5</text:span></text:p>
          </table:table-cell>
          <table:table-cell table:style-name="表格1.B2" office:value-type="string">
            <text:p text:style-name="P25"><text:span text:style-name="T47">6050</text:span><text:span text:style-name="T47">.00</text:span></text:p>
          </table:table-cell>
          <table:table-cell table:style-name="表格1.D2" office:value-type="string">
            <text:p text:style-name="P135">10.46%</text:p>
          </table:table-cell>
        </table:table-row>
        <table:table-row table:style-name="表格1.1">
          <table:table-cell table:style-name="表格1.A2" office:value-type="string">
            <text:p text:style-name="P123">台灣糖業股份有限公司</text:p>
          </table:table-cell>
          <table:table-cell table:style-name="表格1.B2" office:value-type="string">
            <text:p text:style-name="P31">7</text:p>
          </table:table-cell>
          <table:table-cell table:style-name="表格1.B2" office:value-type="string">
            <text:p text:style-name="P30">7052.15</text:p>
          </table:table-cell>
          <table:table-cell table:style-name="表格1.D2" office:value-type="string">
            <text:p text:style-name="P135">12.20%</text:p>
          </table:table-cell>
        </table:table-row>
        <table:table-row table:style-name="表格1.1">
          <table:table-cell table:style-name="表格1.A2" office:value-type="string">
            <text:p text:style-name="P123">農會</text:p>
          </table:table-cell>
          <table:table-cell table:style-name="表格1.B2" office:value-type="string">
            <text:p text:style-name="P31">6</text:p>
          </table:table-cell>
          <table:table-cell table:style-name="表格1.B2" office:value-type="string">
            <text:p text:style-name="P25"><text:span text:style-name="T47">2027.28</text:span></text:p>
          </table:table-cell>
          <table:table-cell table:style-name="表格1.D2" office:value-type="string">
            <text:p text:style-name="P135">3.51%</text:p>
          </table:table-cell>
        </table:table-row>
        <table:table-row table:style-name="表格1.1">
          <table:table-cell table:style-name="表格1.A7" office:value-type="string">
            <text:p text:style-name="P123">總計</text:p>
          </table:table-cell>
          <table:table-cell table:style-name="表格1.B7" office:value-type="string">
            <text:p text:style-name="P24"><text:span text:style-name="T47">1</text:span><text:span text:style-name="T47">75</text:span></text:p>
          </table:table-cell>
          <table:table-cell table:style-name="表格1.B7" office:value-type="string">
            <text:p text:style-name="P30">57771.31</text:p>
          </table:table-cell>
          <table:table-cell table:style-name="表格1.D7" office:value-type="string">
            <text:p text:style-name="P30">100.00%</text:p>
          </table:table-cell>
        </table:table-row>
      </table:table>
      <text:p text:style-name="P113">2. 路線二(吳厝通魚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3">權屬</text:p>
          </table:table-cell>
          <table:table-cell table:style-name="表格2.B1" office:value-type="string">
            <text:p text:style-name="P124">筆數</text:p>
          </table:table-cell>
          <table:table-cell table:style-name="表格2.B1" office:value-type="string">
            <text:p text:style-name="P124">面積(平方公尺)</text:p>
          </table:table-cell>
          <table:table-cell table:style-name="表格2.D1" office:value-type="string">
            <text:p text:style-name="P124">百分比(%)</text:p>
          </table:table-cell>
        </table:table-row>
        <table:table-row table:style-name="表格2.1">
          <table:table-cell table:style-name="表格2.A2" office:value-type="string">
            <text:p text:style-name="P123">公有地</text:p>
          </table:table-cell>
          <table:table-cell table:style-name="表格2.B2" office:value-type="string">
            <text:p text:style-name="P136">29</text:p>
          </table:table-cell>
          <table:table-cell table:style-name="表格2.B2" office:value-type="string">
            <text:p text:style-name="P30">7123.37</text:p>
          </table:table-cell>
          <table:table-cell table:style-name="表格2.D2" office:value-type="string">
            <text:p text:style-name="P25"><text:span text:style-name="T47">14.50</text:span><text:span text:style-name="T47">%</text:span></text:p>
          </table:table-cell>
        </table:table-row>
        <table:table-row table:style-name="表格2.1">
          <table:table-cell table:style-name="表格2.A2" office:value-type="string">
            <text:p text:style-name="P123">私有地</text:p>
          </table:table-cell>
          <table:table-cell table:style-name="表格2.B2" office:value-type="string">
            <text:p text:style-name="P136">150</text:p>
          </table:table-cell>
          <table:table-cell table:style-name="表格2.B2" office:value-type="string">
            <text:p text:style-name="P30">18175.77</text:p>
          </table:table-cell>
          <table:table-cell table:style-name="表格2.D2" office:value-type="string">
            <text:p text:style-name="P30">33.27%</text:p>
          </table:table-cell>
        </table:table-row>
        <table:table-row table:style-name="表格2.1">
          <table:table-cell table:style-name="表格2.A2" office:value-type="string">
            <text:p text:style-name="P123">雲林農田水利會</text:p>
          </table:table-cell>
          <table:table-cell table:style-name="表格2.B2" office:value-type="string">
            <text:p text:style-name="P136">43</text:p>
          </table:table-cell>
          <table:table-cell table:style-name="表格2.B2" office:value-type="string">
            <text:p text:style-name="P30">11002.29</text:p>
          </table:table-cell>
          <table:table-cell table:style-name="表格2.D2" office:value-type="string">
            <text:p text:style-name="P25"><text:span text:style-name="T47">21.52</text:span><text:span text:style-name="T47">%</text:span></text:p>
          </table:table-cell>
        </table:table-row>
        <table:table-row table:style-name="表格2.1">
          <table:table-cell table:style-name="表格2.A2" office:value-type="string">
            <text:p text:style-name="P123">台灣糖業股份有限公司</text:p>
          </table:table-cell>
          <table:table-cell table:style-name="表格2.B2" office:value-type="string">
            <text:p text:style-name="P136">4</text:p>
          </table:table-cell>
          <table:table-cell table:style-name="表格2.B2" office:value-type="string">
            <text:p text:style-name="P30">366.00</text:p>
          </table:table-cell>
          <table:table-cell table:style-name="表格2.D2" office:value-type="string">
            <text:p text:style-name="P30">0.75%</text:p>
          </table:table-cell>
        </table:table-row>
        <table:table-row table:style-name="表格2.1">
          <table:table-cell table:style-name="表格2.A2" office:value-type="string">
            <text:p text:style-name="P123">未登錄地</text:p>
          </table:table-cell>
          <table:table-cell table:style-name="表格2.B2" office:value-type="string">
            <text:p text:style-name="P136">23</text:p>
          </table:table-cell>
          <table:table-cell table:style-name="表格2.B2" office:value-type="string">
            <text:p text:style-name="P30">14696.04</text:p>
          </table:table-cell>
          <table:table-cell table:style-name="表格2.D2" office:value-type="string">
            <text:p text:style-name="P30">29.96%</text:p>
          </table:table-cell>
        </table:table-row>
        <table:table-row table:style-name="表格2.1">
          <table:table-cell table:style-name="表格2.A7" office:value-type="string">
            <text:p text:style-name="P123">總計</text:p>
          </table:table-cell>
          <table:table-cell table:style-name="表格2.B7" office:value-type="string">
            <text:p text:style-name="P136">249</text:p>
          </table:table-cell>
          <table:table-cell table:style-name="表格2.B7" office:value-type="string">
            <text:p text:style-name="P30">51363.47</text:p>
          </table:table-cell>
          <table:table-cell table:style-name="表格2.D7" office:value-type="string">
            <text:p text:style-name="P25"><text:span text:style-name="T47">100.00</text:span><text:span text:style-name="T47">%</text:span></text:p>
          </table:table-cell>
        </table:table-row>
      </table:table>
      <text:p text:style-name="P8">（三）用地範圍內私有土地改良物概況：</text:p>
      <text:p text:style-name="P132">現有道路、灌溉排水設施、農林作物、建築改良物等。</text:p>
      <text:p text:style-name="P39">（四）用地範圍內土地使用分區、編定情形及其面積之比例。</text:p>
      <text:p text:style-name="P113">(一) 路線一(湳仔通二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5">土地使用分區</text:p>
          </table:table-cell>
          <table:table-cell table:style-name="表格3.B1" office:value-type="string">
            <text:p text:style-name="P125">編定情形</text:p>
          </table:table-cell>
          <table:table-cell table:style-name="表格3.B1" office:value-type="string">
            <text:p text:style-name="P125">筆數</text:p>
          </table:table-cell>
          <table:table-cell table:style-name="表格3.B1" office:value-type="string">
            <text:p text:style-name="P125">面積(平方公尺)</text:p>
          </table:table-cell>
          <table:table-cell table:style-name="表格3.E1" office:value-type="string">
            <text:p text:style-name="P125">百分比(%)</text:p>
          </table:table-cell>
        </table:table-row>
        <table:table-row table:style-name="表格3.2">
          <table:table-cell table:style-name="表格3.A2" table:number-rows-spanned="3" office:value-type="string">
            <text:p text:style-name="P127">特定農業區</text:p>
          </table:table-cell>
          <table:table-cell table:style-name="表格3.B2" office:value-type="string">
            <text:p text:style-name="P119">水利用地</text:p>
          </table:table-cell>
          <table:table-cell table:style-name="表格3.B2" office:value-type="string">
            <text:p text:style-name="P31">35</text:p>
          </table:table-cell>
          <table:table-cell table:style-name="表格3.B2" office:value-type="string">
            <text:p text:style-name="P30">3883.28</text:p>
          </table:table-cell>
          <table:table-cell table:style-name="表格3.E2" office:value-type="string">
            <text:p text:style-name="P135">6.72%</text:p>
          </table:table-cell>
        </table:table-row>
        <table:table-row table:style-name="表格3.3">
          <table:covered-table-cell/>
          <table:table-cell table:style-name="表格3.B2" office:value-type="string">
            <text:p text:style-name="P119">農牧用地</text:p>
          </table:table-cell>
          <table:table-cell table:style-name="表格3.B2" office:value-type="string">
            <text:p text:style-name="P31">35</text:p>
          </table:table-cell>
          <table:table-cell table:style-name="表格3.B2" office:value-type="string">
            <text:p text:style-name="P25"><text:span text:style-name="T47">14058</text:span><text:span text:style-name="T47">.87</text:span></text:p>
          </table:table-cell>
          <table:table-cell table:style-name="表格3.E2" office:value-type="string">
            <text:p text:style-name="P135">24.32%</text:p>
          </table:table-cell>
        </table:table-row>
        <table:table-row table:style-name="表格3.3">
          <table:covered-table-cell/>
          <table:table-cell table:style-name="表格3.B2" office:value-type="string">
            <text:p text:style-name="P119">交通用地</text:p>
          </table:table-cell>
          <table:table-cell table:style-name="表格3.B2" office:value-type="string">
            <text:p text:style-name="P31">24</text:p>
          </table:table-cell>
          <table:table-cell table:style-name="表格3.B2" office:value-type="string">
            <text:p text:style-name="P30">23661.42</text:p>
          </table:table-cell>
          <table:table-cell table:style-name="表格3.E2" office:value-type="string">
            <text:p text:style-name="P135">40.93%</text:p>
          </table:table-cell>
        </table:table-row>
        <table:table-row table:style-name="表格3.5">
          <table:table-cell table:style-name="表格3.A2" table:number-rows-spanned="2" office:value-type="string">
            <text:p text:style-name="P127">鄉村區</text:p>
          </table:table-cell>
          <table:table-cell table:style-name="表格3.B2" office:value-type="string">
            <text:p text:style-name="P119">乙種建築用地</text:p>
          </table:table-cell>
          <table:table-cell table:style-name="表格3.B2" office:value-type="string">
            <text:p text:style-name="P31">12</text:p>
          </table:table-cell>
          <table:table-cell table:style-name="表格3.B2" office:value-type="string">
            <text:p text:style-name="P30">2854.98</text:p>
          </table:table-cell>
          <table:table-cell table:style-name="表格3.E2" office:value-type="string">
            <text:p text:style-name="P135">4.94%</text:p>
          </table:table-cell>
        </table:table-row>
        <table:table-row table:style-name="表格3.5">
          <table:covered-table-cell/>
          <table:table-cell table:style-name="表格3.B2" office:value-type="string">
            <text:p text:style-name="P119">交通用地</text:p>
          </table:table-cell>
          <table:table-cell table:style-name="表格3.B2" office:value-type="string">
            <text:p text:style-name="P31">3</text:p>
          </table:table-cell>
          <table:table-cell table:style-name="表格3.B2" office:value-type="string">
            <text:p text:style-name="P30">1164.71</text:p>
          </table:table-cell>
          <table:table-cell table:style-name="表格3.E2" office:value-type="string">
            <text:p text:style-name="P135">2.01%</text:p>
          </table:table-cell>
        </table:table-row>
        <table:table-row table:style-name="表格3.7">
          <table:table-cell table:style-name="表格3.A2" office:value-type="string">
            <text:p text:style-name="P127">河川區</text:p>
          </table:table-cell>
          <table:table-cell table:style-name="表格3.B2" office:value-type="string">
            <text:p text:style-name="P119">水利用地</text:p>
          </table:table-cell>
          <table:table-cell table:style-name="表格3.B2" office:value-type="string">
            <text:p text:style-name="P31">6</text:p>
          </table:table-cell>
          <table:table-cell table:style-name="表格3.B2" office:value-type="string">
            <text:p text:style-name="P30">496.00</text:p>
          </table:table-cell>
          <table:table-cell table:style-name="表格3.E2" office:value-type="string">
            <text:p text:style-name="P135">0.86%</text:p>
          </table:table-cell>
        </table:table-row>
        <table:table-row table:style-name="表格3.7">
          <table:table-cell table:style-name="表格3.A2" table:number-columns-spanned="2" office:value-type="string">
            <text:p text:style-name="P121">空白</text:p>
          </table:table-cell>
          <table:covered-table-cell/>
          <table:table-cell table:style-name="表格3.B2" office:value-type="string">
            <text:p text:style-name="P24"><text:span text:style-name="T47">6</text:span><text:span text:style-name="T47">0</text:span></text:p>
          </table:table-cell>
          <table:table-cell table:style-name="表格3.B2" office:value-type="string">
            <text:p text:style-name="P25"><text:span text:style-name="T47">11691.34</text:span></text:p>
          </table:table-cell>
          <table:table-cell table:style-name="表格3.E2" office:value-type="string">
            <text:p text:style-name="P135">20.22%</text:p>
          </table:table-cell>
        </table:table-row>
        <table:table-row table:style-name="表格3.1">
          <table:table-cell table:style-name="表格3.A9" table:number-columns-spanned="2" office:value-type="string">
            <text:p text:style-name="P121">總計</text:p>
          </table:table-cell>
          <table:covered-table-cell/>
          <table:table-cell table:style-name="表格3.C9" office:value-type="string">
            <text:p text:style-name="P31">176</text:p>
          </table:table-cell>
          <table:table-cell table:style-name="表格3.C9" office:value-type="string">
            <text:p text:style-name="P30">57810.60</text:p>
          </table:table-cell>
          <table:table-cell table:style-name="表格3.E9" office:value-type="string">
            <text:p text:style-name="P138"><text:span text:style-name="T59">100</text:span><text:span text:style-name="T59">.00</text:span><text:span text:style-name="T59">%</text:span></text:p>
          </table:table-cell>
        </table:table-row>
      </table:table>
      <text:p text:style-name="P115"/>
      <text:p text:style-name="P117"><text:soft-page-break/><text:span text:style-name="T2">(二)</text:span> <text:span text:style-name="T2">路線</text:span>二(吳厝通魚寮)</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18">土地使用分區</text:p>
            </table:table-cell>
            <table:table-cell table:style-name="表格4.B1" office:value-type="string">
              <text:p text:style-name="P118">編定情形</text:p>
            </table:table-cell>
            <table:table-cell table:style-name="表格4.B1" office:value-type="string">
              <text:p text:style-name="P118">筆數</text:p>
            </table:table-cell>
            <table:table-cell table:style-name="表格4.D1" office:value-type="string">
              <text:p text:style-name="P118">面積(平方公尺)</text:p>
            </table:table-cell>
            <table:table-cell table:style-name="表格4.E1" office:value-type="string">
              <text:p text:style-name="P118">百分比(%)</text:p>
            </table:table-cell>
          </table:table-row>
        </table:table-header-rows>
        <table:table-row table:style-name="表格4.2">
          <table:table-cell table:style-name="表格4.A2" table:number-rows-spanned="3" office:value-type="string">
            <text:p text:style-name="P127">特定農業區</text:p>
          </table:table-cell>
          <table:table-cell table:style-name="表格4.B2" office:value-type="string">
            <text:p text:style-name="P119">水利用地</text:p>
          </table:table-cell>
          <table:table-cell table:style-name="表格4.B2" office:value-type="string">
            <text:p text:style-name="P31">45</text:p>
          </table:table-cell>
          <table:table-cell table:style-name="表格4.B2" office:value-type="string">
            <text:p text:style-name="P30">9300.29</text:p>
          </table:table-cell>
          <table:table-cell table:style-name="表格4.E2" office:value-type="string">
            <text:p text:style-name="P25"><text:span text:style-name="T47">18.11</text:span><text:span text:style-name="T47">%</text:span></text:p>
          </table:table-cell>
        </table:table-row>
        <table:table-row table:style-name="表格4.2">
          <table:covered-table-cell/>
          <table:table-cell table:style-name="表格4.B2" office:value-type="string">
            <text:p text:style-name="P119">農牧用地</text:p>
          </table:table-cell>
          <table:table-cell table:style-name="表格4.B2" office:value-type="string">
            <text:p text:style-name="P31">50</text:p>
          </table:table-cell>
          <table:table-cell table:style-name="表格4.B2" office:value-type="string">
            <text:p text:style-name="P30">3339.80</text:p>
          </table:table-cell>
          <table:table-cell table:style-name="表格4.E2" office:value-type="string">
            <text:p text:style-name="P25"><text:span text:style-name="T47">6.50</text:span><text:span text:style-name="T47">%</text:span></text:p>
          </table:table-cell>
        </table:table-row>
        <table:table-row table:style-name="表格4.2">
          <table:covered-table-cell/>
          <table:table-cell table:style-name="表格4.B2" office:value-type="string">
            <text:p text:style-name="P119">交通用地</text:p>
          </table:table-cell>
          <table:table-cell table:style-name="表格4.B2" office:value-type="string">
            <text:p text:style-name="P31">32</text:p>
          </table:table-cell>
          <table:table-cell table:style-name="表格4.B2" office:value-type="string">
            <text:p text:style-name="P30">14326.00</text:p>
          </table:table-cell>
          <table:table-cell table:style-name="表格4.E2" office:value-type="string">
            <text:p text:style-name="P25"><text:span text:style-name="T47">27.89</text:span><text:span text:style-name="T47">%</text:span></text:p>
          </table:table-cell>
        </table:table-row>
        <table:table-row table:style-name="表格4.5">
          <table:table-cell table:style-name="表格4.A2" table:number-rows-spanned="4" office:value-type="string">
            <text:p text:style-name="P121">鄉村區</text:p>
          </table:table-cell>
          <table:table-cell table:style-name="表格4.B2" office:value-type="string">
            <text:p text:style-name="P119">水利用地</text:p>
          </table:table-cell>
          <table:table-cell table:style-name="表格4.B2" office:value-type="string">
            <text:p text:style-name="P31">6</text:p>
          </table:table-cell>
          <table:table-cell table:style-name="表格4.B2" office:value-type="string">
            <text:p text:style-name="P30">998.00</text:p>
          </table:table-cell>
          <table:table-cell table:style-name="表格4.E2" office:value-type="string">
            <text:p text:style-name="P25"><text:span text:style-name="T47">1.94</text:span><text:span text:style-name="T47">%</text:span></text:p>
          </table:table-cell>
        </table:table-row>
        <table:table-row table:style-name="表格4.5">
          <table:covered-table-cell/>
          <table:table-cell table:style-name="表格4.B2" office:value-type="string">
            <text:p text:style-name="P119">乙種建築用地</text:p>
          </table:table-cell>
          <table:table-cell table:style-name="表格4.B2" office:value-type="string">
            <text:p text:style-name="P24"><text:span text:style-name="T47">6</text:span><text:span text:style-name="T47">5</text:span></text:p>
          </table:table-cell>
          <table:table-cell table:style-name="表格4.B2" office:value-type="string">
            <text:p text:style-name="P30">2257.36</text:p>
          </table:table-cell>
          <table:table-cell table:style-name="表格4.E2" office:value-type="string">
            <text:p text:style-name="P25"><text:span text:style-name="T47">4.</text:span><text:span text:style-name="T47">40%</text:span></text:p>
          </table:table-cell>
        </table:table-row>
        <table:table-row table:style-name="表格4.5">
          <table:covered-table-cell/>
          <table:table-cell table:style-name="表格4.B2" office:value-type="string">
            <text:p text:style-name="P119">交通用地</text:p>
          </table:table-cell>
          <table:table-cell table:style-name="表格4.B2" office:value-type="string">
            <text:p text:style-name="P31">22</text:p>
          </table:table-cell>
          <table:table-cell table:style-name="表格4.B2" office:value-type="string">
            <text:p text:style-name="P30">3905.23</text:p>
          </table:table-cell>
          <table:table-cell table:style-name="表格4.E2" office:value-type="string">
            <text:p text:style-name="P30">7.60%</text:p>
          </table:table-cell>
        </table:table-row>
        <table:table-row table:style-name="表格4.5">
          <table:covered-table-cell/>
          <table:table-cell table:style-name="表格4.B2" office:value-type="string">
            <text:p text:style-name="P119">特定目的事業用地</text:p>
          </table:table-cell>
          <table:table-cell table:style-name="表格4.B2" office:value-type="string">
            <text:p text:style-name="P31">1</text:p>
          </table:table-cell>
          <table:table-cell table:style-name="表格4.B2" office:value-type="string">
            <text:p text:style-name="P25"><text:span text:style-name="T47">105.00</text:span></text:p>
          </table:table-cell>
          <table:table-cell table:style-name="表格4.E2" office:value-type="string">
            <text:p text:style-name="P25"><text:span text:style-name="T47">0.21</text:span><text:span text:style-name="T47">%</text:span></text:p>
          </table:table-cell>
        </table:table-row>
        <table:table-row table:style-name="表格4.9">
          <table:table-cell table:style-name="表格4.A2" office:value-type="string">
            <text:p text:style-name="P121">河川區</text:p>
          </table:table-cell>
          <table:table-cell table:style-name="表格4.B2" office:value-type="string">
            <text:p text:style-name="P119">水利用地</text:p>
          </table:table-cell>
          <table:table-cell table:style-name="表格4.B2" office:value-type="string">
            <text:p text:style-name="P31">1</text:p>
          </table:table-cell>
          <table:table-cell table:style-name="表格4.B2" office:value-type="string">
            <text:p text:style-name="P30">299.33</text:p>
          </table:table-cell>
          <table:table-cell table:style-name="表格4.E2" office:value-type="string">
            <text:p text:style-name="P25"><text:span text:style-name="T47">0.58</text:span><text:span text:style-name="T47">%</text:span></text:p>
          </table:table-cell>
        </table:table-row>
        <table:table-row table:style-name="表格4.9">
          <table:table-cell table:style-name="表格4.A2" table:number-columns-spanned="2" office:value-type="string">
            <text:p text:style-name="P121">空白</text:p>
          </table:table-cell>
          <table:covered-table-cell/>
          <table:table-cell table:style-name="表格4.B2" office:value-type="string">
            <text:p text:style-name="P31">27</text:p>
          </table:table-cell>
          <table:table-cell table:style-name="表格4.B2" office:value-type="string">
            <text:p text:style-name="P30">16832.46</text:p>
          </table:table-cell>
          <table:table-cell table:style-name="表格4.E2" office:value-type="string">
            <text:p text:style-name="P25"><text:span text:style-name="T47">32.77</text:span><text:span text:style-name="T47">%</text:span></text:p>
          </table:table-cell>
        </table:table-row>
        <table:table-row table:style-name="表格4.1">
          <table:table-cell table:style-name="表格4.A11" table:number-columns-spanned="2" office:value-type="string">
            <text:p text:style-name="P121">總計</text:p>
          </table:table-cell>
          <table:covered-table-cell/>
          <table:table-cell table:style-name="表格4.C11" office:value-type="string">
            <text:p text:style-name="P31">249</text:p>
          </table:table-cell>
          <table:table-cell table:style-name="表格4.C11" office:value-type="string">
            <text:p text:style-name="P30">51363.47</text:p>
          </table:table-cell>
          <table:table-cell table:style-name="表格4.E11" office:value-type="string">
            <text:p text:style-name="P30">100.00%</text:p>
          </table:table-cell>
        </table:table-row>
      </table:table>
      <text:p text:style-name="P41"><text:span text:style-name="T8">（五）</text:span><text:span text:style-name="T13">用地範圍內勘選需用私有土地合理關連及已達必要適當範圍之理由：</text:span></text:p>
      <text:p text:style-name="P134"><text:span text:style-name="T24">本道路工程用地範圍之劃定係綜合考量交通運輸路網、地區現況發展、改善交通瓶頸、提高行車安全、環境生態影響</text:span><text:span text:style-name="T27">…</text:span><text:span text:style-name="T24">等因素並符合公路計畫設計原則，工程範圍內公、私有土地皆有，路線一已優先使用鄉雲30線、二崙都市計畫外環道路及154甲線，路線二已優先使用現有縣道145線，不足部分才需取得私有土地，故已達必要適當範圍且與本工程有合理關連。</text:span><text:span text:style-name="T24">用地勘選有無其他可替代地區及理由：</text:span></text:p>
      <text:p text:style-name="P133">本道路工程路線係配合現有道路及農路拓寬，亦考量區域交通路網、交通量需求，避免高鐵雲林站通車後衍生之車流進入當地村落影響居住環境及生活安全而規劃本工程路線，其路線勘選已對土地所有權人損害最低，經評估本道路工程擬興闢路線已為最佳路線，無其他可替代地區或路線。</text:p>
      <text:p text:style-name="P41"><text:span text:style-name="T8">（六）</text:span><text:span text:style-name="T13">用地勘選有無其他可替代地區及理由。</text:span></text:p>
      <text:p text:style-name="P133">本道路工程範圍現況多已為道路使用，惟各路段道路寬度及道路路況情形不一，易造成通行上安全疑慮，透過本次道路拓寬改善工程除可提升地區交通路網與既有農路銜接、道路路況、道路周邊土地利用價值，亦可做為高鐵雲林站通車後之聯外交通路網，故有辦理本道路工程用地取得之必要。</text:p>
      <text:p text:style-name="P42">（七）其他評估必要性理由：</text:p>
      <text:p text:style-name="P132">本道路工程範圍現況多已為道路使用，惟各路段道路寬度及道路路況情形不一，易造成通行上安全疑慮，透過本次道路拓寬改善工程除可提升地區交通路網與既有農路銜接、道路路況、道路周邊土地利用價值，<text:soft-page-break/>亦可做為高鐵雲林站通車後之聯外交通路網，故有辦理本道路工程用地取得之必要。</text:p>
      <text:p text:style-name="P132"/>
      <text:p text:style-name="P1"><text:span text:style-name="T6">八、興辦</text:span><text:span text:style-name="T8">事業計畫之公益性及必要性評估</text:span></text:p>
      <text:p text:style-name="P43">針對本興辦事業公益性及必要性之綜合評估分析，本府業依土地徵收條例第3條之2規定，依社會因素、經濟因素、文化及生態因素、永續發展因素及其他等因素予以綜合評估分析，茲展示相關資料於會場並向各位所有權人及利害關係人妥予說明如下：</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12">評估項目</text:p>
            </table:table-cell>
            <table:covered-table-cell/>
            <table:table-cell table:style-name="表格5.C1" office:value-type="string">
              <text:p text:style-name="P12">影響說明</text:p>
            </table:table-cell>
          </table:table-row>
        </table:table-header-rows>
        <table:table-row table:style-name="表格5.1">
          <table:table-cell table:style-name="表格5.A1" table:number-rows-spanned="4" office:value-type="string">
            <text:p text:style-name="P11">社會因素</text:p>
          </table:table-cell>
          <table:table-cell table:style-name="表格5.A1" office:value-type="string">
            <text:p text:style-name="P44">徵收所影響人口多寡、年齡結構</text:p>
          </table:table-cell>
          <table:table-cell table:style-name="表格5.C1" office:value-type="string">
            <text:p text:style-name="P46"><text:span text:style-name="T47">本計畫路線一(湳仔通二崙) 申請徵收之路段位於雲林縣二崙鄉湳仔村、田尾村、崙西村，截至106年2月西螺鎮計有46,527人，年齡結構以35~39歲分布為主，其中安定里共計636戶，人口數約2,224人，男性人口1,1</text:span><text:span text:style-name="T47">49</text:span><text:span text:style-name="T47">人，女性人口1,0</text:span><text:span text:style-name="T47">75</text:span><text:span text:style-name="T47">人；二崙鄉計有27,</text:span><text:span text:style-name="T47">448</text:span><text:span text:style-name="T47">人，年齡結構以50~54歲為主，其中崙西村共計</text:span><text:span text:style-name="T47">707</text:span><text:span text:style-name="T47">戶，人口約數2,1</text:span><text:span text:style-name="T47">13</text:span><text:span text:style-name="T47">人，男性人口1,</text:span><text:span text:style-name="T47">113</text:span><text:span text:style-name="T47">，女性人口1,000人。</text:span></text:p>
            <text:p text:style-name="P47"><text:span text:style-name="T47">本計畫工程施工涉及之土地為崙南段1286地號等</text:span><text:span text:style-name="T47">49</text:span><text:span text:style-name="T47">筆土地、來惠段978地號等9筆土地、二崙段1223地號等</text:span><text:span text:style-name="T47">41</text:span><text:span text:style-name="T47">筆土地、三塊厝段314地號等</text:span><text:span text:style-name="T47">17</text:span><text:span text:style-name="T47">筆土地、田尾段800地號等17筆土地、湳仔段101地號等</text:span><text:span text:style-name="T47">42</text:span><text:span text:style-name="T47">筆土地，共計</text:span><text:span text:style-name="T47">175</text:span><text:span text:style-name="T47">筆土地，面積共計</text:span><text:span text:style-name="T47">5.781060</text:span><text:span text:style-name="T47">公頃；私有土地</text:span><text:span text:style-name="T47">126</text:span><text:span text:style-name="T47">筆，面積</text:span><text:span text:style-name="T47">3.368171</text:span><text:span text:style-name="T47">公頃；推估本計畫間接影響或工程受益對象為二崙鄉湳仔村、田尾村、崙東村、崙西村、安定村及西螺鎮安定里等地居民共計10,683人。</text:span></text:p>
            <text:p text:style-name="P47"><text:span text:style-name="T47">本計畫路線二(吳厝通魚寮)申請徵收之路段位於雲林縣西螺鎮吳厝里、九隆里、七座里、下湳里，截至106年2月西螺鎮計有46,527人，年齡結構以35~39歲分布為主，其中吳厝里共計45</text:span><text:span text:style-name="T47">4</text:span><text:span text:style-name="T47">戶，人口數約</text:span><text:span text:style-name="T47">1,567</text:span><text:span text:style-name="T47">人，男性人口806人，女性人口761人；九隆里共計</text:span><text:span text:style-name="T47">280</text:span><text:span text:style-name="T47">戶，人口數約880人，男性人口453人，女性人口427人；七座里共計</text:span><text:span text:style-name="T47">328</text:span><text:span text:style-name="T47">戶，人口數約</text:span><text:span text:style-name="T47">1,060</text:span><text:span text:style-name="T47">人，男性人口</text:span><text:span text:style-name="T47">545</text:span><text:span text:style-name="T47">人，女性人口</text:span><text:span text:style-name="T47">515</text:span><text:span text:style-name="T47">人；下湳里共計</text:span><text:span text:style-name="T47">284</text:span><text:span text:style-name="T47">戶，人口數約</text:span><text:span text:style-name="T47">986</text:span><text:span text:style-name="T47">人，男性人口</text:span><text:span text:style-name="T47">525</text:span><text:span text:style-name="T47">人，女性人口</text:span><text:span text:style-name="T47">461</text:span><text:span text:style-name="T47">人。</text:span></text:p>
            <text:p text:style-name="P46"><text:span text:style-name="T47">本計畫工程施工涉及之土地為頂湳段</text:span><text:span text:style-name="T47">1335</text:span><text:span text:style-name="T47">地號等</text:span><text:span text:style-name="T47">7</text:span><text:span text:style-name="T47">筆土地、下湳段</text:span><text:span text:style-name="T47">83-4</text:span><text:span text:style-name="T47">地號等</text:span><text:span text:style-name="T47">36</text:span><text:span text:style-name="T47">筆土地、二崙鄉田尾段</text:span><text:span text:style-name="T47">550-2</text:span><text:span text:style-name="T47">地號等</text:span><text:span text:style-name="T47">5</text:span><text:span text:style-name="T47">筆土地、吳厝段</text:span><text:span text:style-name="T47">42-2</text:span><text:span text:style-name="T47">地號等</text:span><text:span text:style-name="T47">88</text:span><text:span text:style-name="T47">筆土地，新吳厝段</text:span><text:span text:style-name="T47">1</text:span><text:span text:style-name="T47">地號等</text:span><text:span text:style-name="T47">90</text:span><text:span text:style-name="T47">筆土地，未登錄地</text:span><text:span text:style-name="T47">23筆</text:span><text:span text:style-name="T47">，共計</text:span><text:span text:style-name="T47">249</text:span><text:span text:style-name="T47">筆土地，面積</text:span><text:span text:style-name="T47">4.905063</text:span><text:span text:style-name="T47">公頃；私有土地</text:span><text:span text:style-name="T47">197</text:span><text:span text:style-name="T47">筆，面積</text:span><text:span text:style-name="T47">2.954406</text:span><text:span text:style-name="T47">公頃。推估本計畫間接影響或工程受益對象為吳厝里、九隆里、七座里、下湳里、頂湳里、新豐里及二崙鄉田尾村等地居民共計</text:span><text:span text:style-name="T47">4,562</text:span><text:span text:style-name="T47">人。</text:span></text:p>
            <text:p text:style-name="P45">本計畫屬道路交通事業，工程完工可提供民眾一條安全便利的道路，增加使用者通行便利性、促進土地利用發展及改善都市交通，將間接影響西螺鎮與二崙鄉地區人口年齡結構。</text:p>
          </table:table-cell>
        </table:table-row>
        <table:table-row table:style-name="表格5.1">
          <table:covered-table-cell/>
          <table:table-cell table:style-name="表格5.A1" office:value-type="string">
            <text:p text:style-name="P44">徵收計畫對周圍社會現況之影響</text:p>
          </table:table-cell>
          <table:table-cell table:style-name="表格5.C1" office:value-type="string">
            <text:p text:style-name="P48">本計畫道路現況主要為現有道路、灌溉排水設施、農林作物及部分建築改良物。</text:p>
            <text:p text:style-name="P49"><text:span text:style-name="T47">本道路拓寬改善工程施作，路線一(湳仔通二崙)全線拓寬至24公尺，路線二(吳厝通魚寮)全線拓寬至</text:span><text:span text:style-name="T47">19</text:span><text:span text:style-name="T47">公尺，將可改善現況交通路網與道路路況，亦可做為連結雲林高鐵特定區至西螺都市計畫區之聯外道路，形成完整地區交通系統，提供西螺鎮、二崙鄉與周邊鄉鎮往來便捷、安全的道路，有助於地區土地利用發展及提升地區居民生活環境。</text:span></text:p>
          </table:table-cell>
        </table:table-row>
        <table:table-row table:style-name="表格5.1">
          <table:covered-table-cell/>
          <table:table-cell table:style-name="表格5.A1" office:value-type="string">
            <text:p text:style-name="P44">徵收計畫對弱勢族群生活型態之影響</text:p>
          </table:table-cell>
          <table:table-cell table:style-name="表格5.C1" office:value-type="string">
            <text:p text:style-name="P45">本計畫屬交通事業計畫，沿線農地僅局部涉及，未改變土地使用性質，部分水利用地之灌排渠道雖為道路使用，惟本道路工程已將農田灌排渠道納入設計，並維持既有灌排功能，且提供下田便道，方便農民進出農地，故本道路工程施作並未影響沿線族群生活型態，相反工程完工後將增進鄰近地區之交通便利，提升地區交通路網完整性，促進土地利用發展，亦能增加地區防災機能，對周遭弱勢族群生活型態予以改善。</text:p>
          </table:table-cell>
        </table:table-row>
        <table:table-row table:style-name="表格5.1">
          <table:covered-table-cell/>
          <table:table-cell table:style-name="表格5.A1" office:value-type="string">
            <text:p text:style-name="P44">徵收計畫對居民健康風險之影響程度</text:p>
          </table:table-cell>
          <table:table-cell table:style-name="表格5.C1" office:value-type="string">
            <text:p text:style-name="P46"><text:span text:style-name="T47">本計畫徵收土地之性質屬土地徵收條例第3條第2款規定之交通事業，非興建具污染性之工業區，且工程施作期間嚴格訂定各項環境保護規定，於完工後，快、慢車道分離，路線一(湳仔通二崙)全線為24公尺，路線二(吳厝通魚寮)全線為</text:span><text:span text:style-name="T47">19</text:span><text:span text:style-name="T47">公尺，並於道路增種植栽，可改善現況道路寬度不一之情形，減少交通事故發生，提供較安全、順暢的通行路網，提高都市防災機能，故有效降低居民之健康風險。</text:span></text:p>
          </table:table-cell>
        </table:table-row>
        <table:table-row table:style-name="表格5.1">
          <table:table-cell table:style-name="表格5.A1" table:number-rows-spanned="6" office:value-type="string">
            <text:p text:style-name="P11">經濟因素</text:p>
          </table:table-cell>
          <table:table-cell table:style-name="表格5.A1" office:value-type="string">
            <text:p text:style-name="P44">徵收計畫對稅收影響</text:p>
          </table:table-cell>
          <table:table-cell table:style-name="表格5.C1" office:value-type="string">
            <text:p text:style-name="P45">本計畫為交通設施之興建，可提高生活圈之居住便利性，有助於鄰近地區進出交通便利及促進土地利用發展，對於地價稅、土地增值稅等地方稅收及屬中央政府稅收之營業稅等也均有增加稅收之效益。</text:p>
          </table:table-cell>
        </table:table-row>
        <table:table-row table:style-name="表格5.1">
          <table:covered-table-cell/>
          <table:table-cell table:style-name="表格5.A1" office:value-type="string">
            <text:p text:style-name="P44">徵收計畫對糧食安全影響</text:p>
          </table:table-cell>
          <table:table-cell table:style-name="表格5.C1" office:value-type="string">
            <text:p text:style-name="P50">本計畫工程範圍內編定為農牧用地之土地，現況除部分從事耕作使用，尚有部分土地現況為道路、灌溉排水設施等使用，且本工程係採線狀開發，不改變鄰近土地使用，亦不會對鄰近農業生產環境造成破壞。</text:p>
            <text:p text:style-name="P52"><text:span text:style-name="T47">另依據</text:span><text:span text:style-name="T47">102</text:span><text:span text:style-name="T47">年雲林縣耕地面積統計報表，西螺鎮與二崙鄉之耕地共</text:span><text:span text:style-name="T47">8,361.77</text:span><text:span text:style-name="T47">公頃，本工程路線一(湳仔通二崙)及路線二(吳厝通魚寮)，兩者所涉及之農業使用土地與耕地總量相較甚少，不致影響糧食安全。</text:span></text:p>
          </table:table-cell>
        </table:table-row>
        <table:table-row table:style-name="表格5.1">
          <table:covered-table-cell/>
          <table:table-cell table:style-name="表格5.A1" office:value-type="string">
            <text:p text:style-name="P44">徵收計畫造成增減就業或轉業人口</text:p>
          </table:table-cell>
          <table:table-cell table:style-name="表格5.C1" office:value-type="string">
            <text:p text:style-name="P45">本計畫為道路拓寬改善工程，係為提供虎尾鎮、二崙鄉、西螺鎮地區往來南北雲林之便捷、安全道路，及做為連結雲林高鐵特定區至西螺都市計畫區之聯外道路而施作，工程完工將可提升區域道路路網，及地區農路運輸，促進農業發展與地區土地利用，增進就業人口。</text:p>
          </table:table-cell>
        </table:table-row>
        <table:table-row table:style-name="表格5.1">
          <table:covered-table-cell/>
          <table:table-cell table:style-name="表格5.A1" office:value-type="string">
            <text:p text:style-name="P44">徵收費用及各級政府配合興辦公共設施與政府財務支出及負擔情形</text:p>
          </table:table-cell>
          <table:table-cell table:style-name="表格5.C1" office:value-type="string">
            <text:p text:style-name="P52"><text:span text:style-name="T47">本計畫工程施工路線一(湳仔通二崙)涉及之土地為崙南段1286地號等</text:span><text:span text:style-name="T47">49</text:span><text:span text:style-name="T47">筆土地、來惠段978地號等9筆土地、二崙段1223地號等</text:span><text:span text:style-name="T47">41</text:span><text:span text:style-name="T47">筆土地、三塊厝段314地號等</text:span><text:span text:style-name="T47">17</text:span><text:span text:style-name="T47">筆土地、田尾段800地號等17筆土地、湳仔段101地號等</text:span><text:span text:style-name="T47">42</text:span><text:span text:style-name="T47">筆土地，共計</text:span><text:span text:style-name="T47">175</text:span><text:span text:style-name="T47">筆土地，面積共計</text:span><text:span text:style-name="T47">5.781060</text:span><text:span text:style-name="T47">公頃；私有土地</text:span><text:span text:style-name="T47">126</text:span><text:span text:style-name="T47">筆，面積</text:span><text:span text:style-name="T47">3.368171</text:span><text:span text:style-name="T47">公頃。</text:span></text:p>
            <text:p text:style-name="P52"><text:span text:style-name="T47">路線二(吳厝通魚寮)涉及之土地為頂湳段</text:span><text:span text:style-name="T47">1335</text:span><text:span text:style-name="T47">地號等</text:span><text:span text:style-name="T47">7</text:span><text:span text:style-name="T47">筆土地、下湳段</text:span><text:span text:style-name="T47">83-4</text:span><text:span text:style-name="T47">地號等</text:span><text:span text:style-name="T47">36</text:span><text:span text:style-name="T47">筆土地、二崙鄉田尾段</text:span><text:span text:style-name="T47">550-2</text:span><text:span text:style-name="T47">地號等</text:span><text:span text:style-name="T47">5</text:span><text:span text:style-name="T47">筆土地、吳厝段</text:span><text:span text:style-name="T47">42-2</text:span><text:span text:style-name="T47">地號等</text:span><text:span text:style-name="T47">88</text:span><text:span text:style-name="T47">筆土地，新吳厝段</text:span><text:span text:style-name="T47">1</text:span><text:span text:style-name="T47">地號等</text:span><text:span text:style-name="T47">90</text:span><text:span text:style-name="T47">筆土地，未登錄地</text:span><text:span text:style-name="T47">23筆</text:span><text:span text:style-name="T47">，共計</text:span><text:span text:style-name="T47">249</text:span><text:span text:style-name="T47">筆土地，面積</text:span><text:span text:style-name="T47">4.905063</text:span><text:span text:style-name="T47">公頃；私有土地</text:span><text:span text:style-name="T47">197</text:span><text:span text:style-name="T47">筆，面積</text:span><text:span text:style-name="T47">2.954406</text:span><text:span text:style-name="T47">公頃。</text:span></text:p>
            <text:p text:style-name="P52"><text:span text:style-name="T47">本計畫編列預算92</text:span><text:span text:style-name="T47">,</text:span><text:span text:style-name="T47">1</text:span><text:span text:style-name="T47">00萬</text:span><text:span text:style-name="T47">元，</text:span><text:span text:style-name="T47">工程經費</text:span><text:span text:style-name="T47">69</text:span><text:span text:style-name="T47">,</text:span><text:span text:style-name="T47">180</text:span><text:span text:style-name="T47">萬元，用地費用概估22,</text:span><text:span text:style-name="T47">920</text:span><text:span text:style-name="T47">萬元，</text:span><text:span text:style-name="T47">故徵收補償費來源無虞。</text:span></text:p>
          </table:table-cell>
        </table:table-row>
        <table:table-row table:style-name="表格5.1">
          <table:covered-table-cell/>
          <table:table-cell table:style-name="表格5.A1" office:value-type="string">
            <text:p text:style-name="P44">徵收計畫對農林漁牧產業鏈影響</text:p>
          </table:table-cell>
          <table:table-cell table:style-name="表格5.C1" office:value-type="string">
            <text:p text:style-name="P46"><text:span text:style-name="T47">本計畫工程可望建立快速、直捷的聯繫道路，</text:span><text:span text:style-name="T50">路線一(湳仔通二崙)及路線二(吳厝通魚寮)</text:span><text:span text:style-name="T47">可共同提升二崙鄉湳仔村、田尾村、崙東村、崙西村、定安村及西螺鎮安定里、吳厝里、九隆里、七座里、下湳里、頂湳里、新豐里等鄰近地區農作相關產業往來輸送之交通順暢促進當地農產品銷售等產業成長。</text:span></text:p>
          </table:table-cell>
        </table:table-row>
        <table:table-row table:style-name="表格5.1">
          <table:covered-table-cell/>
          <table:table-cell table:style-name="表格5.A1" office:value-type="string">
            <text:p text:style-name="P44">徵收計畫對土地利用完整性影響</text:p>
          </table:table-cell>
          <table:table-cell table:style-name="表格5.C1" office:value-type="string">
            <text:p text:style-name="P53">本道路工程係沿現有道路拓寬為原則，盡量降低拓寬道路自土地中央切割用地情形，並儘量減少畸零地產生。工程完工後將連結高鐵雲林站與西螺都市計畫區，提升地區交通路網、生活空間機能，有利於地區土地利用及開發。</text:p>
            <text:p text:style-name="P53"/>
          </table:table-cell>
        </table:table-row>
        <table:table-row table:style-name="表格5.1">
          <table:table-cell table:style-name="表格5.A1" table:number-rows-spanned="5" office:value-type="string">
            <text:p text:style-name="P11">文化及生態因素</text:p>
          </table:table-cell>
          <table:table-cell table:style-name="表格5.A1" office:value-type="string">
            <text:p text:style-name="P44">因徵收計畫而導致城鄉自然風貌改變</text:p>
          </table:table-cell>
          <table:table-cell table:style-name="表格5.C1" office:value-type="string">
            <text:p text:style-name="P54">本計畫屬交通事業計畫，現況主要為現有道路、灌溉排水設施、農林作物及部分建築改良物，透過道路拓寬改善工程設計改善周邊景觀風貌，塑造地區綠化、空間景觀，可提升周遭生活環境品質與地區發展有重大幫助。</text:p>
          </table:table-cell>
        </table:table-row>
        <table:table-row table:style-name="表格5.1">
          <table:covered-table-cell/>
          <table:table-cell table:style-name="表格5.A1" office:value-type="string">
            <text:p text:style-name="P44">因徵收計畫而導致文化古蹟改變</text:p>
          </table:table-cell>
          <table:table-cell table:style-name="表格5.C1" office:value-type="string">
            <text:p text:style-name="P45">根據文獻記載及田野調查，本範圍並無文化古蹟範圍或資產，日後施工倘發現地下相關文化資產將由施工單位依文化資產等相關規定辦理。</text:p>
          </table:table-cell>
        </table:table-row>
        <table:table-row table:style-name="表格5.1">
          <table:covered-table-cell/>
          <table:table-cell table:style-name="表格5.A1" office:value-type="string">
            <text:p text:style-name="P44">因徵收計畫而導致生活條件或模式發生改變</text:p>
          </table:table-cell>
          <table:table-cell table:style-name="表格5.C1" office:value-type="string">
            <text:p text:style-name="P45">本道路位於雲林縣西螺鎮、二崙鄉內，道路工程完成後將改善現況道路寬度不一及部份路況不良之情形，使地區交通通行路線更為安全、順暢；此外路線連結高鐵雲林站與西螺都市計畫區，能有效分散過境交通車流量，提高地區交通服務水準、促進土地利用發展，使交通通行及地區發展更趨完善、便利。</text:p>
          </table:table-cell>
        </table:table-row>
        <table:table-row table:style-name="表格5.1">
          <table:covered-table-cell/>
          <table:table-cell table:style-name="表格5.A1" office:value-type="string">
            <text:p text:style-name="P44">徵收計畫對該地區生態環境之影響</text:p>
          </table:table-cell>
          <table:table-cell table:style-name="表格5.C1" office:value-type="string">
            <text:p text:style-name="P45">本計畫現況主要為現有道路、灌溉排水設施、農林作物及部分建築改良物，且工程內容單純，沿線並未有公告生態保護區，對生態環境不致造成太大影響，且工程將依據工程施工計畫進行施工，以降低對自然環境之影響。</text:p>
          </table:table-cell>
        </table:table-row>
        <table:table-row table:style-name="表格5.1">
          <table:covered-table-cell/>
          <table:table-cell table:style-name="表格5.A1" office:value-type="string">
            <text:p text:style-name="P44">徵收計畫對該地區周邊居民或社會整體之影響</text:p>
          </table:table-cell>
          <table:table-cell table:style-name="表格5.C1" office:value-type="string">
            <text:p text:style-name="P45">本道路工程之施作，除改善地區現況道路交通、提升區域整體路網系統，後續能紓解高鐵雲林站通車後增加之車流，並促進周邊土地利用與產業發展，改善地區生活環境與生活條件，提升居住生活機能。</text:p>
          </table:table-cell>
        </table:table-row>
        <text:soft-page-break/>
        <table:table-row table:style-name="表格5.1">
          <table:table-cell table:style-name="表格5.A1" table:number-rows-spanned="3" office:value-type="string">
            <text:p text:style-name="P11">永續發展因素</text:p>
          </table:table-cell>
          <table:table-cell table:style-name="表格5.A1" office:value-type="string">
            <text:p text:style-name="P44">國家永續發展政策</text:p>
          </table:table-cell>
          <table:table-cell table:style-name="表格5.C1" office:value-type="string">
            <text:p text:style-name="P53">依據行政院國家永續發展委員會98年9月永續發展政策綱領，交通部依永續發展的理念，研擬整體的交通運輸政策外，並以行政院於97年6月5日核定之「永續能源政策綱領」作為運輸部門節能減碳最高指導方針。</text:p>
            <text:p text:style-name="P53">基於落實「永續發展」理念及因應「節能減碳」需求，運輸部門在永續運輸之具體發展重點包括：架構臺灣地區便捷交通網、提供優質公共運輸服務、構建友善的自行車使用環境、建構全臺智慧型運輸系統、提供民眾安全的運輸環境，以及提升交通設施興建與營運維護效能。本道路工程亦符合國家永續發展政策之方向。</text:p>
          </table:table-cell>
        </table:table-row>
        <table:table-row table:style-name="表格5.1">
          <table:covered-table-cell/>
          <table:table-cell table:style-name="表格5.A1" office:value-type="string">
            <text:p text:style-name="P44">永續指標</text:p>
          </table:table-cell>
          <table:table-cell table:style-name="表格5.C1" office:value-type="string">
            <text:p text:style-name="P57">1.可完善地區交通路網系統，減少交通安全疑慮，提升交通轉運效能。</text:p>
            <text:p text:style-name="P57">2.提供直接、快速的產經發展網絡，作為經濟持續繁榮發展的基磐。</text:p>
            <text:p text:style-name="P57">3.發展在地運輸服務，帶動地區發展。</text:p>
            <text:p text:style-name="P58">4.交通建設兼顧環境的永續經營，使交通系統與整體環境相生相成，實施節能減碳的功效，並達成永續發展的目標。</text:p>
            <text:p text:style-name="P59">本道路拓寬改善工程除考量道路通行安全及順暢性等因素外，工程完工後將有利土地之完整利用、提升地區產業發展、縮短城鄉差距及減少交通工具因道路品質不佳而產生的耗能，符合永續發展、節能減碳之目標。</text:p>
          </table:table-cell>
        </table:table-row>
        <table:table-row table:style-name="表格5.1">
          <table:covered-table-cell/>
          <table:table-cell table:style-name="表格5.A1" office:value-type="string">
            <text:p text:style-name="P44">國土計畫</text:p>
          </table:table-cell>
          <table:table-cell table:style-name="表格5.C1" office:value-type="string">
            <text:p text:style-name="P50">勘選土地係配合國土計畫(草案)，依道路工程劃定之範圍，並期以最少的土地使用及影響範圍，達成最大交通改善及道路服務效能，區域內無國土復育方案禁止開發土地，落實國土保育及保安，避免造成環境破壞。勘選範圍內無優良農田，不影響農業經營管理。道路規劃景觀植栽規劃及設置，並配合四邊土地利用管制，及相關設施檢討規劃，促進地區土地發展及合理利用，確保國土永續發展。</text:p>
          </table:table-cell>
        </table:table-row>
      </table:table>
      <text:p text:style-name="P21"><text:span text:style-name="T8">九、公益性、必要性、適當性、合法性綜合評估</text:span></text:p>
      <text:p text:style-name="P60">本府針對本興辦事業公益性、必要性、適當性、合法性，茲展示相關資料於會場並向各位所有權人及利害關係人妥予說明如下：</text:p>
      <table:table table:name="表格6" table:style-name="表格6">
        <table:table-column table:style-name="表格6.A"/>
        <table:table-column table:style-name="表格6.B"/>
        <table:table-row table:style-name="表格6.1">
          <table:table-cell table:style-name="表格6.A1" office:value-type="string">
            <text:p text:style-name="P5">綜合評估分析</text:p>
          </table:table-cell>
          <table:table-cell table:style-name="表格6.B1" office:value-type="string">
            <text:p text:style-name="P106">工程符合公益性、必要性、適當性及合法性，經評估應屬適當。</text:p>
            <text:p text:style-name="P17"><text:span text:style-name="T44">1.公益性：</text:span><text:span text:style-name="T45"> <text:s text:c="7"/></text:span></text:p>
            <text:p text:style-name="P63"><text:span text:style-name="T28">(1)道路工程施作可改善部分路段汽機車爭道情形，提升道路服務品質，提供虎尾鎮、</text:span><text:span text:style-name="T24">西螺鎮、二崙鄉</text:span><text:span text:style-name="T28">居民安全、便捷的通行道路，並增進區域交通機能。</text:span></text:p>
            <text:p text:style-name="P61">(2)道路工程施作能完善生活圈路網建置，提昇地區聯外及產業運輸條件，有助於工、商產業發展，增加政府稅收。</text:p>
            <text:p text:style-name="P61">(3)道路工程施作，能改善交通路網、縮短通行距離，減少廢氣及二氧化碳排放量，降低對於自然生態的破壞，有助於節能減碳。</text:p>
            <text:p text:style-name="P61">(4)道路拓寬改善為同一寬度，設置交通號誌，將減少事故，維護交通安全。</text:p>
            <text:p text:style-name="P63"><text:span text:style-name="T28">(5)道路拓寬改善後可</text:span><text:span text:style-name="T24">促進周邊環境景觀美化，整合周邊街廓，</text:span><text:span text:style-name="T28">活絡地區周邊居民經濟生活，</text:span><text:span text:style-name="T24">有助於鄰近社區聚落整體發展</text:span><text:span text:style-name="T28">。</text:span></text:p>
            <text:p text:style-name="P65">綜上，事業計畫對於居民生活、人口增加、產業發展、交通運輸改善方面均有助益，符合事業計畫之公益性。</text:p>
            <text:p text:style-name="P19">2.必要性：</text:p>
            <text:p text:style-name="P107">(1)西螺鎮、二崙鄉工程範圍現況道路寬度不一及部份路況情形不佳易造成行車通行安全疑慮。</text:p>
            <text:p text:style-name="P107">(2)因應高鐵雲林站之設立及配合104-107年雲林縣生活圈道路交通系統建設計畫，以銜接高鐵轉運通勤交通、健全雲林高鐵站區聯外道路系統，提升虎尾、西螺、二崙等地區之交通便利性構成串連雲林縣東部中部鄉鎮之交通路網，活絡農工商業經濟發展。</text:p>
            <text:p text:style-name="P107">(3)本道路亦可作為緊急疏散道路。</text:p>
            <text:p text:style-name="P108">本路段完工後，可改善現況道路品質，縮短虎尾、西螺、二崙南北往來間行車時間，進而降低車輛碳排放量，以達節能減碳之目的，疏導過境市區之車流，爰此進行本路段改善工程確有其必要性。</text:p>
            <text:p text:style-name="P109">3.適當性：</text:p>
            <text:p text:style-name="P62">(1)勘選土地已考量道路工程需求及道路現況對於居民及社會之影響，已納入尚無使用計畫之公有土地，未通過人口住宅密集地區及環境敏感地區等，使用之土地均為達成道路改善目的必需使用之最小使用限度範圍。</text:p>
            <text:p text:style-name="P62">(2)本工程兼顧交通運輸需求、景觀、農地完整並儘量配合地形避免大量挖填土方。</text:p>
            <text:p text:style-name="P62">(3)本徵收計畫不影響農業生產環境、文化古蹟、生態環境及就業人口。</text:p>
            <text:p text:style-name="P64"><text:span text:style-name="T28">(4)</text:span><text:span text:style-name="T24">道路工程係為符合永續利用之目的，及保障公共利益，故不宜以</text:span><text:soft-page-break/><text:span text:style-name="T24">租用或設定地上權等方式取得土地，應取得開闢道路範圍之土地所有權。</text:span></text:p>
            <text:p text:style-name="P66">徵收範圍均係道路工程必需使用之土地，並已考量土地現況、權衡計畫對於居民生活之影響及道路改善之需求，由於道路工程施作將有助於提升社會及居民生活，符合適當性。</text:p>
            <text:p text:style-name="P18">4.合法性：</text:p>
            <text:p text:style-name="P67"><text:span text:style-name="T28">本道路工程係經行政院核定之重大建設，並</text:span><text:span text:style-name="T26">依據「土地徵收條例」規定辦理私有土地取得作業</text:span><text:span text:style-name="T28">，經簽奉核准辦理，所需經費由高鐵基金相關預算科目項下支應，本工程</text:span><text:span text:style-name="T26">依據「土地徵收條例」第3條第2款及「公路法」第9條等規定辦理用地取得，</text:span><text:span text:style-name="T28">工程範圍內之私有既成道路，已列入用地取得範圍，符合司法院大法官釋字第400號意旨，</text:span><text:span text:style-name="T26">具備興辦事業之合法性</text:span><text:span text:style-name="T28">。</text:span></text:p>
            <text:p text:style-name="P68"/>
            <text:p text:style-name="P69">綜上，本工程施作完成後，提供民眾完善交通路網及安全、便捷之運輸服務，有利於提升道路服務品質，並加速區域產業發展，促進土地完整利用，符合公益性、必要性、適當性、合法性，經評估應屬適當。</text:p>
          </table:table-cell>
        </table:table-row>
      </table:table>
      <text:p text:style-name="P26"><text:span text:style-name="T8">十、土地所有權人權益保障：</text:span></text:p>
      <text:p text:style-name="P9">（一）徵收法定補償情形：</text:p>
      <text:p text:style-name="P70">1.土地地價補償部分(協議價購)：</text:p>
      <text:p text:style-name="P71">市場正常交易價格依據內政部101年02月02日台內地字第1010085864號函略以：協議價購應依市價與所有權人協議，所稱市價係指市場正常交易價格，該市價資訊之取得可參考政府相關公開資訊或不動產仲介業之相關資訊，或委由不動產估價師查估。</text:p>
      <text:p text:style-name="P56">2.土地地價補償部分(徵收)：</text:p>
      <text:p text:style-name="P71">依據101年01月04日總統華總一義字第10000300191號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六個月提交地價評議委員會評定被徵收土地市價變動幅度，作為調整徵收補償地價之依據。</text:p>
      <text:p text:style-name="P56">3.建築改良物拆遷補償部分：</text:p>
      <text:p text:style-name="P71">依據土地徵收條例第31條、第34條規定及雲林縣辦理公共工程建築改良物拆遷補償救濟自治條例辦理補償。</text:p>
      <text:p text:style-name="P56">4.農作改良物、畜牧遷移補償部分：</text:p>
      <text:p text:style-name="P71">依據土地徵收條例第31條、第34條規定及雲林縣辦理土地徵收農林作物補償費及魚類、畜禽遷移查估基準辦理補償。</text:p>
      <text:p text:style-name="P56"><text:soft-page-break/>5.營業損失補償部分：</text:p>
      <text:p text:style-name="P71">依據土地徵收條例第33條規定土地及土地改良物徵收營業損失補償基準辦理補償。</text:p>
      <text:p text:style-name="P6">十一、第一次公聽會土地所有權人及利害關係人之意見，及對其意見之回應與處理情形：</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編號</text:p>
          </table:table-cell>
          <table:table-cell table:style-name="表格7.A1" office:value-type="string">
            <text:p text:style-name="P10">姓名</text:p>
          </table:table-cell>
          <table:table-cell table:style-name="表格7.A1" office:value-type="string">
            <text:p text:style-name="P72">陳述意見內容</text:p>
          </table:table-cell>
          <table:table-cell table:style-name="表格7.D1" office:value-type="string">
            <text:p text:style-name="P75">回應及處理結果</text:p>
          </table:table-cell>
        </table:table-row>
        <table:table-row table:style-name="表格7.1">
          <table:table-cell table:style-name="表格7.A1" office:value-type="string">
            <text:p text:style-name="P10">1</text:p>
          </table:table-cell>
          <table:table-cell table:style-name="表格7.A1" office:value-type="string">
            <text:p text:style-name="P1"><text:span text:style-name="T13">廖基肇</text:span></text:p>
            <text:p text:style-name="P8">廖建成(代理)</text:p>
          </table:table-cell>
          <table:table-cell table:style-name="表格7.A1" office:value-type="string">
            <text:p text:style-name="P82">因本人的土地剛好是三角形，擴寬之後可能變成不能耕作或做任何使用的畸零地，等於是廢地，是否可以擴寬少一點？</text:p>
          </table:table-cell>
          <table:table-cell table:style-name="表格7.D1" office:value-type="string">
            <text:p text:style-name="P86"><text:span text:style-name="T19">1.本案工程規劃分別為路線一，全線路權寬度原則為24米寬，路線二非都市計畫區全線路權寬度規劃原則為19米寬，為符合交通量需求並且不影響行車安全及滿足行車寬度規範需求之考量下，台端所提意見，本府將視現場狀況再研議考量。</text:span></text:p>
            <text:p text:style-name="P86"><text:span text:style-name="T19">2.依法得徵收之土地，土地所有權人同意協議價購土地之殘餘部分面積過小或形勢不整，致不能為相當之使用，可於同意協議價購時一倂提出書面申請，本府將另案邀集申請人及其他相關單位實地勘查。另依土地徵收條例第八條規定，於本案徵收公告之日起一年內提出申請一併徵收。台端如預以協議價購方式辦理用地取得，屆時可提出申請一併價購，是否符合一併價購之條件，本府將依相關規定辦理後續。</text:span></text:p>
          </table:table-cell>
        </table:table-row>
        <table:table-row table:style-name="表格7.1">
          <table:table-cell table:style-name="表格7.A1" office:value-type="string">
            <text:p text:style-name="P10">2</text:p>
          </table:table-cell>
          <table:table-cell table:style-name="表格7.A1" office:value-type="string">
            <text:p text:style-name="P8">廖欽淳</text:p>
          </table:table-cell>
          <table:table-cell table:style-name="表格7.A1" office:value-type="string">
            <text:p text:style-name="P87">1.道路的設計圖沒有出來，應多開說明會，讓民眾了解，公共設計套圖公開閱覽。</text:p>
            <text:p text:style-name="P87">2.為什麼道路的設計多出<text:soft-page-break/>了綠化部分？</text:p>
            <text:p text:style-name="P74">3.此次計畫的經費來源？</text:p>
          </table:table-cell>
          <table:table-cell table:style-name="表格7.D1" office:value-type="string">
            <text:p text:style-name="P85"><text:span text:style-name="T19">1.有關道路設計圖，本府未來將放置於會場更妥適位置以利民眾參閱，因目前本案尚屬規劃設計階段，路權用地範圍尚未定案，</text:span><text:soft-page-break/><text:span text:style-name="T19">為免造成日後民眾疑慮，故本公聽會業以簡報方式向土地所有權及相關利害關係說明本案規劃路線及相關資訊。基於節能省碳，本案不提供相關紙本資料，本會議紀錄亦公告周知並公告於本府網站。本次會後，本案將擇期召開第二次公聽會，惠請台端再臨指教，謝謝。</text:span></text:p>
            <text:p text:style-name="P85"><text:span text:style-name="T19">2.植栽對公路環境影觀影響頗大，也是環保固碳的基礎，故本案採複合植栽方式設計。</text:span></text:p>
            <text:p text:style-name="P85"><text:span text:style-name="T19">3.本案工程經費係由交通部高速鐵路工程局補助</text:span><text:span text:style-name="T32">。</text:span></text:p>
            <text:p text:style-name="P84"/>
          </table:table-cell>
        </table:table-row>
        <table:table-row table:style-name="表格7.1">
          <table:table-cell table:style-name="表格7.A1" office:value-type="string">
            <text:p text:style-name="P10">3</text:p>
          </table:table-cell>
          <table:table-cell table:style-name="表格7.A1" office:value-type="string">
            <text:p text:style-name="P8">王清祿</text:p>
          </table:table-cell>
          <table:table-cell table:style-name="表格7.A1" office:value-type="string">
            <text:p text:style-name="P88"><text:span text:style-name="T13">1.路線劃設徵收公平嗎？道路中心線兩旁是否同等拓寬？</text:span></text:p>
            <text:p text:style-name="P89">2.經費不夠的話，應該不用做此計畫。</text:p>
          </table:table-cell>
          <table:table-cell table:style-name="表格7.D1" office:value-type="string">
            <text:p text:style-name="P90"><text:span text:style-name="T19">1.在符合規範及交通安全要求的前提下，路線選定原則以原有道路中心，配合修正線型以符合路線規範及行車安全，向兩側拓寬為原則</text:span><text:span text:style-name="T32">。</text:span></text:p>
            <text:p text:style-name="P90"><text:span text:style-name="T19">2.本案工程經費係由交通部高速鐵路工程局補助經費。有關經費不足部分，本府將積極向中央申請納入生活圈計畫，以期儘快完成整體道路計畫。</text:span></text:p>
          </table:table-cell>
        </table:table-row>
        <table:table-row table:style-name="表格7.1">
          <table:table-cell table:style-name="表格7.A1" office:value-type="string">
            <text:p text:style-name="P10">4</text:p>
          </table:table-cell>
          <table:table-cell table:style-name="表格7.A1" office:value-type="string">
            <text:p text:style-name="P8">廖旁花</text:p>
            <text:p text:style-name="P8">廖子毅(代理)</text:p>
          </table:table-cell>
          <table:table-cell table:style-name="表格7.A1" office:value-type="string">
            <text:p text:style-name="P83"><text:span text:style-name="T13">部分道路旁有鄰接大排水溝，有些鄰接民宅，在計算道路中線時，應以排水溝等水利會土地優先，極力避免徵收到民宅建物。</text:span></text:p>
          </table:table-cell>
          <table:table-cell table:style-name="表格7.D1" office:value-type="string">
            <text:p text:style-name="P1"><text:span text:style-name="T19">本案為原既有道路兩側拓寬之規劃，用地規劃以公有土地或水利會土地等為優先考量用地，如因工程用地不足部分時，規劃設計將以交通安全及維持道路寬度原則下儘量避免拆除主結構建物為考量，儘量採用對土地所有權人損害最低之方式辦理用</text:span><text:soft-page-break/><text:span text:style-name="T19">地取得。</text:span></text:p>
          </table:table-cell>
        </table:table-row>
        <table:table-row table:style-name="表格7.1">
          <table:table-cell table:style-name="表格7.A1" office:value-type="string">
            <text:p text:style-name="P10">5</text:p>
          </table:table-cell>
          <table:table-cell table:style-name="表格7.A1" office:value-type="string">
            <text:p text:style-name="P8">黃學麟</text:p>
          </table:table-cell>
          <table:table-cell table:style-name="表格7.A1" office:value-type="string">
            <text:p text:style-name="P82">美化綠化設計好一點，管線地下化，增加發展程度。</text:p>
          </table:table-cell>
          <table:table-cell table:style-name="表格7.D1" office:value-type="string">
            <text:p text:style-name="P27"><text:span text:style-name="T13">工程規劃上，除基礎配置外，另有農田水利會溝渠及道路側溝將設置於道路兩側設施帶，剩餘用地將採綠化處理美化道路景觀。另管線地下化之處置，將於工程細部設計時，邀集相關單位研議。</text:span></text:p>
          </table:table-cell>
        </table:table-row>
        <table:table-row table:style-name="表格7.1">
          <table:table-cell table:style-name="表格7.A1" office:value-type="string">
            <text:p text:style-name="P10">6</text:p>
          </table:table-cell>
          <table:table-cell table:style-name="表格7.A1" office:value-type="string">
            <text:p text:style-name="P8">廖樹芳</text:p>
          </table:table-cell>
          <table:table-cell table:style-name="表格7.A1" office:value-type="string">
            <text:p text:style-name="P87">1.西螺鎮新豐里福來路段已劃設有25m道路，非都市則劃20M，如果非都劃設24M，則道路銜接會不合，且會損害到建築，建議145道路回復原計畫20M。</text:p>
            <text:p text:style-name="P8">2.公開非都市計畫套圖。</text:p>
            <text:p text:style-name="P74">3.下次開公聽會請附資料以供了解。</text:p>
          </table:table-cell>
          <table:table-cell table:style-name="表格7.D1" office:value-type="string">
            <text:p text:style-name="P85"><text:span text:style-name="T19">1.本案係屬高鐵聯外道路，關於路線二係屬非都市計畫區路段，本案原則採19米拓寬，其工程範圍係由吳厝中正橋開始施作並配合橋上道路配置(兩道快車道；兩道混合車道；兩道機慢車道)延伸至道路銜接道路配置(兩道快車道；兩道混合車道)，以維用路安全</text:span><text:span text:style-name="T32">。</text:span></text:p>
            <text:p text:style-name="P85"><text:span text:style-name="T13">2.</text:span><text:span text:style-name="T19">目前本案尚屬規劃設計階段，路權用地範圍尚未定案，為免造成日後民眾疑慮，故本公聽會業以簡報方式向土地所有權及相關利害關係說明本案規劃路線及相關資訊。基於節能省碳，本案不提供相關紙本資料，本會議紀錄亦公告周知並公告於本府網站。本次會後，本案將擇期召開第二次公聽會，惠請台端再臨指教，謝謝。</text:span></text:p>
          </table:table-cell>
        </table:table-row>
        <table:table-row table:style-name="表格7.1">
          <table:table-cell table:style-name="表格7.A1" office:value-type="string">
            <text:p text:style-name="P10">7</text:p>
          </table:table-cell>
          <table:table-cell table:style-name="表格7.A1" office:value-type="string">
            <text:p text:style-name="P1"><text:span text:style-name="T13">李浴沂</text:span></text:p>
          </table:table-cell>
          <table:table-cell table:style-name="表格7.A1" office:value-type="string">
            <text:p text:style-name="P82">魚寮到新社道路不開通，這段路因為全台最大菜市場常塞車、車禍，還是沒改善交通，自己的地能用的又少了。</text:p>
          </table:table-cell>
          <table:table-cell table:style-name="表格7.D1" office:value-type="string">
            <text:p text:style-name="P85"><text:span text:style-name="T19">1.有關路線二魚寮至新社路段，係屬本案工程計畫範圍內，因中央補助經費恐不足以支應之部分路段，本府將積極向中央申請納</text:span><text:soft-page-break/><text:span text:style-name="T19">入生活圈計畫，以期儘快完成整體道路計畫，並疏通該段道路交通問題及顧及民眾行車安全。</text:span></text:p>
          </table:table-cell>
        </table:table-row>
        <table:table-row table:style-name="表格7.1">
          <table:table-cell table:style-name="表格7.A1" office:value-type="string">
            <text:p text:style-name="P10">8</text:p>
          </table:table-cell>
          <table:table-cell table:style-name="表格7.A1" office:value-type="string">
            <text:p text:style-name="P8">王寬輝</text:p>
          </table:table-cell>
          <table:table-cell table:style-name="表格7.A1" office:value-type="string">
            <text:p text:style-name="P87">1.魚寮北側至平和南路段何時有經費拓寬？我不願意被徵收。</text:p>
            <text:p text:style-name="P74">2.通知書太晚收到。</text:p>
          </table:table-cell>
          <table:table-cell table:style-name="表格7.D1" office:value-type="string">
            <text:p text:style-name="P86"><text:span text:style-name="T19">1.有關路線二魚寮至平和南路段，係屬本案工程計畫範圍內，因中央補助經費恐不足以支應之部分路段，本府將積極向中央申請納入生活圈計畫，以期儘快完成整體道路計畫，並疏通該段道路交通問題及顧及民眾行車安全。</text:span></text:p>
            <text:p text:style-name="P86"><text:span text:style-name="T19">2.本案依土地徵收條例第十條第二款規定於公聽會舉行七日前，依土地登記簿所在住所，以書面通知興辦事業計畫範圍內之土地所有權人，本會議通知係符合上開規定，有關台端建言，本府將虛心檢討。</text:span></text:p>
          </table:table-cell>
        </table:table-row>
        <table:table-row table:style-name="表格7.1">
          <table:table-cell table:style-name="表格7.A1" office:value-type="string">
            <text:p text:style-name="P10">9</text:p>
          </table:table-cell>
          <table:table-cell table:style-name="表格7.A1" office:value-type="string">
            <text:p text:style-name="P8">廖素卿</text:p>
          </table:table-cell>
          <table:table-cell table:style-name="表格7.A1" office:value-type="string">
            <text:p text:style-name="P83"><text:span text:style-name="T13">路線二只拓寬機車道沒有必要，塞車是橋附近紅綠燈太多，塞車的路段主要在虎尾往崙背，橋的南邊紅綠燈太多。</text:span></text:p>
          </table:table-cell>
          <table:table-cell table:style-name="表格7.D1" office:value-type="string">
            <text:p text:style-name="P1"><text:span text:style-name="T19">本案工程規劃路線二，工程設計係採兩道快車道兩道混合車道之配置，目前現況係為兩車道之配置，改善後將增加兩道混合車道，可疏通當地交通堵塞狀況。另交通號誌之配置，將納入本工程細部設計時，邀集相關單位一併檢討。</text:span></text:p>
          </table:table-cell>
        </table:table-row>
        <table:table-row table:style-name="表格7.1">
          <table:table-cell table:style-name="表格7.A1" office:value-type="string">
            <text:p text:style-name="P10">10</text:p>
          </table:table-cell>
          <table:table-cell table:style-name="表格7.A1" office:value-type="string">
            <text:p text:style-name="P1"><text:span text:style-name="T13">林明宏</text:span></text:p>
          </table:table-cell>
          <table:table-cell table:style-name="表格7.A1" office:value-type="string">
            <text:p text:style-name="P82">住於台糖鐵路旁的樓房不拆房為意見，請縮小路寬，使156線南北方的房子能不拆除。</text:p>
          </table:table-cell>
          <table:table-cell table:style-name="表格7.D1" office:value-type="string">
            <text:p text:style-name="P1"><text:span text:style-name="T19">路線勘選係以行車安全及線型整體安全為考量，以全線道路配置一致，儘量避免拆除主結構建物為原則，在考量安全及道路配置完整前提下採用對土地所有權人損害最低之方式，先予敘明。路線一為雲林高鐵特定區銜接西螺</text:span><text:span text:style-name="T32">、</text:span><text:span text:style-name="T19">二崙及崙背之主要聯</text:span><text:soft-page-break/><text:span text:style-name="T19">外道路</text:span><text:span text:style-name="T32">，</text:span><text:span text:style-name="T19">經評估交通需求需設置雙向二快車道及二混合車道</text:span><text:span text:style-name="T32">，</text:span><text:span text:style-name="T19">另兩側設施帶需有足夠寬度設置農田水利會溝渠、道路側溝、路燈、交通號誌等設施，因此路線一路權寬度原則需為24米寬</text:span><text:span text:style-name="T32">。</text:span></text:p>
          </table:table-cell>
        </table:table-row>
        <table:table-row table:style-name="表格7.1">
          <table:table-cell table:style-name="表格7.A1" office:value-type="string">
            <text:p text:style-name="P10">11</text:p>
          </table:table-cell>
          <table:table-cell table:style-name="表格7.A1" office:value-type="string">
            <text:p text:style-name="P91">吳瑞琴</text:p>
          </table:table-cell>
          <table:table-cell table:style-name="表格7.A1" office:value-type="string">
            <text:p text:style-name="P82">路線二為何只做一半而不做到西螺，希望能將改善工程延伸到西螺。</text:p>
          </table:table-cell>
          <table:table-cell table:style-name="表格7.D1" office:value-type="string">
            <text:list xml:id="list1480188499216069274" text:style-name="WW8Num26">
              <text:list-item>
                <text:p text:style-name="P23"><text:span text:style-name="T19">本案經費係由交通部高速鐵路工程局補助，本路線二，恐因補助經費不足以支應之部分路段，本府將積極向中央申請納入生活圈計畫，以期儘快完成整體道路計畫，並疏通該段道路交通問題及顧及民眾行車安全。</text:span></text:p>
              </text:list-item>
            </text:list>
          </table:table-cell>
        </table:table-row>
        <table:table-row table:style-name="表格7.1">
          <table:table-cell table:style-name="表格7.A1" office:value-type="string">
            <text:p text:style-name="P10">12</text:p>
          </table:table-cell>
          <table:table-cell table:style-name="表格7.A1" office:value-type="string">
            <text:p text:style-name="P8">廖萬淼</text:p>
          </table:table-cell>
          <table:table-cell table:style-name="表格7.A1" office:value-type="string">
            <text:p text:style-name="P8">1.二崙的外環道不足24</text:p>
            <text:p text:style-name="P1"><text:span text:style-name="T13"><text:s text:c="2"/>米，不需做到24米。</text:span></text:p>
            <text:p text:style-name="P1"><text:span text:style-name="T13">2.地上物補償問題(如何 </text:span></text:p>
            <text:p text:style-name="P1"><text:span text:style-name="T13"><text:s text:c="2"/>補償？)，補償對象(土</text:span></text:p>
            <text:p text:style-name="P1"><text:span text:style-name="T13"><text:s text:c="2"/>地共有時)。</text:span></text:p>
          </table:table-cell>
          <table:table-cell table:style-name="表格7.D1" office:value-type="string">
            <text:p text:style-name="P73">1.路線一為雲林高鐵特定區銜接西螺、二崙及崙背之主要聯外道路，經評估交通需求需設置雙向二快車道及二混合車道，另兩側設施帶需有足夠寬度設置農田水利會溝渠、道路側溝、路燈、交通號誌等設施，因此路線一路權寬度需24米寬。</text:p>
            <text:p text:style-name="P73">2.(1)土地地價補償部分(協議價購)：市場正常交易價格依據內政部101年02月02日台內地字第1010085864號函略以：協議價購應依市價與所有權人協議，所稱市價係指市場正常交易價格，該市價資訊之取得可參考政府相關公開資訊或不動產仲介業之相關資訊，或委由不動產估價師查估。</text:p>
            <text:p text:style-name="P73">(2)土地地價補償部分(徵<text:soft-page-break/>收)：依據101年01月04日總統華總一義字第10000300191號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六個月提交地價評議委員會評定被徵收土地市價變動幅度，作為調整徵收補償地價之依據。</text:p>
            <text:p text:style-name="P73">(3)建築改良物拆遷補償部分：依據土地徵收條例第31條、第34條規定及雲林縣辦理公共工程建築改良物拆遷補償救濟自治條例辦理補償。</text:p>
            <text:p text:style-name="P73">(4)農作改良物、畜牧遷移補償部分：依據土地徵收條例第31條、第34條規定及雲林縣辦理土地徵收農林作物補償費及魚類、畜禽遷移查估基準辦理補償。</text:p>
            <text:p text:style-name="P73">(5)有關土地共有時，其補償事宜，土地部分，係依據地籍登記簿上登記之土地持分，分別計算土地價款。地上物補償部分，係為補償地上物所有權人。</text:p>
          </table:table-cell>
        </table:table-row>
        <table:table-row table:style-name="表格7.1">
          <table:table-cell table:style-name="表格7.A1" office:value-type="string">
            <text:p text:style-name="P10">13</text:p>
          </table:table-cell>
          <table:table-cell table:style-name="表格7.A1" office:value-type="string">
            <text:p text:style-name="P8">王土源</text:p>
          </table:table-cell>
          <table:table-cell table:style-name="表格7.A1" office:value-type="string">
            <text:p text:style-name="P87">1.福來路110號拓寬幾米?我希望拓寬19米路寬！</text:p>
          </table:table-cell>
          <table:table-cell table:style-name="表格7.D1" office:value-type="string">
            <text:p text:style-name="P76"><text:span text:style-name="T19">1.查西螺鎮福來路110號位址係為西螺都市計畫區內，該區內路段道路配置係為</text:span><text:soft-page-break/><text:span text:style-name="T19">25米寬。另有關本案路線二係屬非都市計畫區全線路權寬度規劃原則為19米寬，為符合交通量需求並且不影響行車安全及滿足行車寬度規範需求之考量下，台端所提意見，本府將視現場狀況再研議考量。</text:span></text:p>
          </table:table-cell>
        </table:table-row>
        <table:table-row table:style-name="表格7.1">
          <table:table-cell table:style-name="表格7.A1" office:value-type="string">
            <text:p text:style-name="P10">14</text:p>
          </table:table-cell>
          <table:table-cell table:style-name="表格7.A1" office:value-type="string">
            <text:p text:style-name="P8">程維玄</text:p>
            <text:p text:style-name="P8"/>
          </table:table-cell>
          <table:table-cell table:style-name="表格7.A1" office:value-type="string">
            <text:p text:style-name="P8">1.請問本人房子是否在</text:p>
            <text:p text:style-name="P1"><text:span text:style-name="T13"><text:s text:c="2"/>24M施工範圍內。</text:span></text:p>
            <text:p text:style-name="P8">2.道路是否等拓寬?</text:p>
          </table:table-cell>
          <table:table-cell table:style-name="表格7.D1" office:value-type="string">
            <text:p text:style-name="P76"><text:span text:style-name="T19">1.查台端建物位置位於路線一範圍，因目前尚屬規劃設計階段，路權用地範圍尚未定案，為免造成日後民眾疑慮，故本公聽會業以簡報方式向土地所有權及相關利害關係說明本案規劃路線及相關資訊。有關路線一係屬雲林高鐵特定區銜接西螺</text:span><text:span text:style-name="T32">、</text:span><text:span text:style-name="T19">二崙及崙背之主要聯外道路，道路全線路權寬度原則為24米寬，以全線道路配置一致，儘量避免拆除主結構建物為原則，在考量安全及道路配置完整前提下採用對土地所有權人損害最低之方式。</text:span></text:p>
            <text:p text:style-name="P76"><text:span text:style-name="T19">2.在符合規範及交通安全要求的前提下，路線選定原則以原有道路中心，配合修正線型以符合路線規範及行車安全，向兩側拓寬為原則</text:span><text:span text:style-name="T32">。</text:span></text:p>
          </table:table-cell>
        </table:table-row>
        <table:table-row table:style-name="表格7.1">
          <table:table-cell table:style-name="表格7.A1" office:value-type="string">
            <text:p text:style-name="P10">15</text:p>
          </table:table-cell>
          <table:table-cell table:style-name="表格7.A1" office:value-type="string">
            <text:p text:style-name="P8">二崙鄉農會</text:p>
          </table:table-cell>
          <table:table-cell table:style-name="表格7.A1" office:value-type="string">
            <text:p text:style-name="P8">1.本道路改善工程規劃沿</text:p>
            <text:p text:style-name="P1"><text:span text:style-name="T13"><text:s text:c="2"/>雲30號道路至湳仔橋到</text:span></text:p>
            <text:p text:style-name="P1"><text:span text:style-name="T13"><text:s text:c="2"/>達高鐵虎尾站，途經本</text:span></text:p>
            <text:p text:style-name="P1"><text:span text:style-name="T13"><text:s text:c="2"/>會湳仔段166、167、168</text:span></text:p>
            <text:p text:style-name="P1"><text:span text:style-name="T13"><text:s text:c="2"/>地號部份土地。</text:span></text:p>
            <text:p text:style-name="P8">2.本改善工程請依專業及</text:p>
            <text:p text:style-name="P1"><text:soft-page-break/><text:span text:style-name="T13"><text:s text:c="2"/>公平正義原則規劃施 <text:s/></text:span></text:p>
            <text:p text:style-name="P1"><text:span text:style-name="T13"><text:s text:c="2"/>作，切實考量本會剩餘</text:span></text:p>
            <text:p text:style-name="P1"><text:span text:style-name="T13"><text:s text:c="2"/>土地日後規劃利用價</text:span></text:p>
            <text:p text:style-name="P1"><text:span text:style-name="T13"><text:s text:c="2"/>值，避免單方損害本會</text:span></text:p>
            <text:p text:style-name="P1"><text:span text:style-name="T13"><text:s text:c="2"/>權益。</text:span></text:p>
          </table:table-cell>
          <table:table-cell table:style-name="表格7.D1" office:value-type="string">
            <text:p text:style-name="P22"><text:span text:style-name="T19">貴會可依土地徵收條例第八條規定，於本案徵收公告之日起一年內提出申請一併徵收。台端如預以協議價購方式辦理用地取得，屆時可提出申請一併價購，是否符合一併價購之條件，本府將依</text:span><text:soft-page-break/><text:span text:style-name="T19">相關規定辦理後續。</text:span></text:p>
          </table:table-cell>
        </table:table-row>
        <table:table-row table:style-name="表格7.1">
          <table:table-cell table:style-name="表格7.A1" office:value-type="string">
            <text:p text:style-name="P10">16</text:p>
          </table:table-cell>
          <table:table-cell table:style-name="表格7.A1" office:value-type="string">
            <text:p text:style-name="P8">台灣糖業股份有限公司</text:p>
          </table:table-cell>
          <table:table-cell table:style-name="表格7.A1" office:value-type="string">
            <text:p text:style-name="P8">本案工程用地範圍內擬使用本公司之土地，請依土地徵收條例規定先行協議價購，倘協議不成，再依規定辦理徵收。</text:p>
          </table:table-cell>
          <table:table-cell table:style-name="表格7.D1" office:value-type="string">
            <text:p text:style-name="P22"><text:span text:style-name="T19">俟本案用地範圍確認後，將另行邀集土地所有權人召開協議價購會議，本府期盼能與本案所有權人依協議價購方式完成本案用地取得，如未能以協議方式達成，則依土地徵收條例相關規定辦理之。</text:span></text:p>
          </table:table-cell>
        </table:table-row>
      </table:table>
      <text:p text:style-name="P1"><text:span text:style-name="T8">十二、第一次公聽會(土地所有權人遺漏部份)土地所有權人及利害關係人之意見，及對其意見之回應與處理情形：無(105年6月27日召開)。</text:span></text:p>
      <text:p text:style-name="P6"/>
      <text:p text:style-name="P6">十三、第二次公聽會土地所有權人及利害關係人之意見，及對其意見之回應與處理情形：</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35">編號</text:p>
            </table:table-cell>
            <table:table-cell table:style-name="表格8.A1" office:value-type="string">
              <text:p text:style-name="P35">姓名</text:p>
            </table:table-cell>
            <table:table-cell table:style-name="表格8.A1" office:value-type="string">
              <text:p text:style-name="P79">陳述意見內容</text:p>
            </table:table-cell>
            <table:table-cell table:style-name="表格8.D1" office:value-type="string">
              <text:p text:style-name="P81">回應及處理結果</text:p>
            </table:table-cell>
          </table:table-row>
        </table:table-header-rows>
        <table:table-row table:style-name="表格8.1">
          <table:table-cell table:style-name="表格8.A1" office:value-type="string">
            <text:p text:style-name="P35">1</text:p>
          </table:table-cell>
          <table:table-cell table:style-name="表格8.A1" office:value-type="string">
            <text:p text:style-name="P37">廖竹慶</text:p>
          </table:table-cell>
          <table:table-cell table:style-name="表格8.A1" office:value-type="string">
            <text:p text:style-name="P77"><text:span text:style-name="T67">1.</text:span><text:span text:style-name="T67">工程於本人土地那邊的 <text:s text:c="2"/>設計沒有以中心線向兩邊徵收，路很直，應該兩邊公平徵收(吳厝段544號)。</text:span></text:p>
            <text:p text:style-name="P80">2.145線自來水管下湳至台西客運站請統一改善。</text:p>
          </table:table-cell>
          <table:table-cell table:style-name="表格8.D1" office:value-type="string">
            <text:p text:style-name="P78"><text:span text:style-name="T62">1.</text:span><text:span text:style-name="T38">道路線型之選擇係依中心線為原則，惟道路之設計亦須考量線型、用路人安全、鄰地安全…等因素辦理，本工程設計考量係依上開因素整體考量，無法針對個別單獨考量，如造成台端之誤解，請見諒</text:span><text:span text:style-name="T39">。</text:span></text:p>
            <text:p text:style-name="P78"><text:span text:style-name="T66">2.</text:span><text:span text:style-name="T62">本案辦理開工前協調會時，將邀請該公司與會討論。</text:span></text:p>
          </table:table-cell>
        </table:table-row>
        <table:table-row table:style-name="表格8.3">
          <table:table-cell table:style-name="表格8.A1" office:value-type="string">
            <text:p text:style-name="P35">2</text:p>
          </table:table-cell>
          <table:table-cell table:style-name="表格8.A1" office:value-type="string">
            <text:p text:style-name="P37">李新童</text:p>
          </table:table-cell>
          <table:table-cell table:style-name="表格8.A1" office:value-type="string">
            <text:p text:style-name="P37">1K+300原舊有給水，路線拓寬後希望可以修復原有給水至1K+520。</text:p>
          </table:table-cell>
          <table:table-cell table:style-name="表格8.D1" office:value-type="string">
            <text:p text:style-name="P34">用地範圍內原有之灌排水系統，本道路拓寬後，原則上將恢復原渠道輸水功能，以維農民權益。</text:p>
          </table:table-cell>
        </table:table-row>
        <table:table-row table:style-name="表格8.1">
          <table:table-cell table:style-name="表格8.A1" office:value-type="string">
            <text:p text:style-name="P35">3</text:p>
          </table:table-cell>
          <table:table-cell table:style-name="表格8.A1" office:value-type="string">
            <text:p text:style-name="P37">廖基雄、廖<text:soft-page-break/>萬淼</text:p>
          </table:table-cell>
          <table:table-cell table:style-name="表格8.A1" office:value-type="string">
            <text:p text:style-name="P94">1.建請公佈本工程道路平<text:soft-page-break/>面設計圖以利溝通討論。</text:p>
          </table:table-cell>
          <table:table-cell table:style-name="表格8.D1" office:value-type="string">
            <text:p text:style-name="P36">本次公聽會現場，亦有公佈道<text:soft-page-break/>路平面圖提供民眾參閱，本府網路亦有登載本案相關資訊，台端若有相關設計問題，歡迎以書面方式向本府提出意見，本府將竭誠為您服務與說明。</text:p>
          </table:table-cell>
        </table:table-row>
        <table:table-row table:style-name="表格8.1">
          <table:table-cell table:style-name="表格8.A1" office:value-type="string">
            <text:p text:style-name="P35">4</text:p>
          </table:table-cell>
          <table:table-cell table:style-name="表格8.A1" office:value-type="string">
            <text:p text:style-name="P93">廖信言</text:p>
          </table:table-cell>
          <table:table-cell table:style-name="表格8.A1" office:value-type="string">
            <text:p text:style-name="P94">1.縣府都說道路拓寬所用的土地都很公平，但土地(吳厝里25號-1~42號)都吃同一邊，沒有從中心線拓寬。</text:p>
          </table:table-cell>
          <table:table-cell table:style-name="表格8.D1" office:value-type="string">
            <text:p text:style-name="P28"><text:span text:style-name="T38">道路線型之選擇係依中心線為原則，惟道路之設計亦須考量線型、用路人安全、鄰地安全…等因素辦理，本工程設計考量係依上開因素整體考量，無法針對個別單獨考量，如造成台端之誤解，請見諒</text:span><text:span text:style-name="T39">。</text:span></text:p>
          </table:table-cell>
        </table:table-row>
        <table:table-row table:style-name="表格8.1">
          <table:table-cell table:style-name="表格8.A1" office:value-type="string">
            <text:p text:style-name="P35">5</text:p>
          </table:table-cell>
          <table:table-cell table:style-name="表格8.A1" office:value-type="string">
            <text:p text:style-name="P37">游湘淳</text:p>
          </table:table-cell>
          <table:table-cell table:style-name="表格8.A1" office:value-type="string">
            <text:p text:style-name="P94">1.第一次的圖和第二次不同，第一次由鐵路中心向外徵收，但第二次就吃掉整塊土地。(鐵路還很多可用)</text:p>
          </table:table-cell>
          <table:table-cell table:style-name="表格8.D1" office:value-type="string">
            <text:p text:style-name="P95"><text:span text:style-name="T66">第一次與第二次公聽會之道路線形均相同，關於建議向鐵路方面調整路線，因</text:span><text:span text:style-name="T38">道路之設計亦須考量線型、用路人安全、鄰地安全…等因素辦理</text:span><text:span text:style-name="T66">，故無法採納台端意見，請見諒。</text:span></text:p>
          </table:table-cell>
        </table:table-row>
        <table:table-row table:style-name="表格8.1">
          <table:table-cell table:style-name="表格8.A1" office:value-type="string">
            <text:p text:style-name="P35">6</text:p>
          </table:table-cell>
          <table:table-cell table:style-name="表格8.A1" office:value-type="string">
            <text:p text:style-name="P37">陳勝雄</text:p>
          </table:table-cell>
          <table:table-cell table:style-name="表格8.A1" office:value-type="string">
            <text:p text:style-name="P94">1.145線的排水箱開口太小(改三米)，希望能藉由本次工程一併改善。</text:p>
            <text:p text:style-name="P94">2.145現在下湳宏泰鋁門窗起到台西汽車招呼站，無自來水管埋沒。</text:p>
          </table:table-cell>
          <table:table-cell table:style-name="表格8.D1" office:value-type="string">
            <text:p text:style-name="P37">1.145線之排水箱涵已配合現況規劃改善，以符現況需求。</text:p>
            <text:p text:style-name="P28"><text:span text:style-name="T67">2.有關自來水管申請及管理非屬本府權責，如該區無配置管路惠請逕向台灣自來水公司第五區管理處</text:span><text:span text:style-name="T67">西螺服務所</text:span><text:span text:style-name="T67">提出申請，另</text:span><text:span text:style-name="T62">本案辦理開工前協調會時，將邀請相關單位協調管路埋設事宜。</text:span></text:p>
          </table:table-cell>
        </table:table-row>
        <table:table-row table:style-name="表格8.1">
          <table:table-cell table:style-name="表格8.A1" office:value-type="string">
            <text:p text:style-name="P35">7</text:p>
          </table:table-cell>
          <table:table-cell table:style-name="表格8.A1" office:value-type="string">
            <text:p text:style-name="P37">廖原池</text:p>
          </table:table-cell>
          <table:table-cell table:style-name="表格8.A1" office:value-type="string">
            <text:p text:style-name="P94">1.盡量徵收鐵路用地，以道路中心兩側等寬拓寬。</text:p>
          </table:table-cell>
          <table:table-cell table:style-name="表格8.D1" office:value-type="string">
            <text:p text:style-name="P96"><text:span text:style-name="T38">道路線型之選擇係依中心線為原則，惟道路之設計亦須考量線型、用路人安全、鄰地安全…等因素辦理，本工程設計考量係依上開因素整體考量，無法針對個別單獨考量，</text:span><text:span text:style-name="T66">故台端建請儘量取得鐵路部份土地乙節，考量道路線形平順，無法採納台端意見，請見諒。</text:span></text:p>
          </table:table-cell>
        </table:table-row>
        <table:table-row table:style-name="表格8.1">
          <table:table-cell table:style-name="表格8.A1" office:value-type="string">
            <text:p text:style-name="P35">8</text:p>
          </table:table-cell>
          <table:table-cell table:style-name="表格8.A1" office:value-type="string">
            <text:p text:style-name="P37">廖世恭</text:p>
          </table:table-cell>
          <table:table-cell table:style-name="表格8.A1" office:value-type="string">
            <text:p text:style-name="P94">1.工程施作及規劃需公平，否則民眾意見若沒平息，<text:soft-page-break/>後續將仍有紛爭。</text:p>
            <text:p text:style-name="P94">2.湳仔川的道路和橋施作要注意，該區域容易淹水，希望能藉此機會改善。</text:p>
            <text:p text:style-name="P94">3.有關湳仔鄉鐵路意象，也應納入設計規劃之中並編列預算遷移相關設施。</text:p>
          </table:table-cell>
          <table:table-cell table:style-name="表格8.D1" office:value-type="string">
            <text:p text:style-name="P78"><text:span text:style-name="T62">1.</text:span><text:span text:style-name="T38">道路線型之選擇係依中心線為原則，惟道路之設計亦須</text:span><text:soft-page-break/><text:span text:style-name="T38">考量線型、用路人安全、鄰地安全…等因素辦理，本工程設計考量係依上開因素整體考量，無法針對個別單獨考量，如造成台端之誤解，請見諒</text:span><text:span text:style-name="T66">。</text:span></text:p>
            <text:p text:style-name="P78"><text:span text:style-name="T67">2.</text:span><text:span text:style-name="T62">本案橋樑將依據河川治理計畫進行規劃施作，以符現況需求</text:span><text:span text:style-name="T67">。</text:span></text:p>
            <text:p text:style-name="P78"><text:span text:style-name="T36">3.台端意見將納入細部設計考量</text:span><text:span text:style-name="T70">。</text:span></text:p>
          </table:table-cell>
        </table:table-row>
        <table:table-row table:style-name="表格8.1">
          <table:table-cell table:style-name="表格8.A1" office:value-type="string">
            <text:p text:style-name="P35">9</text:p>
          </table:table-cell>
          <table:table-cell table:style-name="表格8.A1" office:value-type="string">
            <text:p text:style-name="P37">廖本元</text:p>
          </table:table-cell>
          <table:table-cell table:style-name="表格8.A1" office:value-type="string">
            <text:p text:style-name="P94">1.路線設計希望以道路中心兩側拓寬，不要吃這麼多本人土地。</text:p>
          </table:table-cell>
          <table:table-cell table:style-name="表格8.D1" office:value-type="string">
            <text:p text:style-name="P97"><text:span text:style-name="T38">道路線型之選擇係依中心線為原則，惟道路之設計亦須考量線型、用路人安全、鄰地安全…等因素辦理，本工程設計考量係依上開因素整體考量，如造成台端之誤解，請見諒</text:span><text:span text:style-name="T39">。</text:span></text:p>
          </table:table-cell>
        </table:table-row>
        <table:table-row table:style-name="表格8.1">
          <table:table-cell table:style-name="表格8.A1" office:value-type="string">
            <text:p text:style-name="P35">10</text:p>
          </table:table-cell>
          <table:table-cell table:style-name="表格8.A1" office:value-type="string">
            <text:p text:style-name="P37">陳寶</text:p>
          </table:table-cell>
          <table:table-cell table:style-name="表格8.A1" office:value-type="string">
            <text:p text:style-name="P92">1.湳仔大排旁的橋太低又縮小，要設計好(改做高點、寬點)。</text:p>
          </table:table-cell>
          <table:table-cell table:style-name="表格8.D1" office:value-type="string">
            <text:p text:style-name="P28"><text:span text:style-name="T62">本案橋樑將依據河川治理計畫進行規劃施作，以符現況需求</text:span><text:span text:style-name="T67">。</text:span></text:p>
          </table:table-cell>
        </table:table-row>
        <table:table-row table:style-name="表格8.1">
          <table:table-cell table:style-name="表格8.A1" office:value-type="string">
            <text:p text:style-name="P35">11</text:p>
          </table:table-cell>
          <table:table-cell table:style-name="表格8.A1" office:value-type="string">
            <text:p text:style-name="P37">廖茂雄</text:p>
          </table:table-cell>
          <table:table-cell table:style-name="表格8.A1" office:value-type="string">
            <text:p text:style-name="P92">1.<text:tab/>路線之現況無很多車流量，為何要擴寬?</text:p>
            <text:p text:style-name="P92">2.<text:tab/>145線24米，為何路線2是19米?</text:p>
          </table:table-cell>
          <table:table-cell table:style-name="表格8.D1" office:value-type="string">
            <text:p text:style-name="P139"><text:span text:style-name="T34">1.本計畫調查分析，依據高鐵雲林站規劃報告推估，本案之計畫路線目標年</text:span><text:span text:style-name="T34">(2033</text:span><text:span text:style-name="T34">年</text:span><text:span text:style-name="T34">)</text:span><text:span text:style-name="T34">站區北側聯外道路交通量預測，路線一目標年預測往南方向路段交通量為</text:span><text:span text:style-name="T34">1,868pcu/hr</text:span><text:span text:style-name="T34">；往北方向路段交通量為</text:span><text:span text:style-name="T34">1,706pcu/hr</text:span><text:span text:style-name="T34">。路線二往南方向路段交通量為</text:span><text:span text:style-name="T34">1,379pcu/hr</text:span><text:span text:style-name="T34">；往北方向路段交通量為</text:span><text:span text:style-name="T34">1,365pcu/hr</text:span><text:span text:style-name="T34">。</text:span></text:p>
            <text:p text:style-name="P2"/>
            <text:p text:style-name="P29"><text:span text:style-name="T36">路線一</text:span><text:span text:style-name="T39">需設置雙向四車道方可符合預測目標年之交通量需求；又經查在地鄉親使用運具習慣多以機車為主，故考量快慢車分流，需增設機車道，以及為</text:span><text:soft-page-break/><text:span text:style-name="T39">保留公共設施、附屬設施空間及農田灌排設施，左右側需有3m寬之公共設施帶及附屬設施空間，亦可作為民眾進出之緩衝空間。</text:span></text:p>
            <text:p text:style-name="P3"/>
            <text:p text:style-name="P98"><text:span text:style-name="T36">路線二目前現況道路路寬僅10~12米，</text:span><text:span text:style-name="T39">依據本計畫調查分析，恐不符合預測目標年之交通量需求，但就</text:span><text:span text:style-name="T36">本計畫調查分析，依據高鐵雲林站規劃報告推估，</text:span><text:span text:style-name="T62">該範圍暫時無需拓寬至24米寬，</text:span><text:span text:style-name="T39">請諒察。</text:span></text:p>
          </table:table-cell>
        </table:table-row>
      </table:table>
      <text:p text:style-name="P99"><text:span text:style-name="T8">十四、土地所有權人及利害關係人之意見：無。</text:span></text:p>
      <text:p text:style-name="P28"><text:span text:style-name="T6">十五、</text:span><text:span text:style-name="T8">雲林縣政府綜合說明</text:span></text:p>
      <text:p text:style-name="P100"><text:span text:style-name="T13">本次公聽會係依據土地徵收條例第10條及內政部100年1月7日台內地字第1000010720號函送「</text:span><text:span text:style-name="T13">申請徵收前需用土地人舉行公聽會與給予所有權人陳述意見機會作業要點</text:span><text:span text:style-name="T13">」相關規定辦理，踐行宣導及溝通程序，說明計畫內容、路線區位，以聽取民眾意見並廣納各界意見，並作成適當之處理，以利本工程計畫完善。</text:span></text:p>
      <text:p text:style-name="P101">有關本次公聽會各位鄉親如有其他意見未能於會中表達，可返家後以書面方式表示意見送府憑辦，而本次公聽會之紀錄將公告周知，並刊登於本府網站內，及郵寄予陳述意見之土地所有權人及利害關係人。</text:p>
      <text:p text:style-name="P102"><text:span text:style-name="T12"><text:s text:c="7"/></text:span><text:span text:style-name="T12"><text:s text:c="5"/></text:span><text:span text:style-name="T12">本次公聽會紀錄辦理公告周知後，將擇期召開本案第二次公聽會，請各位鄉親屆時踴躍參加。</text:span></text:p>
      <text:p text:style-name="P103"/>
      <text:p text:style-name="P40"><text:span text:style-name="T6">十六、散會：上午11時00分整。 <text:s text:c="2"/></text:span><text:span text:style-name="T22"><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YuanMedium-B5" fo:font-family="DFYuanMedium-B5, 細明體" style:font-family-generic="swiss" fo:font-size="12pt" fo:language="en" fo:country="US" style:font-name-asian="DFYuanMedium-B5" style:font-family-asian="DFYuanMedium-B5, 細明體" style:font-family-generic-asian="swiss" style:font-size-asian="12pt" style:language-asian="zh" style:country-asian="TW" style:font-name-complex="DFYuanMedium-B5" style:font-family-complex="DFYuanMedium-B5, 細明體" style:font-family-generic-complex="swiss" style:font-size-complex="12pt" style:language-complex="ar" style:country-complex="SA"/>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樣式_20_樣式_20_06文章內文_20__2b__20_Times_20_New_20_Roman_20_套用前_3a__20__20_1_20_列_20_套用後_3a__20__20_1_20_列_20__2b__20_左_3a__20__20_1_20_字元_20_第..." style:display-name="樣式 樣式 06文章內文 + Times New Roman 套用前:  1 列 套用後:  1 列 + 左:  1 字元 第..." style:family="paragraph" style:parent-style-name="Standard">
      <style:paragraph-properties fo:margin-left="0cm" fo:margin-right="0.423cm" fo:line-height="0.776cm" fo:text-align="justify" style:justify-single-word="false" fo:hyphenation-ladder-count="no-limit" fo:text-indent="0.847cm" style:auto-text-indent="false" style:vertical-align="baselin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文" style:display-name="1.文" style:family="paragraph" style:parent-style-name="Standard">
      <style:paragraph-properties fo:margin-left="1.778cm" fo:margin-right="0cm" style:line-height-at-least="0.741cm" fo:text-align="justify" style:justify-single-word="false" fo:text-indent="0.94cm" style:auto-text-indent="false" style:snap-to-layout-grid="false"/>
      <style:text-properties fo:font-size="13pt" style:letter-kerning="true"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title11" style:family="text">
      <style:text-properties fo:color="#008a31" fo:font-size="11pt" fo:letter-spacing="0.035cm" fo:font-weight="bold" style:font-size-asian="11pt" style:font-weight-asian="bold" style:font-size-complex="11pt" style:font-weight-complex="bold"/>
    </style:style>
    <style:style style:name="註解參照"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main_5f_font801" style:display-name="main_font801" style:family="text">
      <style:text-properties fo:color="#202580" style:font-name="Verdana" fo:font-family="Verdana" style:font-family-generic="swiss" style:font-pitch="variable" fo:font-size="14pt" fo:letter-spacing="0.035cm" style:font-size-asian="14pt" style:font-name-complex="Verdana" style:font-family-complex="Verdana" style:font-family-generic-complex="swiss" style:font-pitch-complex="variable" style:font-size-complex="14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_31_.文_20_字元" style:display-name="1.文 字元" style:family="text">
      <style:text-properties fo:font-size="13pt" fo:language="en" fo:country="US"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九一之一線鄉道新建工程」與「高速鐵路雲林車站特定區統包工程」協調會會議</dc:title>
    <meta:initial-creator>user</meta:initial-creator>
    <meta:creation-date>2017-04-18T17:12:00</meta:creation-date>
    <dc:creator>57404</dc:creator>
    <dc:date>2017-04-18T17:12:00</dc:date>
    <meta:print-date>2017-04-18T17:12:00</meta:print-date>
    <meta:editing-cycles>2</meta:editing-cycles>
    <meta:editing-duration>PT1M</meta:editing-duration>
    <meta:document-statistic meta:table-count="8" meta:image-count="0" meta:object-count="0" meta:page-count="22" meta:paragraph-count="439" meta:word-count="13280" meta:character-count="14417" meta:non-whitespace-character-count="14302"/>
    <meta:generator>LibreOffice/5.1.5.2$Windows_x86 LibreOffice_project/7a864d8825610a8c07cfc3bc01dd4fce6a9447e5</meta:generator>
  </office:meta>
</office:document-meta>
</file>