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margin-top="0cm" fo:margin-bottom="0.028cm" loext:contextual-spacing="false" style:line-height-at-least="0.69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358cm" fo:margin-right="0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358cm" fo:margin-right="0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master-page-name="Standard">
      <style:paragraph-properties fo:margin-left="1.358cm" fo:margin-right="0cm" fo:text-align="center" style:justify-single-word="false" fo:text-indent="0cm" style:auto-text-indent="false" style:page-number="auto" style:snap-to-layout-grid="false"/>
    </style:style>
    <style:style style:name="P6" style:family="paragraph" style:parent-style-name="Standard">
      <style:paragraph-properties fo:margin-left="0cm" fo:margin-right="0cm" fo:line-height="0.706cm" fo:text-indent="0.282cm" style:auto-text-indent="false"/>
    </style:style>
    <style:style style:name="P7" style:family="paragraph" style:parent-style-name="Standard">
      <style:paragraph-properties fo:margin-left="1.147cm" fo:margin-right="0cm" fo:line-height="0.776cm" fo:text-align="justify" style:justify-single-word="false" fo:text-indent="-1.147cm" style:auto-text-indent="false"/>
    </style:style>
    <style:style style:name="P8" style:family="paragraph" style:parent-style-name="Standard">
      <style:paragraph-properties fo:margin-left="1.235cm" fo:margin-right="0cm" fo:line-height="0.776cm" fo:text-align="justify" style:justify-single-word="false" fo:text-indent="-1.235cm" style:auto-text-indent="false"/>
    </style:style>
    <style:style style:name="P9" style:family="paragraph" style:parent-style-name="Standard">
      <style:paragraph-properties fo:margin-left="1.235cm" fo:margin-right="0cm" fo:line-height="0.706cm" fo:text-align="justify" style:justify-single-word="false" fo:text-indent="-1.235cm" style:auto-text-indent="false"/>
    </style:style>
    <style:style style:name="P10" style:family="paragraph" style:parent-style-name="Standard">
      <style:paragraph-properties fo:margin-left="1.552cm" fo:margin-right="0cm" fo:line-height="0.776cm" fo:text-align="justify" style:justify-single-word="false" fo:text-indent="-0.494cm" style:auto-text-indent="false"/>
    </style:style>
    <style:style style:name="P11" style:family="paragraph" style:parent-style-name="Standard">
      <style:paragraph-properties fo:margin-left="0.418cm" fo:margin-right="0cm" fo:line-height="0.776cm" fo:text-indent="-0.05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2.752cm" fo:margin-right="0cm" fo:line-height="0.776cm" fo:text-align="justify" style:justify-single-word="false" fo:text-indent="-2.752cm" style:auto-text-indent="false"/>
    </style:style>
    <style:style style:name="P13" style:family="paragraph" style:parent-style-name="Standard">
      <style:paragraph-properties fo:margin-left="0.986cm" fo:margin-right="0cm" fo:line-height="0.776cm" fo:text-align="justify" style:justify-single-word="false" fo:text-indent="-0.741cm" style:auto-text-indent="false"/>
    </style:style>
    <style:style style:name="P14" style:family="paragraph" style:parent-style-name="Standard">
      <style:paragraph-properties fo:margin-left="0.986cm" fo:margin-right="0cm" fo:line-height="0.776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6cm" fo:margin-right="0cm" fo:line-height="0.776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fo:margin-left="2.671cm" fo:margin-right="0cm" fo:margin-top="0.318cm" fo:margin-bottom="0.318cm" loext:contextual-spacing="false" fo:line-height="0.776cm" fo:text-indent="-1.27cm" style:auto-text-indent="false">
        <style:tab-stops/>
      </style:paragraph-properties>
    </style:style>
    <style:style style:name="P17" style:family="paragraph" style:parent-style-name="Standard" style:list-style-name="WW8Num2">
      <style:paragraph-properties fo:margin-left="2.671cm" fo:margin-right="0cm" fo:margin-top="0.318cm" fo:margin-bottom="0.318cm" loext:contextual-spacing="false" fo:line-height="0.776cm" fo:text-align="justify" style:justify-single-word="false" fo:text-indent="-1.27cm" style:auto-text-indent="false" style:punctuation-wrap="simple" style:line-break="normal" style:vertical-align="baseline">
        <style:tab-stops/>
      </style:paragraph-properties>
    </style:style>
    <style:style style:name="P18" style:family="paragraph" style:parent-style-name="Standard">
      <style:paragraph-properties fo:margin-left="0.423cm" fo:margin-right="0cm" fo:line-height="0.776cm" fo:text-align="justify" style:justify-single-word="false" fo:text-indent="2.318cm" style:auto-text-indent="false" style:punctuation-wrap="simple" style:line-break="normal" style:vertical-align="baseline"/>
    </style:style>
    <style:style style:name="P19" style:family="paragraph" style:parent-style-name="Standard">
      <style:paragraph-properties fo:margin-left="0.967cm" fo:margin-right="0cm" fo:line-height="0.706cm" fo:text-align="justify" style:justify-single-word="false" fo:text-indent="-0.967cm" style:auto-text-indent="false"/>
      <style:text-properties style:font-name="標楷體" fo:font-size="14pt" fo:letter-spacing="-0.005cm" fo:language="zh" fo:country="TW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anguage="zh" fo:country="TW" style:font-name-asian="標楷體" style:font-size-asian="14pt" style:font-size-complex="14pt"/>
    </style:style>
    <style:style style:name="T4" style:family="text">
      <style:text-properties fo:font-size="14pt" fo:language="zh" fo:country="TW" style:font-name-asian="標楷體" style:font-size-asian="14pt" style:font-size-complex="14pt"/>
    </style:style>
    <style:style style:name="T5" style:family="text">
      <style:text-properties fo:font-size="14pt" fo:language="zh" fo:country="TW" style:font-name-asian="Calibri" style:font-size-asian="14pt" style:font-name-complex="Calibri" style:font-size-complex="14pt"/>
    </style:style>
    <style:style style:name="T6" style:family="text">
      <style:text-properties fo:font-size="14pt" fo:letter-spacing="0.016cm" fo:language="zh" fo:country="TW" style:font-name-asian="標楷體" style:font-size-asian="14pt" style:font-size-complex="14pt"/>
    </style:style>
    <style:style style:name="T7" style:family="text">
      <style:text-properties fo:font-size="14pt" fo:letter-spacing="0.016cm" fo:language="zh" fo:country="TW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05cm" style:font-name-asian="標楷體" style:font-size-asian="14pt" style:font-name-complex="標楷體"/>
    </style:style>
    <style:style style:name="T13" style:family="text">
      <style:text-properties style:font-name="標楷體" fo:font-size="14pt" fo:letter-spacing="-0.005cm" style:font-name-asian="標楷體" style:font-size-asian="14pt" style:font-name-complex="標楷體"/>
    </style:style>
    <style:style style:name="T14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fo:color="#ff0000" fo:font-size="14pt" fo:language="zh" fo:country="TW" style:font-name-asian="Calibri" style:font-size-asian="14pt" style:font-name-complex="Calibri" style:font-size-complex="14pt"/>
    </style:style>
    <style:style style:name="T2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4.272cm" svg:y="-0.94cm" svg:width="2.251cm" svg:height="1.27cm" draw:z-index="2"><draw:text-box><text:p text:style-name="P2">附件四</text:p></draw:text-box></draw:frame><text:span text:style-name="T15">106</text:span><text:span text:style-name="T15">年度臺灣國產精品咖啡豆評鑑</text:span></text:p>
      <text:p text:style-name="P3">咖啡品質鑑定師招募報名表</text:p>
      <text:p text:style-name="P4"/>
      <text:p text:style-name="P6"><text:span text:style-name="T15">壹、審查辦法：</text:span><text:span text:style-name="T15"> </text:span></text:p>
      <text:p text:style-name="P7"><text:span text:style-name="T17"><text:s/></text:span><text:span text:style-name="T17">一、</text:span><text:span text:style-name="T8">全國咖啡評鑑評審組成為技術評審</text:span><text:span text:style-name="T8">2</text:span><text:span text:style-name="T8">位及感官評審至少</text:span><text:span text:style-name="T8">12</text:span><text:span text:style-name="T8">名。</text:span></text:p>
      <text:p text:style-name="P8"><text:span text:style-name="T8"><text:s/></text:span><text:span text:style-name="T8">二、技術評審負責咖啡評鑑現場所有流程之監督及管控，由主辦單位及茶業改良場各指派一位擔任技術評審。</text:span></text:p>
      <text:p text:style-name="P8"><text:span text:style-name="T8"><text:s/></text:span><text:span text:style-name="T8">三、感官評審之招募採公開徵選，共招募至少</text:span><text:span text:style-name="T8">12</text:span><text:span text:style-name="T8">名以上正式感官評審，感官評</text:span><text:span text:style-name="T8"> <text:s text:c="4"/></text:span><text:span text:style-name="T8">審得具備以下資格。</text:span></text:p>
      <text:p text:style-name="P10"><text:span text:style-name="T8">1.</text:span><text:span text:style-name="T8">具中華民國國民資格。</text:span></text:p>
      <text:p text:style-name="P10"><text:span text:style-name="T8">2.</text:span><text:span text:style-name="T8">近五年具有國際或國內咖啡生豆品質競賽評審經驗，且達</text:span><text:span text:style-name="T8">2</text:span><text:span text:style-name="T8">場以上並持有證明者。</text:span><text:span text:style-name="T10">(</text:span><text:span text:style-name="T10">國內生豆品質競賽評審經驗限中央及地方縣市政府、農會或相關農民團體舉辦為主</text:span><text:span text:style-name="T10">)</text:span></text:p>
      <text:p text:style-name="P10"><text:span text:style-name="T8">3.</text:span><text:span text:style-name="T8">具有咖啡生豆品質鑑定相關有效證照者，如</text:span><text:span text:style-name="T8">SCAA</text:span><text:span text:style-name="T8">、</text:span><text:span text:style-name="T8">CQI</text:span><text:span text:style-name="T8">、</text:span><text:span text:style-name="T8">SCAE</text:span><text:span text:style-name="T8">及</text:span><text:span text:style-name="T8">ACE</text:span><text:span text:style-name="T8">或其他咖啡生豆品質鑑定相關證照。</text:span></text:p>
      <text:p text:style-name="P10"><text:span text:style-name="T8">4.</text:span><text:span text:style-name="T8">以上評審經驗及證照得經主辦單位成立之審查小組審核通過。</text:span></text:p>
      <text:p text:style-name="P8"><text:span text:style-name="T8"><text:s/></text:span><text:span text:style-name="T8">四、由主辦單位安排時間以杯測進行考核。考核比照評鑑規格，由主辦單位挑選測試樣本由全體候選杯測委員進行評測，評審篩選之標準如下：杯測評審應正確而合理的使用杯測表格、以全體平均給分為基準，以現場實際杯測分數給分趨勢之相關係數為篩選依據，並依</text:span><text:span text:style-name="T8">CQI</text:span><text:span text:style-name="T8">杯測師考核分數統計表之個人分數高低排列正式及候補順序，如遇同分，再依與全體候選杯測委員評分平均之相關係數強度，依序擇高者入選。</text:span></text:p>
      <text:p text:style-name="P8"><text:span text:style-name="T8"><text:s/></text:span><text:span text:style-name="T8">五、本評鑑案共分初選、複選、決選三輪杯測評鑑，評鑑委員需配合全程出席評鑑活動，如有因個人因素無法參與評鑑，則依候補順序遞補。評審當日將進行評審感官校正，當日無法通過者，由主辦單位通知候補評審遞補，或評鑑分數不列入統計計算。</text:span></text:p>
      <text:p text:style-name="P11"/>
      <text:p text:style-name="P1"><text:span text:style-name="T15"><text:s/></text:span><text:span text:style-name="T15">貳、審查時間：</text:span></text:p>
      <text:p text:style-name="P9"><text:span text:style-name="T8"><text:s/></text:span><text:span text:style-name="T8">一、報名截止後由主辦單位成立之審查小組進行書面初審，主辦單位將通知通</text:span><text:span text:style-name="T8"> <text:s/></text:span><text:span text:style-name="T8">過初審者參加第二階段徵選。第二階段徵選以咖啡品質鑑定考試方式進行，</text:span><text:span text:style-name="T8"> <text:s/></text:span><text:span text:style-name="T8">徵選試定於</text:span><text:span text:style-name="T8">106</text:span><text:span text:style-name="T8">年</text:span><text:span text:style-name="T8"> 9 </text:span><text:span text:style-name="T8">月</text:span><text:span text:style-name="T8"> 15 </text:span><text:span text:style-name="T8">日上午</text:span><text:span text:style-name="T8"> 9 </text:span><text:span text:style-name="T8">時辦理，當天徵選結束後將現場公布入選名單。</text:span></text:p>
      <text:p text:style-name="P12"><text:span text:style-name="T8"><text:s/></text:span><text:span text:style-name="T8">二、地點：行政院農業委員會茶業改良場本場</text:span><text:span text:style-name="T8">(</text:span><text:span text:style-name="T8">地址：桃園市楊梅區埔心中興路</text:span><text:span text:style-name="T8">324</text:span><text:span text:style-name="T8">號</text:span><text:span text:style-name="T8">)</text:span><text:span text:style-name="T8">。</text:span></text:p>
      <text:p text:style-name="P13"><text:span text:style-name="T8">三、</text:span><text:span text:style-name="T12">報名方式：</text:span></text:p>
      <text:list xml:id="list5569002817519482626" text:style-name="WW8Num2">
        <text:list-item>
          <text:p text:style-name="P16"><text:span text:style-name="T3">採線上報名方式，報名網址</text:span><text:span text:style-name="T3">: </text:span><text:span text:style-name="T19"><text:s/></text:span><text:a xlink:type="simple" xlink:href="https://goo.gl/forms/SbrtJUiklEMtTnUG2" text:style-name="Internet_20_link" text:visited-style-name="Visited_20_Internet_20_Link"><text:span text:style-name="Internet_20_link"><text:span text:style-name="T20">https://goo.gl/forms/SbrtJUiklEMtTnUG2</text:span></text:span></text:a></text:p>
        </text:list-item>
        <text:list-item>
          <text:p text:style-name="P17"><text:soft-page-break/><text:span text:style-name="T3">報名時間</text:span><text:span text:style-name="T14">：即日起至</text:span><text:span text:style-name="T3">106</text:span><text:span text:style-name="T3">年</text:span><text:span text:style-name="T3">8</text:span><text:span text:style-name="T3">月</text:span><text:span text:style-name="T3">11 </text:span><text:span text:style-name="T3">日下午</text:span><text:span text:style-name="T5"> </text:span><text:span text:style-name="T3">5 </text:span><text:span text:style-name="T3">時截止</text:span><text:span text:style-name="T14">。</text:span></text:p>
        </text:list-item>
        <text:list-item>
          <text:p text:style-name="P17"><text:span text:style-name="T3">無法線上報名者，請聯絡</text:span><text:span text:style-name="T5"> </text:span><text:span text:style-name="T21"><text:s/></text:span><text:span text:style-name="T3">古坑鄉農會推廣部</text:span><text:span text:style-name="T5"> <text:s/></text:span><text:span text:style-name="T1">宋小姐</text:span></text:p>
        </text:list-item>
      </text:list>
      <text:p text:style-name="P18"><text:span text:style-name="T6">電話：</text:span><text:span text:style-name="T6">05-5828102 <text:s text:c="8"/></text:span><text:span text:style-name="T6">傳真：</text:span><text:span text:style-name="T6">05-5828103 <text:s/></text:span></text:p>
      <text:p text:style-name="P19"/>
      <text:p text:style-name="P13"><text:span text:style-name="T8">四、指導單位：行政院農業委員會茶業改良場、行政院農業委員會農糧署</text:span></text:p>
      <text:p text:style-name="P14">五、主辦單位：雲林縣政府</text:p>
      <text:p text:style-name="P14">六、承辦單位：雲林縣古坑鄉農會、雲林縣西螺鎮農會</text:p>
      <text:p text:style-name="P14">七、協辦單位：雲林縣觀光休閒產業策略聯盟協會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6cm" fo:margin-right="0cm" fo:margin-top="0.06cm" fo:margin-bottom="0cm" loext:contextual-spacing="false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WW8Num2z0" style:family="text">
      <style:text-properties style:font-name="標楷體" fo:font-family="標楷體" style:font-family-generic="script" fo:font-size="13pt" fo:letter-spacing="0.035cm" fo:language="zh" fo:country="TW" style:font-name-asian="標楷體" style:font-family-asian="標楷體" style:font-family-generic-asian="script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 style:parent-style-name="預設段落字型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nothing" fo:text-indent="-2.413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563cm" fo:text-indent="-1.27cm" fo:margin-left="3.5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51cm" fo:text-indent="-0.847cm" fo:margin-left="3.351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4.198cm" fo:text-indent="-0.847cm" fo:margin-left="4.198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891cm" fo:text-indent="-0.847cm" fo:margin-left="5.89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738cm" fo:text-indent="-0.847cm" fo:margin-left="6.73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431cm" fo:text-indent="-0.847cm" fo:margin-left="8.43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9.278cm" fo:text-indent="-0.847cm" fo:margin-left="9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62cm" fo:text-indent="-0.804cm" fo:margin-left="2.46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51cm" fo:text-indent="-0.847cm" fo:margin-left="3.351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198cm" fo:text-indent="-0.847cm" fo:margin-left="4.19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891cm" fo:text-indent="-0.847cm" fo:margin-left="5.89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738cm" fo:text-indent="-0.847cm" fo:margin-left="6.73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8.431cm" fo:text-indent="-0.847cm" fo:margin-left="8.431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9.278cm" fo:text-indent="-0.847cm" fo:margin-left="9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度臺灣國產精品咖啡豆評鑑</dc:title>
    <meta:initial-creator>office1</meta:initial-creator>
    <meta:creation-date>2017-03-15T14:37:00</meta:creation-date>
    <dc:creator>45124</dc:creator>
    <dc:date>2017-03-15T14:37:00</dc:date>
    <meta:print-date>2017-02-07T16:54:00</meta:print-date>
    <meta:editing-cycles>2</meta:editing-cycles>
    <meta:document-statistic meta:table-count="0" meta:image-count="0" meta:object-count="0" meta:page-count="2" meta:paragraph-count="26" meta:word-count="927" meta:character-count="1054" meta:non-whitespace-character-count="1010"/>
    <meta:generator>LibreOffice/4.4.7.2$Windows_x86 LibreOffice_project/f3153a8b245191196a4b6b9abd1d0da16eead600</meta:generator>
  </office:meta>
</office:document-meta>
</file>