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462cm" table:align="center" style:writing-mode="lr-tb"/>
    </style:style>
    <style:style style:name="表格1.A" style:family="table-column">
      <style:table-column-properties style:column-width="3.44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.028cm" loext:contextual-spacing="false" fo:line-height="0.6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04cm" fo:margin-right="0cm" fo:text-align="justify" style:justify-single-word="false" fo:text-indent="-0.804cm" style:auto-text-indent="false"/>
    </style:style>
    <style:style style:name="P11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left="1.596cm" fo:margin-right="0cm" fo:text-align="justify" style:justify-single-word="false" fo:text-indent="-0.75cm" style:auto-text-indent="false"/>
    </style:style>
    <style:style style:name="P14" style:family="paragraph" style:parent-style-name="Standard">
      <style:paragraph-properties fo:margin-left="1.376cm" fo:margin-right="0cm" fo:text-align="justify" style:justify-single-word="false" fo:text-indent="-0.517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17" style:family="paragraph" style:parent-style-name="Standard">
      <style:paragraph-properties fo:margin-left="1.282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1.917cm" fo:margin-right="0cm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2.748cm" fo:margin-right="0cm" fo:text-indent="-0.644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228cm" fo:margin-right="0cm" fo:text-indent="-0.813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7" style:family="text"/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3.323cm" svg:y="-1.177cm" svg:width="2.099cm" svg:height="1.189cm" draw:z-index="3"><draw:text-box><text:p text:style-name="P9">附件二</text:p></draw:text-box></draw:frame><text:span text:style-name="T7"> </text:span><text:span text:style-name="T8">106</text:span><text:span text:style-name="T8">年臺灣國產精品咖啡豆評鑑制度</text:span></text:p>
      <text:p text:style-name="P1">壹、評審組成</text:p>
      <text:p text:style-name="P10"><text:span text:style-name="T3">一、全國咖啡評鑑評審組成為技術評審</text:span><text:span text:style-name="T3">2</text:span><text:span text:style-name="T3">位及感官評審至少</text:span><text:span text:style-name="T3">12</text:span><text:span text:style-name="T3">名。</text:span></text:p>
      <text:p text:style-name="P11">二、技術評審負責咖啡評鑑現場所有流程之監督及管控，由主辦單位及茶業改良場各指派一位擔任技術評審。</text:p>
      <text:p text:style-name="P10"><text:span text:style-name="T3">三、感官評審之招募採公開徵選，共招募至少</text:span><text:span text:style-name="T3">12</text:span><text:span text:style-name="T3">名以上正式感官評審，感官評審得具備以下資格。</text:span></text:p>
      <text:p text:style-name="P13"><text:span text:style-name="T10">1. </text:span><text:span text:style-name="T11">具中華民國國民資格。</text:span></text:p>
      <text:p text:style-name="P14"><text:span text:style-name="T11">2. </text:span><text:span text:style-name="T11">近五年具有國際或國內咖啡生豆品質競賽評審經驗，且達</text:span><text:span text:style-name="T11">2</text:span><text:span text:style-name="T11">場以上並持有證明者。</text:span><text:span text:style-name="T15">(</text:span><text:span text:style-name="T15">國內生豆品質競賽評審經驗限地方縣市政府、農會或相關農民團體舉辦為主</text:span><text:span text:style-name="T15">)</text:span></text:p>
      <text:p text:style-name="P14"><text:span text:style-name="T11">3. </text:span><text:span text:style-name="T11">具有咖啡生豆品質鑑定相關有效證照者，如</text:span><text:span text:style-name="T11">SCAA</text:span><text:span text:style-name="T11">、</text:span><text:span text:style-name="T11">CQI</text:span><text:span text:style-name="T11">、</text:span><text:span text:style-name="T11">SCAE</text:span><text:span text:style-name="T11">及</text:span><text:span text:style-name="T11">ACE</text:span><text:span text:style-name="T11">或其他咖啡生豆品質鑑定相關證照。</text:span></text:p>
      <text:p text:style-name="P15"><text:span text:style-name="T11">4. </text:span><text:span text:style-name="T11">以上評審經驗及證照得經主辦單位成立之審查小組審核通過。</text:span></text:p>
      <text:p text:style-name="P16"><text:span text:style-name="T11">四、</text:span><text:span text:style-name="T10">由主辦單位安排時間以杯測進行考核。考核比照評鑑規格，由主辦單位挑選測試樣本由全體候選杯測委員進行評測，評審篩選之標準如下：杯測評審應正確而合理的使用杯測表格、以全體平均給分為基準，以現場實際杯測分數給分趨勢之相關係數為篩選依據，並依</text:span><text:span text:style-name="T10">CQI</text:span><text:span text:style-name="T10">杯測師考核分數統計表之個人分數</text:span><text:span text:style-name="T11">高低排列正式及候補順序，如遇同分，再依與全體候選杯測委員評分平均之相關係數強度，依序擇高者入選。</text:span></text:p>
      <text:p text:style-name="P10"><text:span text:style-name="T11">五、本評鑑案共分初選、複選、決選三輪杯測評鑑，評審委員需配合全程出席評鑑活動，如有因個人因素無法參與評鑑，則依候補順序遞補。評審當日將進行評審感官校正，當日無法通過者，由主辦單位通知候補評審遞補，或評鑑分數不列入統計計算。</text:span></text:p>
      <text:p text:style-name="P1"/>
      <text:p text:style-name="P5">貳、咖啡評鑑流程</text:p>
      <text:p text:style-name="P10"><text:span text:style-name="T3">一、評鑑分傳統水洗、其他處理法兩組，分生豆物理篩選及評鑑初選、複選、決選三輪杯測評鑑進行篩選，初選分數前</text:span><text:span text:style-name="T3">1/3</text:span><text:span text:style-name="T3">且</text:span><text:span text:style-name="T3">80</text:span><text:span text:style-name="T3">分以上進入複選，進行複選編碼，複選分數前</text:span><text:span text:style-name="T3">12</text:span><text:span text:style-name="T3">名進入決選，進行決選編碼。</text:span></text:p>
      <text:p text:style-name="P10"><text:span text:style-name="T3">二、評鑑比賽將隨機抽取</text:span><text:span text:style-name="T3">2.5</text:span><text:span text:style-name="T3">公斤樣本作為評鑑之用，無償提供主辦單位做為評鑑材料、試飲推廣、試驗及農藥殘留檢測等用途，不予退還。</text:span></text:p>
      <text:p text:style-name="P10"><text:span text:style-name="T3">三、樣品繳交後由主辦單位隨機取樣，編碼密封，先依</text:span><text:span text:style-name="T3">SCAA</text:span><text:span text:style-name="T3">生豆篩選標準進行生豆物理篩選檢測，</text:span><text:span text:style-name="T5">相關規範如第參點咖啡生豆物理篩選規範</text:span><text:span text:style-name="T3">，未符合精品評鑑等級的樣品，將不列入杯測評比。</text:span></text:p>
      <text:p text:style-name="P10"><text:span text:style-name="T3">四、樣品烘焙將由主辦單位委由指定烘焙師進行烘焙，每爐烘焙</text:span><text:span text:style-name="T3">500-1000</text:span><text:span text:style-name="T3">公克生豆，總時間</text:span><text:span text:style-name="T3">8-12</text:span><text:span text:style-name="T3">分鐘，杯測烘焙程度為豆表落在</text:span><text:span text:style-name="T3">SCAA</text:span><text:span text:style-name="T3">色卡</text:span><text:span text:style-name="T3">Agtron Number</text:span><text:span text:style-name="T3">＃</text:span><text:span text:style-name="T3">55-65</text:span><text:span text:style-name="T3">區間，樣本使用具單向排氣閥之不透光包裝封裝，避免汙染，</text:span><text:soft-page-break/><text:span text:style-name="T5">相關規範如第肆點樣品烘焙及準備。</text:span></text:p>
      <text:p text:style-name="P10"><text:span text:style-name="T3">五、杯測評分表，採用</text:span><text:span text:style-name="T3">SCAA</text:span><text:span text:style-name="T3">美國精品咖啡協會杯測表格為之。決選階段如遇同分狀況，則依序按</text:span><text:span text:style-name="T3">(Flavor</text:span><text:span text:style-name="T3">、</text:span><text:span text:style-name="T3">Balance</text:span><text:span text:style-name="T3">、</text:span><text:span text:style-name="T3">overall)</text:span><text:span text:style-name="T3">單項平均分數高下定順位，</text:span><text:span text:style-name="T5">相關規範如第肆點樣品烘焙及準備。</text:span></text:p>
      <text:p text:style-name="Standard"><text:span text:style-name="T1">參、</text:span><text:span text:style-name="T1"> </text:span><text:span text:style-name="T1">咖啡生豆物理篩選規範</text:span></text:p>
      <text:p text:style-name="P10"><text:span text:style-name="T3">一、含水率測定：生豆含水率應於</text:span><text:span text:style-name="T3">10~12%</text:span><text:span text:style-name="T3">±</text:span><text:span text:style-name="T3">1%</text:span><text:span text:style-name="T3">，低於</text:span><text:span text:style-name="T3">9%</text:span><text:span text:style-name="T3">或高於</text:span><text:span text:style-name="T3">13%</text:span><text:span text:style-name="T3">皆未合格，於送件時以水份測量儀器就送評樣品取樣，採</text:span><text:span text:style-name="T3">2-3</text:span><text:span text:style-name="T3">次取樣計算其平均值。</text:span></text:p>
      <text:p text:style-name="P10"><text:span text:style-name="T3">二、瑕疵篩選：由執行單位就送評樣品隨機抽樣</text:span><text:span text:style-name="T3">350</text:span><text:span text:style-name="T3">公克生豆，依照美國精品咖啡協會之生豆瑕疵分類規範標準進行，未達標準將予以淘汰，不進入下階段杯測評鑑。</text:span></text:p>
      <text:p text:style-name="P17"><text:span text:style-name="T3">1.</text:span><text:span text:style-name="T3">註記豆貌外觀、顏色及生豆氣息</text:span><text:span text:style-name="T3"> (</text:span><text:span text:style-name="T3">生豆氣息不應有霉味、藥水味、腐敗味等非正常處理或無適當保存導致之負面衰敗氣息</text:span><text:span text:style-name="T3">)</text:span><text:span text:style-name="T3">。</text:span><text:span text:style-name="T3"> </text:span></text:p>
      <text:p text:style-name="P17"><text:span text:style-name="T3">2.</text:span><text:span text:style-name="T3">瑕疵豆扣分：不應有第一級瑕疵</text:span><text:span text:style-name="T3">(</text:span><text:span text:style-name="T3">重大瑕疵</text:span><text:span text:style-name="T3">)</text:span><text:span text:style-name="T3">，且二級瑕疵</text:span><text:span text:style-name="T3">(</text:span><text:span text:style-name="T3">次要瑕疵</text:span><text:span text:style-name="T3">)</text:span><text:span text:style-name="T3">之扣點不得超過五個瑕疵點。瑕疵類別及計點評價分述如下：</text:span></text:p>
      <text:p text:style-name="P18"><text:span text:style-name="T3">A</text:span><text:span text:style-name="T3">、第一級瑕疵</text:span><text:span text:style-name="T3">:</text:span><text:span text:style-name="T3">包含全黑豆、全酸豆（如為蜜處理豆，外表紅褐色果膠如可刮除，裡頭仍為藍綠、灰綠或黃綠則不算酸敗豆）、乾燥漿果</text:span><text:span text:style-name="T3">(</text:span><text:span text:style-name="T3">生豆部分或全部被外果皮所包覆</text:span><text:span text:style-name="T3">)</text:span><text:span text:style-name="T3">、真菌或黴菌感染、外來異物，及嚴重蟲蛀豆</text:span><text:span text:style-name="T3">(</text:span><text:span text:style-name="T3">生豆有三個以上被蟲蛀、穿孔的痕跡</text:span><text:span text:style-name="T3">)</text:span><text:span text:style-name="T3">。</text:span><text:span text:style-name="T3"> </text:span></text:p>
      <text:p text:style-name="P18"><text:span text:style-name="T3">B</text:span><text:span text:style-name="T3">、二級瑕疵</text:span><text:span text:style-name="T3">(</text:span><text:span text:style-name="T3">次要瑕疵</text:span><text:span text:style-name="T3">):</text:span><text:span text:style-name="T3">包含局部黑豆、局部酸豆、帶殼豆</text:span><text:span text:style-name="T3">(</text:span><text:span text:style-name="T3">生豆部分或全部被羊皮層包覆</text:span><text:span text:style-name="T3">)</text:span><text:span text:style-name="T3">、浮豆、未熟豆、萎凋豆、貝殼豆、破碎豆、果皮或果殼及輕微蟲蛀豆</text:span><text:span text:style-name="T3">(</text:span><text:span text:style-name="T3">生豆有被蟲蛀、穿孔的痕跡，但少於三孔</text:span><text:span text:style-name="T3">)</text:span><text:span text:style-name="T3">。</text:span></text:p>
      <text:p text:style-name="P18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Standard"><text:span text:style-name="T3">第一級瑕疵</text:span><text:span text:style-name="T3"> </text:span></text:p>
          </table:table-cell>
          <table:covered-table-cell/>
          <table:table-cell table:style-name="表格1.C1" table:number-columns-spanned="2" office:value-type="string">
            <text:p text:style-name="Standard"><text:span text:style-name="T3">第二級瑕疵</text:span><text:span text:style-name="T3">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瑕疵名稱</text:p>
          </table:table-cell>
          <table:table-cell table:style-name="表格1.A1" office:value-type="string">
            <text:p text:style-name="P6">達瑕疵扣點單位之瑕疵豆數量</text:p>
          </table:table-cell>
          <table:table-cell table:style-name="表格1.A1" office:value-type="string">
            <text:p text:style-name="Standard"><text:span text:style-name="T3">瑕疵名稱</text:span><text:span text:style-name="T3"> </text:span></text:p>
          </table:table-cell>
          <table:table-cell table:style-name="表格1.C1" office:value-type="string">
            <text:p text:style-name="P6">達瑕疵扣點單位之瑕疵豆數量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全黑豆</text:span><text:span text:style-name="T3"> </text:span></text:p>
          </table:table-cell>
          <table:table-cell table:style-name="表格1.A1" office:value-type="string">
            <text:p text:style-name="P6">1 </text:p>
          </table:table-cell>
          <table:table-cell table:style-name="表格1.A1" office:value-type="string">
            <text:p text:style-name="Standard"><text:span text:style-name="T3">局部黑豆</text:span><text:span text:style-name="T3"> </text:span></text:p>
          </table:table-cell>
          <table:table-cell table:style-name="表格1.C1" office:value-type="string">
            <text:p text:style-name="P6">3 </text:p>
          </table:table-cell>
        </table:table-row>
        <table:table-row table:style-name="表格1.1">
          <table:table-cell table:style-name="表格1.A1" office:value-type="string">
            <text:p text:style-name="P6">全酸豆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局部酸豆</text:p>
          </table:table-cell>
          <table:table-cell table:style-name="表格1.C1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乾燥漿果</text:span><text:span text:style-name="T3"> </text:span>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帶殼豆</text:p>
          </table:table-cell>
          <table:table-cell table:style-name="表格1.C1" office:value-type="string">
            <text:p text:style-name="P6">5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真菌或黴菌感染</text:span><text:span text:style-name="T3"> </text:span>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Standard"><text:span text:style-name="T3">浮豆</text:span><text:span text:style-name="T3"> </text:span></text:p>
          </table:table-cell>
          <table:table-cell table:style-name="表格1.C1" office:value-type="string">
            <text:p text:style-name="P6">5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外來異物</text:span><text:span text:style-name="T3"> </text:span>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Standard"><text:span text:style-name="T3">未熟豆</text:span><text:span text:style-name="T3"> </text:span></text:p>
          </table:table-cell>
          <table:table-cell table:style-name="表格1.C1" office:value-type="string">
            <text:p text:style-name="P6">5</text:p>
          </table:table-cell>
        </table:table-row>
        <table:table-row table:style-name="表格1.1">
          <table:table-cell table:style-name="表格1.A1" office:value-type="string">
            <text:p text:style-name="P6">嚴重蟲蛀豆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萎凋豆</text:p>
          </table:table-cell>
          <table:table-cell table:style-name="表格1.C1" office:value-type="string">
            <text:p text:style-name="P6">5</text:p>
          </table:table-cell>
        </table:table-row>
        <table:table-row table:style-name="表格1.9">
          <table:table-cell table:style-name="表格1.A1" table:number-rows-spanned="4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Standard"><text:span text:style-name="T3">貝殼豆</text:span><text:span text:style-name="T3"> </text:span></text:p>
          </table:table-cell>
          <table:table-cell table:style-name="表格1.C1" office:value-type="string">
            <text:p text:style-name="P6">5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Standard"><text:span text:style-name="T3">破碎豆</text:span><text:span text:style-name="T3"> </text:span></text:p>
          </table:table-cell>
          <table:table-cell table:style-name="表格1.C1" office:value-type="string">
            <text:p text:style-name="P6">5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Standard"><text:span text:style-name="T3">果皮或果殼</text:span><text:span text:style-name="T3"> </text:span></text:p>
          </table:table-cell>
          <table:table-cell table:style-name="表格1.C1" office:value-type="string">
            <text:p text:style-name="P6">5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Standard"><text:span text:style-name="T3">輕微蟲蛀豆</text:span><text:span text:style-name="T3"> </text:span></text:p>
          </table:table-cell>
          <table:table-cell table:style-name="表格1.C1" office:value-type="string">
            <text:p text:style-name="P6">10</text:p>
          </table:table-cell>
        </table:table-row>
      </table:table>
      <text:p text:style-name="P19"/>
      <text:p text:style-name="Standard"><text:span text:style-name="T1">肆、樣品烘焙及準備</text:span><text:span text:style-name="T1"> </text:span></text:p>
      <text:p text:style-name="P10"><text:soft-page-break/><text:span text:style-name="T3">一、杯測烘焙：每爐烘焙</text:span><text:span text:style-name="T3">500-1000</text:span><text:span text:style-name="T3">公克生豆，總時間</text:span><text:span text:style-name="T3">8-12</text:span><text:span text:style-name="T3">分鐘，杯測烘焙程度為豆表落在</text:span><text:span text:style-name="T3">SCAA</text:span><text:span text:style-name="T3">色卡</text:span><text:span text:style-name="T3">Agtron Number</text:span><text:span text:style-name="T3">＃</text:span><text:span text:style-name="T3">55-65</text:span><text:span text:style-name="T3">區間，樣本使用具單向排氣閥之不透光包裝封裝，避免汙染。</text:span></text:p>
      <text:p text:style-name="P16"><text:span text:style-name="T3">二、樣品設置</text:span><text:span text:style-name="T3">(</text:span><text:span text:style-name="T3">按</text:span><text:span text:style-name="T3">SCAA</text:span><text:span text:style-name="T3">美國精品咖啡協會杯測標準流程進行</text:span><text:span text:style-name="T3">)</text:span><text:span text:style-name="T3">：</text:span><text:span text:style-name="T3"> </text:span></text:p>
      <text:p text:style-name="P14"><text:span text:style-name="T3">1.</text:span><text:span text:style-name="T3">水質檢測</text:span><text:span text:style-name="T3">(</text:span><text:span text:style-name="T3">可溶性固形物含量</text:span><text:span text:style-name="T3">125~175ppm)</text:span><text:span text:style-name="T3">。</text:span><text:span text:style-name="T3"> </text:span></text:p>
      <text:p text:style-name="P14"><text:span text:style-name="T3">2.</text:span><text:span text:style-name="T3">研磨校正</text:span><text:span text:style-name="T3">(20</text:span><text:span text:style-name="T3">號標準篩網通過率</text:span><text:span text:style-name="T3">70%~75%</text:span><text:span text:style-name="T3">，如使用一部以上之咖啡研磨機，經校正後每部磨豆機的研磨均勻度誤差需在</text:span><text:span text:style-name="T3">10%</text:span><text:span text:style-name="T3">內</text:span><text:span text:style-name="T3">)</text:span><text:span text:style-name="T3">。</text:span><text:span text:style-name="T3"> </text:span></text:p>
      <text:p text:style-name="P14"><text:span text:style-name="T3">3.</text:span><text:span text:style-name="T3">杯測容器</text:span><text:span text:style-name="T3">(</text:span><text:span text:style-name="T3">容量</text:span><text:span text:style-name="T3">207~266 ml</text:span><text:span text:style-name="T3">、杯</text:span><text:span text:style-name="T3">/</text:span><text:span text:style-name="T3">碗口直徑</text:span><text:span text:style-name="T3">76 - 89 mm</text:span><text:span text:style-name="T3">之白瓷或耐熱玻璃，樣本應獨立秤量分裝及研磨，誤差得在</text:span><text:span text:style-name="T3">+/-0.25</text:span><text:span text:style-name="T3">公克之間</text:span><text:span text:style-name="T3">)</text:span><text:span text:style-name="T3">。</text:span><text:span text:style-name="T3"> </text:span></text:p>
      <text:p text:style-name="P14"><text:span text:style-name="T3">4.</text:span><text:span text:style-name="T3">沖煮溫度</text:span><text:span text:style-name="T3">(</text:span><text:span text:style-name="T3">攝氏</text:span><text:span text:style-name="T3">93+/-1</text:span><text:span text:style-name="T3">度</text:span><text:span text:style-name="T3">)</text:span><text:span text:style-name="T3">。</text:span><text:span text:style-name="T3"> </text:span></text:p>
      <text:p text:style-name="P14"><text:span text:style-name="T3">5.</text:span><text:span text:style-name="T3">萃取比例</text:span><text:span text:style-name="T3">(8.25</text:span><text:span text:style-name="T3">公克</text:span><text:span text:style-name="T3">/150</text:span><text:span text:style-name="T3">毫升水</text:span><text:span text:style-name="T3">)</text:span><text:span text:style-name="T3">。</text:span><text:span text:style-name="T3"> </text:span></text:p>
      <text:p text:style-name="P10"><text:span text:style-name="T3">三、評分系統</text:span><text:span text:style-name="T3">(</text:span><text:span text:style-name="T3">採用</text:span><text:span text:style-name="T3">SCAA</text:span><text:span text:style-name="T3">美國精品咖啡協會杯測表格</text:span><text:span text:style-name="T3">)</text:span><text:span text:style-name="T3">：分為乾溼香氣、風味、餘韻、酸質、醇感、一致性、甜感、乾淨度、平衡感與綜評十大項，總計</text:span><text:span text:style-name="T3">100</text:span><text:span text:style-name="T3">分，</text:span><text:span text:style-name="T3">80</text:span><text:span text:style-name="T3">分以上屬於精品咖啡等級。</text:span></text:p>
      <text:p text:style-name="P20"/>
      <text:p text:style-name="P3">伍、其他注意事項：</text:p>
      <text:p text:style-name="P4">一、參賽者須遵守評鑑活動辦法之相關規定。</text:p>
      <text:p text:style-name="P12">二、參賽者繳豆後，於評鑑全程完成前，概不退還，參賽者應尊重主辦單位及評鑑師之專業評審，不得提出異議。</text:p>
      <text:p text:style-name="P12">三、本評鑑辦法如有未盡之事宜，得由主辦單位及評審專家研商後，以客觀公正方式執行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261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106年臺灣國產精品咖啡豆評鑑制度</dc:title>
    <meta:initial-creator>user</meta:initial-creator>
    <meta:creation-date>2017-03-15T14:38:00</meta:creation-date>
    <dc:creator>45124</dc:creator>
    <dc:date>2017-03-15T14:38:00</dc:date>
    <meta:editing-cycles>2</meta:editing-cycles>
    <meta:editing-duration>PT1M</meta:editing-duration>
    <meta:document-statistic meta:table-count="1" meta:image-count="0" meta:object-count="0" meta:page-count="3" meta:paragraph-count="78" meta:word-count="2056" meta:character-count="2281" meta:non-whitespace-character-count="2242"/>
    <meta:generator>LibreOffice/4.4.7.2$Windows_x86 LibreOffice_project/f3153a8b245191196a4b6b9abd1d0da16eead600</meta:generator>
  </office:meta>
</office:document-meta>
</file>