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end" style:justify-single-word="false"/>
    </style:style>
    <style:style style:name="P2" style:family="paragraph" style:parent-style-name="Standard">
      <style:paragraph-properties fo:line-height="0.811cm" fo:text-align="end" style:justify-single-word="false"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top="0cm" fo:margin-bottom="0.028cm" loext:contextual-spacing="false" style:line-height-at-least="0.6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line-height="1.164cm" fo:text-indent="0cm" style:auto-text-indent="false"/>
    </style:style>
    <style:style style:name="P7" style:family="paragraph" style:parent-style-name="Standard">
      <style:paragraph-properties fo:margin-left="0.847cm" fo:margin-right="0cm" fo:line-height="1.058cm" fo:text-indent="0cm" style:auto-text-indent="false"/>
    </style:style>
    <style:style style:name="P8" style:family="paragraph" style:parent-style-name="Standard" style:master-page-name="Standard">
      <style:paragraph-properties fo:margin-left="0.847cm" fo:margin-right="0cm" fo:line-height="0.794cm" fo:text-indent="0cm" style:auto-text-indent="false" style:page-number="auto" style:snap-to-layout-grid="false"/>
    </style:style>
    <style:style style:name="P9" style:family="paragraph" style:parent-style-name="Standard">
      <style:paragraph-properties fo:margin-left="0.988cm" fo:margin-right="0cm" fo:line-height="1.129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cm" fo:margin-right="0cm" fo:line-height="1.058cm" fo:text-indent="0cm" style:auto-text-indent="false"/>
    </style:style>
    <style:style style:name="P12" style:family="paragraph" style:parent-style-name="Standard">
      <style:paragraph-properties fo:margin-left="0.423cm" fo:margin-right="0cm" fo:line-height="1.058cm" fo:text-indent="0.494cm" style:auto-text-indent="false"/>
    </style:style>
    <style:style style:name="P13" style:family="paragraph" style:parent-style-name="Standard">
      <style:paragraph-properties fo:margin-left="0.423cm" fo:margin-right="0cm" fo:line-height="1.058cm" fo:text-indent="0.494cm" style:auto-text-indent="false">
        <style:tab-stops>
          <style:tab-stop style:position="9.737cm"/>
        </style:tab-stops>
      </style:paragraph-properties>
    </style:style>
    <style:style style:name="P14" style:family="paragraph" style:parent-style-name="Standard">
      <style:paragraph-properties fo:margin-left="0.954cm" fo:margin-right="0cm" fo:line-height="0.988cm" fo:text-indent="-0.069cm" style:auto-text-indent="false" style:snap-to-layout-grid="false"/>
    </style:style>
    <style:style style:name="P15" style:family="paragraph" style:parent-style-name="Standard">
      <style:paragraph-properties fo:margin-left="0.998cm" fo:margin-right="0cm" fo:line-height="1.058cm" fo:text-indent="-0.998cm" style:auto-text-indent="false"/>
    </style:style>
    <style:style style:name="P16" style:family="paragraph" style:parent-style-name="Standard">
      <style:paragraph-properties fo:margin-left="0cm" fo:margin-right="-0.275cm" fo:line-height="0.811cm" fo:text-align="end" style:justify-single-word="false" fo:text-indent="0cm" style:auto-text-indent="false"/>
    </style:style>
    <style:style style:name="P17" style:family="paragraph" style:parent-style-name="Standard">
      <style:paragraph-properties fo:margin-left="1.833cm" fo:margin-right="0cm" fo:line-height="0.882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margin-left="0.847cm" fo:margin-right="0cm" fo:line-height="1.058cm" fo:text-align="justify" style:justify-single-word="false" fo:text-indent="0.104cm" style:auto-text-indent="false"/>
    </style:style>
    <style:style style:name="P19" style:family="paragraph" style:parent-style-name="Standard">
      <style:paragraph-properties fo:margin-left="0.847cm" fo:margin-right="0.247cm" fo:line-height="1.058cm" fo:text-align="end" style:justify-single-word="false" fo:text-indent="0cm" style:auto-text-indent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zh" fo:country="TW" style:font-name-asian="標楷體" style:font-size-asian="14pt" style:font-size-complex="14pt"/>
    </style:style>
    <style:style style:name="T2" style:family="text">
      <style:text-properties fo:font-size="14pt" fo:language="zh" fo:country="TW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7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78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7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Symbol" fo:font-size="14pt" style:font-name-asian="Symbol" style:font-size-asian="14pt" style:font-name-complex="Symbo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Times New Roman" style:font-name-complex="Times New Roman" style:font-size-complex="12pt"/>
    </style:style>
    <style:style style:name="fr1" style:family="graphic" style:parent-style-name="Frame">
      <style:graphic-properties fo:margin-left="0.319cm" fo:margin-right="0cm" style:wrap="run-through" style:number-wrapped-paragraphs="no-limit" style:vertical-pos="from-top" style:vertical-rel="paragraph" style:horizontal-pos="righ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y="0.035cm" svg:width="2.445cm" svg:height="1.231cm" draw:z-index="1"><draw:text-box><text:p text:style-name="P5">附件三</text:p></draw:text-box></draw:frame><text:span text:style-name="T10">106</text:span><text:span text:style-name="T10">年度臺灣國產精品咖啡豆評鑑生豆及帶殼豆交件表</text:span></text:p>
      <text:p text:style-name="P9">一、報名組別：收件編號由主辦單位填寫</text:p>
      <text:p text:style-name="P11"><text:span text:style-name="T3">□傳統水洗組（收件編號：</text:span><text:span text:style-name="T3">1</text:span><text:span text:style-name="T3">－</text:span><text:span text:style-name="T5">　　</text:span><text:span text:style-name="T5"> </text:span><text:span text:style-name="T5">　　　</text:span><text:span text:style-name="T3">）</text:span></text:p>
      <text:p text:style-name="P11"><text:span text:style-name="T3">□其他處理組（收件編號：</text:span><text:span text:style-name="T3">2</text:span><text:span text:style-name="T3">－</text:span><text:span text:style-name="T5">　　　</text:span><text:span text:style-name="T5"> </text:span><text:span text:style-name="T5">　　</text:span><text:span text:style-name="T3">）</text:span></text:p>
      <text:p text:style-name="P10">二、報名者基本資料：</text:p>
      <text:p text:style-name="P12"><text:span text:style-name="T3">送件者名稱（個人或莊園名稱）：</text:span><text:span text:style-name="T5">　　　　　　　</text:span><text:span text:style-name="T5"> <text:s text:c="10"/></text:span><text:span text:style-name="T5">　　　　　　</text:span></text:p>
      <text:p text:style-name="P12"><text:span text:style-name="T3">身分證統一編號：</text:span><text:span text:style-name="T5">　　　　　　　　　　　　　　</text:span><text:span text:style-name="T5"> <text:s text:c="9"/></text:span><text:span text:style-name="T5">　　　　　　</text:span></text:p>
      <text:p text:style-name="P13"><text:span text:style-name="T3">通訊地址：</text:span><text:span text:style-name="T5">　　　　　　　　　　　</text:span><text:span text:style-name="T5"> <text:s text:c="9"/></text:span><text:span text:style-name="T5">　　　　　　　　　　　　</text:span></text:p>
      <text:p text:style-name="P13"><text:span text:style-name="T3">連絡電話：</text:span><text:span text:style-name="T5">　　　　　　</text:span><text:span text:style-name="T3">行動電話：</text:span><text:span text:style-name="T5">　　　　　　</text:span><text:span text:style-name="T3">傳</text:span><text:span text:style-name="T3"> <text:s text:c="3"/></text:span><text:span text:style-name="T3">真：</text:span><text:span text:style-name="T5">　　　　　　</text:span></text:p>
      <text:p text:style-name="P14"><text:span text:style-name="T12"></text:span><text:span text:style-name="T3">臺灣農產品生產追溯條碼</text:span><text:span text:style-name="T3">QR code</text:span><text:span text:style-name="T3">、</text:span><text:span text:style-name="T12"></text:span><text:span text:style-name="T3">有機驗證標章、</text:span><text:span text:style-name="T12"></text:span><text:span text:style-name="T3">產銷履歷驗證標章、</text:span></text:p>
      <text:p text:style-name="P14"><text:span text:style-name="T12"></text:span><text:span text:style-name="T3">產地標章</text:span><text:span text:style-name="T1">(</text:span><text:span text:style-name="T1">擇一項填報</text:span><text:span text:style-name="T1">)</text:span><text:span text:style-name="T1">完整</text:span><text:span text:style-name="T3">驗證號碼：</text:span><text:span text:style-name="T5"> <text:s text:c="33"/></text:span><text:span text:style-name="T3"><text:s text:c="2"/></text:span></text:p>
      <text:p text:style-name="P15"><text:span text:style-name="T3">三、繳交去除內果皮之咖啡生豆淨</text:span><text:span text:style-name="T13">重</text:span><text:span text:style-name="T13">12.5</text:span><text:span text:style-name="T13">公斤及</text:span><text:span text:style-name="T3">同批生豆樣品之帶殼豆</text:span><text:span text:style-name="T3">500</text:span><text:span text:style-name="T3">公克咖啡，生豆生產資料同報名表。</text:span></text:p>
      <text:p text:style-name="P15"><text:span text:style-name="T3">四、為確保您的權益請，請送件者務必確認含水率（</text:span><text:span text:style-name="T3">10~12%</text:span><text:span text:style-name="T3">±</text:span><text:span text:style-name="T3">1%)</text:span><text:span text:style-name="T3">及送件量</text:span><text:span text:style-name="T13">（帶殼豆</text:span><text:span text:style-name="T13">500</text:span><text:span text:style-name="T13">公克；生豆</text:span><text:span text:style-name="T13">12.5</text:span><text:span text:style-name="T13">公斤</text:span><text:span text:style-name="T13">)</text:span><text:span text:style-name="T3">。</text:span></text:p>
      <text:p text:style-name="P16"><text:span text:style-name="T3"><text:s text:c="35"/></text:span><text:span text:style-name="T7"><text:s/></text:span><text:span text:style-name="T8">送件者：</text:span><text:span text:style-name="T8"> </text:span><text:span text:style-name="T3"><text:s text:c="14"/></text:span><text:span text:style-name="T3">（簽章）</text:span></text:p>
      <text:p text:style-name="P2"><text:span text:style-name="T3"><text:s text:c="27"/></text:span><text:span text:style-name="T3">繳費日期：</text:span><text:span text:style-name="T3"> <text:s text:c="5"/></text:span><text:span text:style-name="T3">年</text:span><text:span text:style-name="T3"> <text:s text:c="4"/></text:span><text:span text:style-name="T3">月</text:span><text:span text:style-name="T3"> <text:s text:c="5"/></text:span><text:span text:style-name="T3">日</text:span><text:span text:style-name="T3"> </text:span></text:p>
      <text:p text:style-name="P1"><text:span text:style-name="T3"><text:s text:c="35"/></text:span><text:span text:style-name="T3">送件日期：</text:span><text:span text:style-name="T3"> <text:s text:c="5"/></text:span><text:span text:style-name="T3">年</text:span><text:span text:style-name="T3"> <text:s text:c="4"/></text:span><text:span text:style-name="T3">月</text:span><text:span text:style-name="T3"> <text:s text:c="5"/></text:span><text:span text:style-name="T3">日</text:span><text:span text:style-name="T3"> </text:span></text:p>
      <text:p text:style-name="P17"><draw:line text:anchor-type="char" draw:z-index="0" draw:name="Line 3" draw:style-name="gr1" draw:text-style-name="P20" svg:x1="-0.847cm" svg:y1="0.529cm" svg:x2="18.838cm" svg:y2="0.529cm"><text:p/></draw:line></text:p>
      <text:p text:style-name="P3"><text:span text:style-name="T10">106</text:span><text:span text:style-name="T10">年度臺灣國產精品咖啡豆評鑑生豆及帶殼豆收件回條</text:span></text:p>
      <text:p text:style-name="P6"><text:span text:style-name="T3">收件編號：</text:span><text:span text:style-name="T5">　　　　　　</text:span><text:span text:style-name="T5"> <text:s/></text:span><text:span text:style-name="T5">　　　</text:span></text:p>
      <text:p text:style-name="P7"><text:span text:style-name="T3">茲收到送件者</text:span><text:span text:style-name="T5">　　　　　　　　　</text:span><text:span text:style-name="T3">繳交生豆及帶殼豆，送件者於評鑑後於主辦單位通知時間內，攜帶本回條連同送件者身分證明文件或委託書（委託他人取件者），向承辦單位領回參賽生豆</text:span><text:span text:style-name="T3">10</text:span><text:span text:style-name="T3">公斤。</text:span></text:p>
      <text:p text:style-name="P18"><text:span text:style-name="T3">承辦單位：古坑鄉農會</text:span></text:p>
      <text:p text:style-name="P19"><text:span text:style-name="T3">簽收人：</text:span><text:span text:style-name="T5">　　</text:span><text:span text:style-name="T5"> <text:s/></text:span><text:span text:style-name="T5">　　　　　　　</text:span><text:span text:style-name="T5"> <text:s/></text:span><text:span text:style-name="T3"><text:s text:c="2"/></text:span><text:span text:style-name="T3">收件日期：</text:span><text:span text:style-name="T3"> <text:s text:c="5"/></text:span><text:span text:style-name="T3">年</text:span><text:span text:style-name="T3"> <text:s text:c="5"/></text:span><text:span text:style-name="T3">月</text:span><text:span text:style-name="T3"> <text:s text:c="5"/></text:span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5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度臺灣國產精品咖啡豆評鑑生豆及帶殼豆交件表</dc:title>
    <meta:initial-creator>nb531</meta:initial-creator>
    <meta:creation-date>2017-03-15T14:37:00</meta:creation-date>
    <dc:creator>45124</dc:creator>
    <dc:date>2017-03-15T14:37:00</dc:date>
    <meta:editing-cycles>2</meta:editing-cycles>
    <meta:editing-duration>PT1M</meta:editing-duration>
    <meta:document-statistic meta:table-count="0" meta:image-count="0" meta:object-count="0" meta:page-count="1" meta:paragraph-count="22" meta:word-count="420" meta:character-count="808" meta:non-whitespace-character-count="448"/>
    <meta:generator>LibreOffice/4.4.7.2$Windows_x86 LibreOffice_project/f3153a8b245191196a4b6b9abd1d0da16eead600</meta:generator>
  </office:meta>
</office:document-meta>
</file>