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2.84cm" fo:margin-right="0cm" fo:line-height="0.882cm" fo:text-align="justify" style:justify-single-word="false" fo:text-indent="-2.789cm" style:auto-text-indent="false"/>
    </style:style>
    <style:style style:name="P4" style:family="paragraph" style:parent-style-name="Standard">
      <style:paragraph-properties fo:margin-top="0.318cm" fo:margin-bottom="0cm" loext:contextual-spacing="false" fo:line-height="0.882cm" fo:text-align="justify" style:justify-single-word="false"/>
    </style:style>
    <style:style style:name="P5" style:family="paragraph" style:parent-style-name="Standard" style:list-style-name="WW8Num4">
      <style:paragraph-properties fo:margin-top="0.318cm" fo:margin-bottom="0cm" loext:contextual-spacing="false" fo:line-height="0.882cm" fo:text-align="justify" style:justify-single-word="false"/>
      <style:text-properties style:font-name="標楷體" fo:font-size="16pt" style:font-name-asian="標楷體" style:font-size-asian="16pt" style:font-name-complex="標楷體"/>
    </style:style>
    <style:style style:name="P6" style:family="paragraph" style:parent-style-name="Standard">
      <style:paragraph-properties fo:margin-left="2.263cm" fo:margin-right="0cm" fo:line-height="0.882cm" fo:text-align="justify" style:justify-single-word="false" fo:text-indent="-1.027cm" style:auto-text-indent="false"/>
    </style:style>
    <style:style style:name="P7" style:family="paragraph" style:parent-style-name="Standard">
      <style:paragraph-properties fo:margin-left="2.492cm" fo:margin-right="0cm" fo:line-height="0.882cm" fo:text-align="justify" style:justify-single-word="false" fo:text-indent="-0.49cm" style:auto-text-indent="false"/>
    </style:style>
    <style:style style:name="P8" style:family="paragraph" style:parent-style-name="Standard">
      <style:paragraph-properties fo:margin-left="3.085cm" fo:margin-right="0cm" fo:line-height="0.882cm" fo:text-align="justify" style:justify-single-word="false" fo:text-indent="-0.893cm" style:auto-text-indent="false"/>
    </style:style>
    <style:style style:name="P9" style:family="paragraph" style:parent-style-name="Standard">
      <style:paragraph-properties fo:margin-left="2.413cm" fo:margin-right="0cm" fo:line-height="0.882cm" fo:text-align="justify" style:justify-single-word="false" fo:text-indent="-1.168cm" style:auto-text-indent="false"/>
    </style:style>
    <style:style style:name="P10" style:family="paragraph" style:parent-style-name="Standard">
      <style:paragraph-properties fo:margin-left="1.129cm" fo:margin-right="0cm" fo:margin-top="0.318cm" fo:margin-bottom="0cm" loext:contextual-spacing="false" fo:line-height="0.882cm" fo:text-align="justify" style:justify-single-word="false" fo:text-indent="-1.129cm" style:auto-text-indent="false"/>
    </style:style>
    <style:style style:name="P11" style:family="paragraph" style:parent-style-name="Standard">
      <style:paragraph-properties fo:margin-left="2.417cm" fo:margin-right="0cm" fo:line-height="0.882cm" fo:text-align="justify" style:justify-single-word="false" fo:text-indent="-1.185cm" style:auto-text-indent="false"/>
    </style:style>
    <style:style style:name="P12"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fo:font-size="16pt" style:font-name-asian="標楷體" style:font-size-asian="16pt" style:font-name-complex="標楷體" style:font-size-complex="14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Arial"/>
    </style:style>
    <style:style style:name="T11" style:family="text">
      <style:text-properties style:font-name="標楷體" fo:font-size="16pt" style:font-name-asian="標楷體" style:font-size-asian="16pt" style:font-name-complex="新細明體1"/>
    </style:style>
    <style:style style:name="T12" style:family="text">
      <style:text-properties style:font-name="標楷體" fo:font-size="16pt" style:font-name-asian="標楷體" style:font-size-asian="16pt" style:font-name-complex="新細明體1"/>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07年肉品現代化設施補助作業要點</text:p>
      <text:p text:style-name="P1"><text:span text:style-name="T2">107.1.</text:span><text:span text:style-name="T2">1</text:span><text:span text:style-name="T2">9</text:span></text:p>
      <text:p text:style-name="P3"><text:span text:style-name="T4">一、目的：</text:span><text:span text:style-name="T5">為配合行政院列管國產生鮮肉品現代化計畫政策之推行，</text:span><text:span text:style-name="T5">爰規劃</text:span><text:span text:style-name="T5">建構國產生鮮豬肉產品溫控供應鏈，</text:span><text:span text:style-name="T5">俾</text:span><text:span text:style-name="T5">提昇傳統市場</text:span><text:span text:style-name="T5">或店住家</text:span><text:span text:style-name="T5">販售國產生鮮豬肉品質與衛生</text:span><text:span text:style-name="T4">。</text:span></text:p>
      <text:list xml:id="list4614695492950716412" text:style-name="WW8Num4">
        <text:list-item>
          <text:p text:style-name="P5">補助對象：</text:p>
        </text:list-item>
      </text:list>
      <text:p text:style-name="P6"><text:span text:style-name="T4">(一)以肉品市場附設屠宰場屠體待運區</text:span><text:span text:style-name="T4">(或屠宰場)</text:span><text:span text:style-name="T4">、屠體運輸車輛與傳統</text:span><text:span text:style-name="T4">市場或店住家</text:span><text:span text:style-name="T4">肉攤</text:span><text:span text:style-name="T13">組合連動方式</text:span><text:span text:style-name="T4">進行申請。</text:span></text:p>
      <text:p text:style-name="P6"><text:span text:style-name="T4">(二)其申請對象以</text:span><text:span text:style-name="T4">直轄市政府、</text:span><text:span text:style-name="T4">縣市政府、產業團體與中央畜產會為單位，以連動方式進行補助，其方式分述如下：</text:span></text:p>
      <text:p text:style-name="P7"><text:span text:style-name="T4">1.</text:span><text:span text:style-name="T4">直轄市政府、</text:span><text:span text:style-name="T4">縣市政府</text:span><text:span text:style-name="T4">﹝</text:span><text:span text:style-name="T4">農業</text:span><text:span text:style-name="T4">(建設)</text:span><text:span text:style-name="T4">局、市場管理處</text:span><text:span text:style-name="T4">等﹞</text:span><text:span text:style-name="T4">：以所轄品牌豬肉進行肉品市場附設屠宰場屠體待運區</text:span><text:span text:style-name="T4">(或屠宰場)</text:span><text:span text:style-name="T4">、屠體運輸車輛與品牌豬肉攤之供應鏈串聯。</text:span></text:p>
      <text:p text:style-name="P7"><text:span text:style-name="T4">2.產業團體(</text:span><text:span text:style-name="T4">中華民國肉品市場發展協進會</text:span><text:span text:style-name="T4">、</text:span><text:span text:style-name="T4">中華民國家畜肉類商業同業公會全國聯合會及中華民國養豬協會</text:span><text:span text:style-name="T4">)：</text:span></text:p>
      <text:p text:style-name="P8"><text:span text:style-name="T4">(1)</text:span><text:span text:style-name="T4">以肉品市場附設屠宰場屠體待運區</text:span><text:span text:style-name="T4">(或屠宰場)</text:span><text:span text:style-name="T4">為改善單位，向下要求其屠體運輸車輛、肉攤</text:span><text:span text:style-name="T4">配合</text:span><text:span text:style-name="T4">改善。</text:span></text:p>
      <text:p text:style-name="P8"><text:span text:style-name="T4">(2)</text:span><text:span text:style-name="T4">以傳統</text:span><text:span text:style-name="T4">市場或店住家</text:span><text:span text:style-name="T4">肉攤整體改善為單位，向上要求屠體運輸車輛、屠宰場配合改善。</text:span></text:p>
      <text:p text:style-name="P7"><text:span text:style-name="T4">3.中央畜產會：協助無法串聯單位提出申請。</text:span></text:p>
      <text:p text:style-name="P4"><text:span text:style-name="T4">三、補助方式：</text:span></text:p>
      <text:p text:style-name="P9"><text:span text:style-name="T4">(一)依據行政院農業委員會主管計畫補助基準。</text:span></text:p>
      <text:p text:style-name="P6"><text:span text:style-name="T4">(二)肉品市場附設屠宰場屠體待運區</text:span><text:span text:style-name="T4">(或屠宰場)</text:span><text:span text:style-name="T4">溫控與遮蔽設施</text:span><text:span text:style-name="T4">設備</text:span><text:span text:style-name="T4">：</text:span><text:span text:style-name="T4">補助以不超過1/2為原則，</text:span><text:span text:style-name="T4">每場</text:span><text:span text:style-name="T4">最高</text:span><text:span text:style-name="T4">補助金額上限為</text:span><text:span text:style-name="T4">新臺幣20</text:span><text:span text:style-name="T4">0萬元。</text:span></text:p>
      <text:p text:style-name="P6"><text:span text:style-name="T4">(</text:span><text:span text:style-name="T4">三</text:span><text:span text:style-name="T4">)屠體運輸車之溫控車廂</text:span><text:span text:style-name="T4"> (包含庫板及冷藏機組)</text:span><text:span text:style-name="T4">：補助以不超過1/2為原則，各公噸數之車輛最高補助金額分別為：</text:span></text:p>
      <text:p text:style-name="P7"><text:span text:style-name="T4">1. 3.5公噸</text:span><text:span text:style-name="T4">(含)</text:span><text:span text:style-name="T4">以下車輛，</text:span><text:span text:style-name="T4">每輛車</text:span><text:span text:style-name="T4">最高補助上限為</text:span><text:span text:style-name="T4">新臺幣</text:span><text:span text:style-name="T4">20萬元。</text:span></text:p>
      <text:p text:style-name="P7"><text:span text:style-name="T4">2. 8</text:span><text:span text:style-name="T4">.5</text:span><text:span text:style-name="T4">公噸</text:span><text:span text:style-name="T4">(含)</text:span><text:span text:style-name="T4">以下車輛，3.5公噸以上車輛，</text:span><text:span text:style-name="T4">每輛車</text:span><text:span text:style-name="T4">最高補助上限為</text:span><text:span text:style-name="T4">新臺幣3</text:span><text:span text:style-name="T4">0萬元。</text:span></text:p>
      <text:p text:style-name="P7"><text:span text:style-name="T4">3.</text:span><text:span text:style-name="T4"> </text:span><text:span text:style-name="T4">8.5</text:span><text:span text:style-name="T4">公噸以</text:span><text:span text:style-name="T4">上</text:span><text:span text:style-name="T4">車輛，</text:span><text:span text:style-name="T4">每輛車</text:span><text:span text:style-name="T4">最高補助上限為</text:span><text:span text:style-name="T4">新臺幣40</text:span><text:span text:style-name="T4">萬元。</text:span></text:p>
      <text:p text:style-name="P9"><text:span text:style-name="T4">(</text:span><text:span text:style-name="T4">四</text:span><text:span text:style-name="T4">)肉品現代化示範攤位</text:span><text:span text:style-name="T4">溫控設備</text:span><text:span text:style-name="T4">：</text:span><text:span text:style-name="T4">補助以不超過1/2為原則，</text:span><text:span text:style-name="T4">每攤</text:span><text:span text:style-name="T4">最高</text:span><text:span text:style-name="T4">補助金額上限為</text:span><text:span text:style-name="T4">新臺幣</text:span><text:span text:style-name="T4">1</text:span><text:span text:style-name="T4">5</text:span><text:span text:style-name="T4">萬元。</text:span></text:p>
      <text:p text:style-name="P9"><text:span text:style-name="T4">(五)以本</text:span><text:span text:style-name="T4">(107)年度</text:span><text:span text:style-name="T4">新增購設備為補助範圍。</text:span></text:p>
      <text:p text:style-name="P4"><text:span text:style-name="T4">四、申請者應檢具資料：</text:span></text:p>
      <text:p text:style-name="P9"><text:span text:style-name="T4">(一)申請補助對象串聯名</text:span><text:span text:style-name="T4">冊(如附件四)</text:span><text:span text:style-name="T4">。</text:span></text:p>
      <text:p text:style-name="P9"><text:soft-page-break/><text:span text:style-name="T4">(二)</text:span><text:span text:style-name="T4">肉品市場附設屠宰場屠體待運區</text:span><text:span text:style-name="T4">(或屠宰場)：</text:span><text:span text:style-name="T10">申請書乙份、農產品批發市場經營許可證(肉品市場需檢附)及屠宰場登記證書影本各乙份及</text:span><text:span text:style-name="T4">申請補助項目規格說明書</text:span><text:span text:style-name="T4">(如附件一)</text:span><text:span text:style-name="T4">。</text:span></text:p>
      <text:p text:style-name="P9"><text:span text:style-name="T4">(</text:span><text:span text:style-name="T4">三</text:span><text:span text:style-name="T4">)屠體運輸車：</text:span><text:span text:style-name="T10">申請書乙份、</text:span><text:span text:style-name="T4">行照影本</text:span><text:span text:style-name="T10">、</text:span><text:span text:style-name="T4">車體照片</text:span><text:span text:style-name="T10">及</text:span><text:span text:style-name="T4">申請補助項目規格</text:span><text:span text:style-name="T4">(如附件二)</text:span><text:span text:style-name="T4">。</text:span></text:p>
      <text:p text:style-name="P6"><text:span text:style-name="T4">(</text:span><text:span text:style-name="T4">四</text:span><text:span text:style-name="T4">)肉品現代化示範攤位</text:span><text:span text:style-name="T4">溫控設備</text:span><text:span text:style-name="T4">：</text:span><text:span text:style-name="T10">申請書乙份、</text:span><text:span text:style-name="T4">攤舖位與市場管理單位簽訂之有效期間內使用契約書或店住家租用(自有)證明文件、</text:span><text:span text:style-name="T4">攤位照片</text:span><text:span text:style-name="T10">及</text:span><text:span text:style-name="T4">申請補助項目規格</text:span><text:span text:style-name="T4">(如附件三)</text:span><text:span text:style-name="T4">。</text:span></text:p>
      <text:p text:style-name="P10"><text:span text:style-name="T4">五、申請期限：</text:span></text:p>
      <text:p text:style-name="P6"><text:span text:style-name="T4">(一)</text:span><text:span text:style-name="T4">直轄市政府、</text:span><text:span text:style-name="T4">縣市政府</text:span><text:span text:style-name="T4">﹝</text:span><text:span text:style-name="T4">農業</text:span><text:span text:style-name="T4">(建設)</text:span><text:span text:style-name="T4">局、市場管理處</text:span><text:span text:style-name="T4">等﹞：</text:span><text:span text:style-name="T4">於1</text:span><text:span text:style-name="T4">0</text:span><text:span text:style-name="T4">7年</text:span><text:span text:style-name="T4">2</text:span><text:span text:style-name="T4">月</text:span><text:span text:style-name="T4">28</text:span><text:span text:style-name="T4">日前以計畫提報方式向</text:span><text:span text:style-name="T4">行政院農業委員會</text:span><text:span text:style-name="T4">提出申請。</text:span></text:p>
      <text:p text:style-name="P6"><text:span text:style-name="T4">(</text:span><text:span text:style-name="T4">二</text:span><text:span text:style-name="T4">)產業團體(</text:span><text:span text:style-name="T4">中華民國肉品市場發展協進會</text:span><text:span text:style-name="T4">、</text:span><text:span text:style-name="T4">中華民國家畜肉類商業同業公會全國聯合會及中華民國養豬協會</text:span><text:span text:style-name="T4">)：於1</text:span><text:span text:style-name="T4">0</text:span><text:span text:style-name="T4">7年</text:span><text:span text:style-name="T4">2</text:span><text:span text:style-name="T4">月</text:span><text:span text:style-name="T4">28</text:span><text:span text:style-name="T4">日前以計畫提報方式向</text:span><text:span text:style-name="T4">行政院農業委員會</text:span><text:span text:style-name="T4">提出申請。</text:span></text:p>
      <text:p text:style-name="P6"><text:span text:style-name="T4">(</text:span><text:span text:style-name="T4">三</text:span><text:span text:style-name="T4">)無法串聯者於1</text:span><text:span text:style-name="T4">07</text:span><text:span text:style-name="T4">年</text:span><text:span text:style-name="T4">3</text:span><text:span text:style-name="T4">月</text:span><text:span text:style-name="T4">15</text:span><text:span text:style-name="T4">日前向中央畜產會提出申請，逾期視同放棄。以郵件寄送申請書者以郵戳為憑；如自送者以收文時間為憑。</text:span></text:p>
      <text:p text:style-name="P4"><text:span text:style-name="T4">六、審查作業：</text:span></text:p>
      <text:p text:style-name="P9"><text:span text:style-name="T4">(一)文件審查：</text:span><text:span text:style-name="T4">請申請單位</text:span><text:span text:style-name="T4">依申請者所送資料進行書面審查</text:span><text:span text:style-name="T4">，並</text:span><text:span text:style-name="T4">於1</text:span><text:span text:style-name="T4">07</text:span><text:span text:style-name="T4">年</text:span><text:span text:style-name="T4">3</text:span><text:span text:style-name="T4">月1</text:span><text:span text:style-name="T4">5</text:span><text:span text:style-name="T4">日</text:span><text:span text:style-name="T4">前將串聯名冊提送中央畜產會</text:span><text:span text:style-name="T4">。</text:span></text:p>
      <text:p text:style-name="P6"><text:span text:style-name="T4">(二)現場評核：</text:span><text:span text:style-name="T4">由中央畜產會</text:span><text:span text:style-name="T4">聘請審查委員至少2人至現場評核肉品市場附設屠宰場屠體待運區</text:span><text:span text:style-name="T4">(或屠宰場)</text:span><text:span text:style-name="T4">、屠體運輸車輛與傳統</text:span><text:span text:style-name="T4">市場或店住家</text:span><text:span text:style-name="T4">肉攤組合連動方式，建議設置與改善</text:span><text:span text:style-name="T4">方案</text:span><text:span text:style-name="T4">。</text:span></text:p>
      <text:p text:style-name="P6"><text:span text:style-name="T4">(三)審查作業：由中央畜產會召開委員會議。</text:span></text:p>
      <text:p text:style-name="P2"><text:span text:style-name="T4">七、</text:span><text:span text:style-name="T4">驗收作業</text:span><text:span text:style-name="T4">：</text:span></text:p>
      <text:p text:style-name="P6"><text:span text:style-name="T4">(一)</text:span><text:span text:style-name="T4">應</text:span><text:span text:style-name="T4">於1</text:span><text:span text:style-name="T4">07</text:span><text:span text:style-name="T4">年10月31日前完成採購</text:span><text:span text:style-name="T4">、</text:span><text:span text:style-name="T4">安裝</text:span><text:span text:style-name="T4">就</text:span><text:span text:style-name="T4">定位並申請驗收，逾期視同放棄。</text:span></text:p>
      <text:p text:style-name="P9"><text:span text:style-name="T4">(二)申請驗收</text:span><text:span text:style-name="T4">：請申請者</text:span><text:span text:style-name="T4">檢附</text:span><text:span text:style-name="T4">文件向申請單位申請驗收（如驗收文件）</text:span><text:span text:style-name="T4">。</text:span></text:p>
      <text:p text:style-name="P9"><text:span text:style-name="T4">(三)</text:span><text:span text:style-name="T4">現場驗收</text:span><text:span text:style-name="T4">：由中央畜產會聘請</text:span><text:span text:style-name="T4">審查委員至少2人</text:span><text:span text:style-name="T4">辦理驗收</text:span><text:span text:style-name="T8">。</text:span></text:p>
      <text:p text:style-name="P9"><text:span text:style-name="T4">(</text:span><text:span text:style-name="T4">四</text:span><text:span text:style-name="T4">)</text:span><text:span text:style-name="T4">驗收條件：</text:span></text:p>
      <text:p text:style-name="P11"><text:span text:style-name="T4">　1.</text:span><text:span text:style-name="T4">肉品市場附設屠宰場屠體待運區</text:span><text:span text:style-name="T4">(或屠宰場)</text:span><text:span text:style-name="T4">驗收溫度應為</text:span><text:span text:style-name="T4">10</text:span><text:span text:style-name="T11">℃~</text:span><text:span text:style-name="T4">20</text:span><text:span text:style-name="T11">℃。</text:span></text:p>
      <text:p text:style-name="P11"><text:span text:style-name="T4"><text:s text:c="2"/>2.</text:span><text:span text:style-name="T4">屠體運輸車之溫控</text:span><text:span text:style-name="T4">空車</text:span><text:span text:style-name="T4">車廂驗收溫度應為</text:span><text:span text:style-name="T4">0</text:span><text:span text:style-name="T11">℃~</text:span><text:span text:style-name="T4">5</text:span><text:span text:style-name="T11">℃。</text:span></text:p>
      <text:p text:style-name="P11"><text:span text:style-name="T4"><text:s text:c="2"/>3.</text:span><text:span text:style-name="T4">肉品現代化示範攤位</text:span><text:span text:style-name="T4">溫控設備</text:span><text:span text:style-name="T4">驗收溫度應為</text:span><text:span text:style-name="T4">10</text:span><text:span text:style-name="T11">℃~</text:span><text:span text:style-name="T4">20</text:span><text:span text:style-name="T11">℃</text:span><text:span text:style-name="T4">。</text:span></text:p>
      <text:p text:style-name="P10"><text:span text:style-name="T4">八、撥款：</text:span><text:span text:style-name="T8">驗收合格者</text:span><text:span text:style-name="T8">由各申請單位逕行</text:span><text:span text:style-name="T4">撥款。</text:span></text:p>
      <text:p text:style-name="P10"><text:soft-page-break/><text:span text:style-name="T4">九、受補助購置之設備依行政院主計處編印之財物標準分類規定之最低年限內不得變更使用、異動或變賣，否則應依設備折舊後賸餘價值按補助比率退還行政院農業委員會補助款，未列財物標準分類規定者，使用年限不得低於</text:span><text:span text:style-name="T4">3</text:span><text:span text:style-name="T4">年。</text:span></text:p>
      <text:p text:style-name="P10"><text:span text:style-name="T4">十、法人或團體接受政府輔助辦理採購，符合補助金額占採購金額半數以上，且在公告金額（</text:span><text:span text:style-name="T4">新臺幣</text:span><text:span text:style-name="T4">100萬元）以上者（需特別注意配合款編列額度之合理性），應依適用政府採購法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0_字元_20_字元2" style:display-name=" 字元 字元2"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家禽屠宰場冷藏（凍）設施補助作業要點</dc:title>
    <meta:initial-creator>CHINGYI_傅敬懿</meta:initial-creator>
    <meta:creation-date>2018-01-16T15:08:00</meta:creation-date>
    <dc:creator>WENG1125_翁國書</dc:creator>
    <dc:date>2018-01-24T11:07:00</dc:date>
    <meta:print-date>2018-01-23T10:51:00</meta:print-date>
    <meta:editing-cycles>24</meta:editing-cycles>
    <meta:editing-duration>PT1H39M</meta:editing-duration>
    <meta:document-statistic meta:table-count="0" meta:image-count="0" meta:object-count="0" meta:page-count="3" meta:paragraph-count="45" meta:word-count="1734" meta:character-count="1823" meta:non-whitespace-character-count="1814"/>
    <meta:generator>LibreOffice/5.1.5.2$Windows_x86 LibreOffice_project/7a864d8825610a8c07cfc3bc01dd4fce6a9447e5</meta:generator>
  </office:meta>
</office:document-meta>
</file>