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20000017C0323F8A34730B69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fo:margin-top="0.476cm" fo:margin-bottom="0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5.23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519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0.9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995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855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08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76cm" fo:keep-together="always"/>
    </style:style>
    <style:style style:name="表格1.10" style:family="table-row">
      <style:table-row-properties style:min-row-height="1.004cm" fo:keep-together="always"/>
    </style:style>
    <style:style style:name="表格1.11" style:family="table-row">
      <style:table-row-properties style:min-row-height="3.612cm" fo:keep-together="always"/>
    </style:style>
    <style:style style:name="表格1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6.626cm" table:align="center" style:writing-mode="lr-tb"/>
    </style:style>
    <style:style style:name="表格2.A" style:family="table-column">
      <style:table-column-properties style:column-width="1.55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177cm"/>
    </style:style>
    <style:style style:name="表格2.D" style:family="table-column">
      <style:table-column-properties style:column-width="2.82cm"/>
    </style:style>
    <style:style style:name="表格2.F" style:family="table-column">
      <style:table-column-properties style:column-width="3.253cm"/>
    </style:style>
    <style:style style:name="表格2.1" style:family="table-row">
      <style:table-row-properties style:min-row-height="1.36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24cm" fo:margin-left="-0.058cm" fo:margin-top="0.476cm" fo:margin-bottom="0cm" table:align="left" style:writing-mode="lr-tb"/>
    </style:style>
    <style:style style:name="表格3.A" style:family="table-column">
      <style:table-column-properties style:column-width="0.843cm"/>
    </style:style>
    <style:style style:name="表格3.B" style:family="table-column">
      <style:table-column-properties style:column-width="0.457cm"/>
    </style:style>
    <style:style style:name="表格3.C" style:family="table-column">
      <style:table-column-properties style:column-width="0.972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0.344cm"/>
    </style:style>
    <style:style style:name="表格3.F" style:family="table-column">
      <style:table-column-properties style:column-width="1.879cm"/>
    </style:style>
    <style:style style:name="表格3.G" style:family="table-column">
      <style:table-column-properties style:column-width="3.247cm"/>
    </style:style>
    <style:style style:name="表格3.H" style:family="table-column">
      <style:table-column-properties style:column-width="2.251cm"/>
    </style:style>
    <style:style style:name="表格3.I" style:family="table-column">
      <style:table-column-properties style:column-width="3.621cm"/>
    </style:style>
    <style:style style:name="表格3.1" style:family="table-row">
      <style:table-row-properties style:min-row-height="1.7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75cm" fo:keep-together="always"/>
    </style:style>
    <style:style style:name="表格3.4" style:family="table-row">
      <style:table-row-properties style:min-row-height="0.967cm" fo:keep-together="always"/>
    </style:style>
    <style:style style:name="表格3.5" style:family="table-row">
      <style:table-row-properties style:min-row-height="1.27cm" fo:keep-together="always"/>
    </style:style>
    <style:style style:name="表格3.6" style:family="table-row">
      <style:table-row-properties style:min-row-height="2.286cm" fo:keep-together="always"/>
    </style:style>
    <style:style style:name="表格3.7" style:family="table-row">
      <style:table-row-properties style:min-row-height="2.221cm" fo:keep-together="always"/>
    </style:style>
    <style:style style:name="表格3.9" style:family="table-row">
      <style:table-row-properties style:min-row-height="0.855cm" fo:keep-together="always"/>
    </style:style>
    <style:style style:name="表格3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10" style:family="table-row">
      <style:table-row-properties style:min-row-height="1.085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1.076cm" fo:keep-together="always"/>
    </style:style>
    <style:style style:name="表格3.12" style:family="table-row">
      <style:table-row-properties style:min-row-height="2.824cm" fo:keep-together="always"/>
    </style:style>
    <style:style style:name="表格3.A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7.424cm" fo:margin-left="-0.058cm" fo:margin-top="0.476cm" fo:margin-bottom="0cm" table:align="left" style:writing-mode="lr-tb"/>
    </style:style>
    <style:style style:name="表格4.A" style:family="table-column">
      <style:table-column-properties style:column-width="0.843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089cm"/>
    </style:style>
    <style:style style:name="表格4.E" style:family="table-column">
      <style:table-column-properties style:column-width="1.66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178cm"/>
    </style:style>
    <style:style style:name="表格4.H" style:family="table-column">
      <style:table-column-properties style:column-width="2.323cm"/>
    </style:style>
    <style:style style:name="表格4.I" style:family="table-column">
      <style:table-column-properties style:column-width="3.621cm"/>
    </style:style>
    <style:style style:name="表格4.1" style:family="table-row">
      <style:table-row-properties style:min-row-height="1.4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559cm" fo:keep-together="always"/>
    </style:style>
    <style:style style:name="表格4.5" style:family="table-row">
      <style:table-row-properties style:min-row-height="0.967cm" fo:keep-together="always"/>
    </style:style>
    <style:style style:name="表格4.6" style:family="table-row">
      <style:table-row-properties style:min-row-height="1.27cm" fo:keep-together="always"/>
    </style:style>
    <style:style style:name="表格4.7" style:family="table-row">
      <style:table-row-properties style:min-row-height="2.286cm" fo:keep-together="always"/>
    </style:style>
    <style:style style:name="表格4.8" style:family="table-row">
      <style:table-row-properties style:min-row-height="2.221cm" fo:keep-together="always"/>
    </style:style>
    <style:style style:name="表格4.10" style:family="table-row">
      <style:table-row-properties style:min-row-height="1.078cm" fo:keep-together="always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11" style:family="table-row">
      <style:table-row-properties style:min-row-height="1.085cm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1.076cm" fo:keep-together="always"/>
    </style:style>
    <style:style style:name="表格4.13" style:family="table-row">
      <style:table-row-properties style:min-row-height="2.648cm" fo:keep-together="always"/>
    </style:style>
    <style:style style:name="表格4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" style:family="table">
      <style:table-properties style:width="24.656cm" fo:margin-left="-0.199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5.398cm"/>
    </style:style>
    <style:style style:name="表格5.D" style:family="table-column">
      <style:table-column-properties style:column-width="9.843cm"/>
    </style:style>
    <style:style style:name="表格5.E" style:family="table-column">
      <style:table-column-properties style:column-width="3.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6" style:family="table">
      <style:table-properties style:width="16.335cm" table:align="left" style:writing-mode="lr-tb"/>
    </style:style>
    <style:style style:name="表格6.A" style:family="table-column">
      <style:table-column-properties style:column-width="16.335cm"/>
    </style:style>
    <style:style style:name="表格6.1" style:family="table-row">
      <style:table-row-properties style:min-row-height="7.18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color="#000000" fo:letter-spacing="0.018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7" style:family="paragraph" style:parent-style-name="Standard" style:list-style-name="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20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21" style:family="paragraph" style:parent-style-name="Standard">
      <style:paragraph-properties style:line-height-at-least="0.176cm"/>
      <style:text-properties style:font-name="標楷體" fo:font-size="16pt" style:font-name-asian="標楷體" style:font-size-asian="16pt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line-height="0.353cm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line-height="0.353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0pt" style:font-weight-complex="bold"/>
    </style:style>
    <style:style style:name="P30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line-height="0.882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7" style:family="paragraph" style:parent-style-name="Standard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8" style:family="paragraph" style:parent-style-name="Standard">
      <style:paragraph-properties fo:line-height="0.847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9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0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1" style:family="paragraph" style:parent-style-name="Standard">
      <style:text-properties style:font-name="Times New Roman" fo:font-size="16pt" style:font-name-asian="標楷體" style:font-size-asian="16pt" style:font-name-complex="Times New Roman" style:font-size-complex="12pt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847cm"/>
    </style:style>
    <style:style style:name="P44" style:family="paragraph" style:parent-style-name="Standard">
      <style:paragraph-properties fo:line-height="0.847cm" fo:text-align="center" style:justify-single-word="false"/>
    </style:style>
    <style:style style:name="P45" style:family="paragraph" style:parent-style-name="Standard">
      <style:paragraph-properties fo:line-height="0.847cm" fo:text-align="end" style:justify-single-word="false"/>
    </style:style>
    <style:style style:name="P46" style:family="paragraph" style:parent-style-name="Standard">
      <style:paragraph-properties fo:line-height="0.847cm"/>
      <style:text-properties officeooo:paragraph-rsid="00181849"/>
    </style:style>
    <style:style style:name="P47" style:family="paragraph" style:parent-style-name="Standard" style:list-style-name="WW8Num2"/>
    <style:style style:name="P48" style:family="paragraph" style:parent-style-name="Standard">
      <style:paragraph-properties style:line-height-at-least="0.176cm"/>
      <style:text-properties officeooo:paragraph-rsid="00181849"/>
    </style:style>
    <style:style style:name="P49" style:family="paragraph" style:parent-style-name="Standard" style:list-style-name="WW8Num1">
      <style:paragraph-properties fo:margin-top="0.318cm" fo:margin-bottom="0cm" loext:contextual-spacing="false" fo:line-height="0.882cm"/>
    </style:style>
    <style:style style:name="P50" style:family="paragraph" style:parent-style-name="Standard">
      <style:paragraph-properties fo:margin-top="0.318cm" fo:margin-bottom="0cm" loext:contextual-spacing="false" fo:line-height="0.847cm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1" style:family="paragraph" style:parent-style-name="Standard">
      <style:paragraph-properties fo:margin-top="0.318cm" fo:margin-bottom="0cm" loext:contextual-spacing="false" fo:line-height="0.988cm"/>
    </style:style>
    <style:style style:name="P52" style:family="paragraph" style:parent-style-name="Standard">
      <style:paragraph-properties fo:margin-top="0.318cm" fo:margin-bottom="0cm" loext:contextual-spacing="false"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54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55" style:family="paragraph" style:parent-style-name="Standard" style:master-page-name="Standard">
      <style:paragraph-properties fo:margin-left="1.272cm" fo:margin-right="0cm" fo:margin-top="0.318cm" fo:margin-bottom="0cm" loext:contextual-spacing="false" fo:line-height="0.882cm" fo:text-align="center" style:justify-single-word="false" fo:text-indent="-1.272cm" style:auto-text-indent="false" style:page-number="auto"/>
    </style:style>
    <style:style style:name="P56" style:family="paragraph" style:parent-style-name="Standard">
      <style:paragraph-properties fo:margin-left="-0.046cm" fo:margin-right="0cm" fo:text-align="center" style:justify-single-word="false" fo:text-indent="0.051cm" style:auto-text-indent="false"/>
    </style:style>
    <style:style style:name="P57" style:family="paragraph" style:parent-style-name="Standard">
      <style:paragraph-properties fo:margin-left="-0.046cm" fo:margin-right="0cm" fo:text-align="center" style:justify-single-word="false" fo:text-indent="0.05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8" style:family="paragraph" style:parent-style-name="Standard">
      <style:paragraph-properties fo:margin-left="-0.046cm" fo:margin-right="0cm" style:line-height-at-least="0.882cm" fo:text-align="center" style:justify-single-word="false" fo:text-indent="0.051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-1.859cm" fo:text-indent="0cm" style:auto-text-indent="false"/>
    </style:style>
    <style:style style:name="P60" style:family="paragraph" style:parent-style-name="Standard">
      <style:paragraph-properties fo:margin-left="0cm" fo:margin-right="-1.859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-1.859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-1.859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-1.859cm" style:line-height-at-least="0.882cm" fo:text-indent="0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-1.859cm" style:line-height-at-least="0.882cm" fo:text-align="justify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-1.859cm" style:line-height-at-least="0.882cm" fo:text-indent="0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.162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.162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fo:margin-left="0.199cm" fo:margin-right="0.162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3" style:family="paragraph" style:parent-style-name="Standard">
      <style:paragraph-properties fo:margin-left="-0.046cm" fo:margin-right="-0.049cm" fo:text-align="center" style:justify-single-word="false" fo:text-indent="0.05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4" style:family="paragraph" style:parent-style-name="Standard">
      <style:paragraph-properties fo:margin-left="-0.046cm" fo:margin-right="-0.049cm" fo:text-align="center" style:justify-single-word="false" fo:text-indent="0.055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-1.861cm" fo:line-height="0.70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-1.48cm" fo:margin-right="0.448cm" fo:text-align="end" style:justify-single-word="false" fo:text-indent="0cm" style:auto-text-indent="false"/>
    </style:style>
    <style:style style:name="P80" style:family="paragraph" style:parent-style-name="Standard">
      <style:paragraph-properties fo:margin-left="-1.48cm" fo:margin-right="0.448cm" fo:text-align="end" style:justify-single-word="false" fo:text-indent="0cm" style:auto-text-indent="false"/>
      <style:text-properties style:font-name="Times New Roman" style:font-name-asian="Times New Roman" style:font-name-complex="Times New Roman" style:font-size-complex="12pt"/>
    </style:style>
    <style:style style:name="P81" style:family="paragraph" style:parent-style-name="Standard">
      <style:paragraph-properties fo:line-height="0.847cm" fo:text-align="center" style:justify-single-word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82" style:family="paragraph" style:parent-style-name="Standard">
      <style:paragraph-properties fo:text-align="center" style:justify-single-word="false" fo:break-before="page"/>
    </style:style>
    <style:style style:name="P83" style:family="paragraph" style:parent-style-name="Standard">
      <style:paragraph-properties fo:margin-left="1.129cm" fo:margin-right="0cm" fo:margin-top="0.318cm" fo:margin-bottom="0cm" loext:contextual-spacing="false" fo:line-height="0.882cm" fo:text-align="center" style:justify-single-word="false" fo:text-indent="-1.129cm" style:auto-text-indent="false" fo:break-before="page"/>
    </style:style>
    <style:style style:name="P84" style:family="paragraph" style:parent-style-name="Standard">
      <style:paragraph-properties fo:margin-left="0.004cm" fo:margin-right="0cm" fo:margin-top="0.318cm" fo:margin-bottom="0cm" loext:contextual-spacing="false" fo:line-height="0.882cm" fo:text-align="center" style:justify-single-word="false" fo:text-indent="-0.004cm" style:auto-text-indent="false" fo:break-before="page"/>
    </style:style>
    <style:style style:name="P85" style:family="paragraph" style:parent-style-name="Standard" style:master-page-name="轉換_20_1">
      <style:paragraph-properties fo:margin-left="0.004cm" fo:margin-right="0cm" fo:margin-top="0.318cm" fo:margin-bottom="0cm" loext:contextual-spacing="false" fo:line-height="0.882cm" fo:text-align="center" style:justify-single-word="false" fo:text-indent="-0.004cm" style:auto-text-indent="false" style:page-number="auto"/>
    </style:style>
    <style:style style:name="P86" style:family="paragraph" style:parent-style-name="Standard">
      <style:paragraph-properties fo:margin-left="-0.046cm" fo:margin-right="0cm" style:line-height-at-least="0.882cm" fo:text-align="center" style:justify-single-word="false" fo:text-indent="0.055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line-height="0.988cm" fo:text-indent="9.53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8" style:family="paragraph" style:parent-style-name="Standard">
      <style:paragraph-properties fo:margin-left="0cm" fo:margin-right="0cm" fo:line-height="0.423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margin-left="0cm" fo:margin-right="0cm" fo:line-height="0.529cm" fo:text-indent="11.76cm" style:auto-text-indent="false" style:snap-to-layout-grid="false"/>
      <style:text-properties style:font-name="Arial" style:font-name-asian="Arial" style:font-name-complex="Arial" style:font-size-complex="10pt"/>
    </style:style>
    <style:style style:name="P90" style:family="paragraph" style:parent-style-name="Standard">
      <style:paragraph-properties fo:margin-left="1.681cm" fo:margin-right="0cm" fo:margin-top="0.318cm" fo:margin-bottom="0cm" loext:contextual-spacing="false" style:line-height-at-least="0.882cm" fo:text-align="justify" style:justify-single-word="false" fo:text-indent="-1.681cm" style:auto-text-indent="false" style:snap-to-layout-grid="false"/>
    </style:style>
    <style:style style:name="P91" style:family="paragraph" style:parent-style-name="Standard">
      <style:paragraph-properties fo:margin-left="1.681cm" fo:margin-right="0cm" fo:margin-top="0.318cm" fo:margin-bottom="0cm" loext:contextual-spacing="false" style:line-height-at-least="0.882cm" fo:text-align="justify" style:justify-single-word="false" fo:text-indent="-1.681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92" style:family="paragraph" style:parent-style-name="Standard">
      <style:paragraph-properties fo:margin-left="1.681cm" fo:margin-right="0cm" fo:margin-top="0.318cm" fo:margin-bottom="0cm" loext:contextual-spacing="false" style:line-height-at-least="0.882cm" fo:text-align="justify" style:justify-single-word="false" fo:text-indent="-1.6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cm" style:line-height-at-least="0.776cm" fo:text-indent="4.44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4" style:family="paragraph" style:parent-style-name="Standard" style:list-style-name="WW8Num2">
      <style:paragraph-properties fo:margin-left="0.635cm" fo:margin-right="-0.508cm" fo:text-indent="-0.635cm" style:auto-text-indent="false"/>
    </style:style>
    <style:style style:name="P95" style:family="paragraph" style:parent-style-name="Standard" style:list-style-name="WW8Num2">
      <style:paragraph-properties fo:margin-left="0.635cm" fo:margin-right="-0.508cm" fo:text-indent="0.866cm" style:auto-text-indent="false"/>
    </style:style>
    <style:style style:name="P96" style:family="paragraph" style:parent-style-name="Standard">
      <style:paragraph-properties fo:margin-left="1.501cm" fo:margin-right="-0.508cm" fo:text-indent="0cm" style:auto-text-indent="false"/>
    </style:style>
    <style:style style:name="P97" style:family="paragraph" style:parent-style-name="Standard" style:list-style-name="WW8Num2">
      <style:paragraph-properties fo:margin-left="0.635cm" fo:margin-right="0cm" fo:text-indent="0.8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501cm" fo:margin-right="0cm" fo:text-indent="0cm" style:auto-text-indent="false"/>
    </style:style>
    <style:style style:name="P99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3.951cm" fo:margin-right="0cm" fo:text-indent="-3.997cm" style:auto-text-indent="false"/>
    </style:style>
    <style:style style:name="P101" style:family="paragraph" style:parent-style-name="Standard" style:master-page-name="轉換_20_2">
      <style:paragraph-properties fo:line-height="0.847cm" fo:text-align="center" style:justify-single-word="false" style:page-number="auto"/>
    </style:style>
    <style:style style:name="P102" style:family="paragraph" style:parent-style-name="Standard" style:master-page-name="轉換_20_3">
      <style:paragraph-properties fo:line-height="0.847cm" fo:text-align="center" style:justify-single-word="false" style:page-number="auto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zh" fo:country="TW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="Times New Roman" style:font-name-asian="Times New Roman" style:font-name-complex="Times New Roman" style:font-size-complex="12pt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7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標楷體"/>
    </style:style>
    <style:style style:name="T30" style:family="text">
      <style:text-properties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4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9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50" style:family="text">
      <style:text-properties fo:font-size="20pt" style:font-size-asian="20pt" style:font-weight-complex="bold"/>
    </style:style>
    <style:style style:name="T51" style:family="text">
      <style:text-properties style:font-name="Arial" style:font-name-asian="標楷體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13.64cm" svg:y="-0.647cm" svg:width="3.067cm" svg:height="0.977cm" draw:z-index="22"><draw:text-box><text:p text:style-name="P4">附件一之1</text:p></draw:text-box></draw:frame><text:span text:style-name="T3"> <text:s text:c="2"/></text:span><text:span text:style-name="T4">「</text:span><text:span text:style-name="T6">107年肉品現代化設施補助案</text:span><text:span text:style-name="T4">」申請表</text:span></text:p>
      <text:list xml:id="list7594455037666420789" text:style-name="WW8Num1">
        <text:list-item>
          <text:p text:style-name="P49"><text:span text:style-name="T4">肉品市場附設屠宰場(或屠宰場)</text:span>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7">場名</text:p>
          </table:table-cell>
          <table:covered-table-cell/>
          <table:table-cell table:style-name="表格1.C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7">場址</text:p>
          </table:table-cell>
          <table:covered-table-cell/>
          <table:table-cell table:style-name="表格1.C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67">負責人</text:p>
          </table:table-cell>
          <table:covered-table-cell/>
          <table:table-cell table:style-name="表格1.A1" table:number-rows-spanned="2" office:value-type="string">
            <text:p text:style-name="P33">姓名</text:p>
          </table:table-cell>
          <table:table-cell table:style-name="表格1.A1" table:number-rows-spanned="2" office:value-type="string">
            <text:p text:style-name="P62"/>
          </table:table-cell>
          <table:table-cell table:style-name="表格1.A1" office:value-type="string">
            <text:p text:style-name="P69">身分證字號</text:p>
          </table:table-cell>
          <table:table-cell table:style-name="表格1.C1" office:value-type="string">
            <text:p text:style-name="P6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電話</text:p>
          </table:table-cell>
          <table:table-cell table:style-name="表格1.C1" office:value-type="string">
            <text:p text:style-name="P68"/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33">聯絡人</text:p>
          </table:table-cell>
          <table:covered-table-cell/>
          <table:table-cell table:style-name="表格1.A1" table:number-rows-spanned="2" office:value-type="string">
            <text:p text:style-name="P71">姓名</text:p>
          </table:table-cell>
          <table:table-cell table:style-name="表格1.A1" table:number-rows-spanned="2" office:value-type="string">
            <text:p text:style-name="P62"/>
          </table:table-cell>
          <table:table-cell table:style-name="表格1.A1" office:value-type="string">
            <text:p text:style-name="P73">電話</text:p>
          </table:table-cell>
          <table:table-cell table:style-name="表格1.C1" office:value-type="string">
            <text:p text:style-name="P7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6" office:value-type="string">
            <text:p text:style-name="P73">傳真</text:p>
          </table:table-cell>
          <table:table-cell table:style-name="表格1.F6" office:value-type="string">
            <text:p text:style-name="P74"/>
          </table:table-cell>
        </table:table-row>
        <table:table-row table:style-name="表格1.7">
          <table:table-cell table:style-name="表格1.A7" table:number-columns-spanned="6" office:value-type="string">
            <text:p text:style-name="P35">應檢附資料（均請加蓋負責人及肉品市場或屠宰場印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6">1</text:p>
          </table:table-cell>
          <table:table-cell table:style-name="表格1.C1" table:number-columns-spanned="5" office:value-type="string">
            <text:p text:style-name="P78"><text:span text:style-name="T8">肉品市場須檢附農產品批發市場經營許可證、屠宰場登記證書影本各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6">2</text:p>
          </table:table-cell>
          <table:table-cell table:style-name="表格1.C1" table:number-columns-spanned="5" office:value-type="string">
            <text:p text:style-name="P42"><text:span text:style-name="T30">申請補助項目規格說明書正本(如附件一之2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6" office:value-type="string">
            <text:p text:style-name="P76">3</text:p>
          </table:table-cell>
          <table:table-cell table:style-name="表格1.F6" table:number-columns-spanned="5" office:value-type="string">
            <text:p text:style-name="P6">估價單影本乙份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32"><text:span text:style-name="T10">書面審查單位簽核：申請表內容及檢附資料是否完整正確</text:span><text:span text:style-name="T13"> </text:span><text:span text:style-name="T33">□</text:span><text:span text:style-name="T10">是</text:span><text:span text:style-name="T13"> </text:span><text:span text:style-name="T33">□</text:span><text:span text:style-name="T10">否</text:span></text:p>
            <text:p text:style-name="P32"><text:span text:style-name="T10">承辦人: <text:s text:c="14"/>主管: <text:s text:c="13"/>機關(構)：</text:span></text:p>
            <text:p text:style-name="P32"><text:span text:style-name="T10">【由直轄市政府、縣市政府、產業團體或中央畜產會等申請單位填寫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20"><text:s text:c="3"/></text:span><text:span text:style-name="T20"><text:s text:c="5"/></text:span></text:p>
      <text:p text:style-name="P80"><text:s text:c="5"/></text:p>
      <text:p text:style-name="P83"><text:span text:style-name="T4">「</text:span><text:span text:style-name="T6">107年肉品現代化設施補助案</text:span><text:span text:style-name="T4">」申請表</text:span><draw:frame draw:style-name="fr1" draw:name="框架2" text:anchor-type="char" svg:x="13.97cm" svg:y="-2.111cm" svg:width="3.067cm" svg:height="0.977cm" draw:z-index="18"><draw:text-box><text:p text:style-name="P3"><text:span text:style-name="T35">附件一之2</text:span></text:p></draw:text-box></draw:frame></text:p>
      <text:p text:style-name="P12">申請補助項目規格說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序號</text:p>
          </table:table-cell>
          <table:table-cell table:style-name="表格2.B1" office:value-type="string">
            <text:p text:style-name="P9">品 項</text:p>
          </table:table-cell>
          <table:table-cell table:style-name="表格2.B1" office:value-type="string">
            <text:p text:style-name="P9">廠牌</text:p>
          </table:table-cell>
          <table:table-cell table:style-name="表格2.B1" office:value-type="string">
            <text:p text:style-name="P9">尺寸規格</text:p>
          </table:table-cell>
          <table:table-cell table:style-name="表格2.B1" office:value-type="string">
            <text:p text:style-name="P9">預定完成安裝日期</text:p>
          </table:table-cell>
          <table:table-cell table:style-name="表格2.F1" office:value-type="string">
            <text:p text:style-name="P9">含稅金額</text:p>
            <text:p text:style-name="P9">（元）</text:p>
          </table:table-cell>
        </table:table-row>
        <table:table-row table:style-name="表格2.1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9">1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12" office:value-type="string">
            <text:p text:style-name="P9">合計</text:p>
          </table:table-cell>
          <table:table-cell table:style-name="表格2.B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F12" office:value-type="string">
            <text:p text:style-name="P20"/>
          </table:table-cell>
        </table:table-row>
      </table:table>
      <text:p text:style-name="P21"/>
      <text:p text:style-name="P48"><text:span text:style-name="T37">負責人簽名或蓋章：</text:span><text:span text:style-name="T42"> <text:s text:c="31"/></text:span></text:p>
      <text:p text:style-name="P46"><text:span text:style-name="T23">申請肉品市場(或屠宰場)印章：</text:span><text:span text:style-name="T24"> <text:s text:c="22"/></text:span></text:p>
      <text:p text:style-name="P84"><text:span text:style-name="T4">「</text:span><text:span text:style-name="T6">107年肉品現代化設施補助案</text:span><text:span text:style-name="T4">」申請表</text:span></text:p>
      <text:list xml:id="list113020249851959" text:continue-numbering="true" text:style-name="WW8Num1">
        <text:list-item>
          <text:p text:style-name="P49"><draw:frame draw:style-name="fr1" draw:name="框架3" text:anchor-type="char" svg:x="15.466cm" svg:y="-3.143cm" svg:width="1.93cm" svg:height="0.977cm" draw:z-index="19"><draw:text-box><text:p text:style-name="P4">附件二</text:p></draw:text-box></draw:frame><text:span text:style-name="T4">屠體運輸車輛</text:span>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58"><text:span text:style-name="T18">車主姓名</text:span></text:p>
          </table:table-cell>
          <table:covered-table-cell/>
          <table:covered-table-cell/>
          <table:table-cell table:style-name="表格3.A1" office:value-type="string">
            <text:p text:style-name="P64"/>
          </table:table-cell>
          <table:table-cell table:style-name="表格3.A1" table:number-columns-spanned="2" office:value-type="string">
            <text:p text:style-name="P66"><text:span text:style-name="T22"><text:s/></text:span><text:span text:style-name="T18">車號</text:span></text:p>
          </table:table-cell>
          <table:covered-table-cell/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6"><text:span text:style-name="T22"><text:s/></text:span><text:span text:style-name="T18">噸數</text:span></text:p>
          </table:table-cell>
          <table:table-cell table:style-name="表格3.I1" office:value-type="string">
            <text:p text:style-name="P65"/>
          </table:table-cell>
        </table:table-row>
        <table:table-row table:style-name="表格3.1">
          <table:table-cell table:style-name="表格3.A1" table:number-columns-spanned="3" office:value-type="string">
            <text:p text:style-name="P86">電話</text:p>
          </table:table-cell>
          <table:covered-table-cell/>
          <table:covered-table-cell/>
          <table:table-cell table:style-name="表格3.A1" office:value-type="string">
            <text:p text:style-name="P64"/>
          </table:table-cell>
          <table:table-cell table:style-name="表格3.A1" table:number-columns-spanned="2" office:value-type="string">
            <text:p text:style-name="P66"><text:span text:style-name="T22"><text:s/></text:span><text:span text:style-name="T18">地址</text:span></text:p>
          </table:table-cell>
          <table:covered-table-cell/>
          <table:table-cell table:style-name="表格3.I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56"><text:span text:style-name="T25">下游販售業者(攤位)</text:span></text:p>
          </table:table-cell>
          <table:covered-table-cell/>
          <table:covered-table-cell/>
          <table:table-cell table:style-name="表格3.I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I1" table:number-columns-spanned="9" office:value-type="string">
            <text:p text:style-name="P15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8">序號</text:p>
          </table:table-cell>
          <table:covered-table-cell/>
          <table:table-cell table:style-name="表格3.A1" table:number-columns-spanned="3" office:value-type="string">
            <text:p text:style-name="P9">品 項</text:p>
          </table:table-cell>
          <table:covered-table-cell/>
          <table:covered-table-cell/>
          <table:table-cell table:style-name="表格3.A1" table:number-columns-spanned="2" office:value-type="string">
            <text:p text:style-name="P9">尺寸規格</text:p>
          </table:table-cell>
          <table:covered-table-cell/>
          <table:table-cell table:style-name="表格3.A1" office:value-type="string">
            <text:p text:style-name="P9">預定完成安裝日期</text:p>
          </table:table-cell>
          <table:table-cell table:style-name="表格3.I1" office:value-type="string">
            <text:p text:style-name="P9">含稅金額</text:p>
            <text:p text:style-name="P9">（元）</text:p>
          </table:table-cell>
        </table:table-row>
        <table:table-row table:style-name="表格3.6">
          <table:table-cell table:style-name="表格3.A1" table:number-columns-spanned="2" office:value-type="string">
            <text:p text:style-name="P9">1</text:p>
          </table:table-cell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I1" office:value-type="string">
            <text:p text:style-name="P7"/>
          </table:table-cell>
        </table:table-row>
        <table:table-row table:style-name="表格3.7">
          <table:table-cell table:style-name="表格3.A1" table:number-columns-spanned="2" office:value-type="string">
            <text:p text:style-name="P9">2</text:p>
          </table:table-cell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I1" office:value-type="string">
            <text:p text:style-name="P7"/>
          </table:table-cell>
        </table:table-row>
        <table:table-row table:style-name="表格3.7">
          <table:table-cell table:style-name="表格3.A1" table:number-columns-spanned="2" office:value-type="string">
            <text:p text:style-name="P9">3</text:p>
          </table:table-cell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I1" office:value-type="string">
            <text:p text:style-name="P7"/>
          </table:table-cell>
        </table:table-row>
        <table:table-row table:style-name="表格3.9">
          <table:table-cell table:style-name="表格3.A9" table:number-columns-spanned="9" office:value-type="string">
            <text:p text:style-name="P35">應檢附資料（均請加蓋車主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76">1</text:p>
          </table:table-cell>
          <table:table-cell table:style-name="表格3.I1" table:number-columns-spanned="8" office:value-type="string">
            <text:p text:style-name="P78"><text:span text:style-name="T8">行照影本乙份(新購車輛請檢附購車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6">2</text:p>
          </table:table-cell>
          <table:table-cell table:style-name="表格3.I1" table:number-columns-spanned="8" office:value-type="string">
            <text:p text:style-name="P42"><text:span text:style-name="T30">車體照片前後各一張(照片應可顯示車牌號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9" office:value-type="string">
            <text:p text:style-name="P32"><text:span text:style-name="T10">書面審查單位簽核：申請表內容及檢附資料是否完整正確</text:span><text:span text:style-name="T13"> </text:span><text:span text:style-name="T33">□</text:span><text:span text:style-name="T10">是</text:span><text:span text:style-name="T13"> </text:span><text:span text:style-name="T33">□</text:span><text:span text:style-name="T10">否</text:span></text:p>
            <text:p text:style-name="P36">承辦人: <text:s text:c="14"/>主管: <text:s text:c="13"/>機關(構)：</text:p>
            <text:p text:style-name="P36">【由直轄市政府、縣市政府、產業團體或中央畜產會等申請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85"><draw:frame draw:style-name="fr1" draw:name="框架4" text:anchor-type="char" svg:x="15.386cm" svg:y="-1.679cm" svg:width="1.93cm" svg:height="0.977cm" draw:z-index="20"><draw:text-box><text:p text:style-name="P4">附件三</text:p></draw:text-box></draw:frame><text:span text:style-name="T4">「107年肉品現代化設施補助案」申請表</text:span></text:p>
      <text:p text:style-name="P31"><text:span text:style-name="T4">三、傳統市場或店住家肉攤</text:span>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57">攤位負責人</text:p>
            <text:p text:style-name="P57">姓名</text:p>
          </table:table-cell>
          <table:covered-table-cell/>
          <table:covered-table-cell/>
          <table:table-cell table:style-name="表格4.A1" table:number-columns-spanned="2" office:value-type="string">
            <text:p text:style-name="P63"/>
          </table:table-cell>
          <table:covered-table-cell/>
          <table:table-cell table:style-name="表格4.A1" office:value-type="string">
            <text:p text:style-name="P59"><text:span text:style-name="T25">攤位名稱</text:span><text:span text:style-name="T26"> <text:s text:c="4"/></text:span></text:p>
          </table:table-cell>
          <table:table-cell table:style-name="表格4.G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7">電話</text:p>
          </table:table-cell>
          <table:covered-table-cell/>
          <table:covered-table-cell/>
          <table:table-cell table:style-name="表格4.A1" table:number-columns-spanned="2" office:value-type="string">
            <text:p text:style-name="P63"/>
          </table:table-cell>
          <table:covered-table-cell/>
          <table:table-cell table:style-name="表格4.A1" office:value-type="string">
            <text:p text:style-name="P60">地址</text:p>
          </table:table-cell>
          <table:table-cell table:style-name="表格4.G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57">市場名稱及編號(店住家免填)</text:p>
          </table:table-cell>
          <table:covered-table-cell/>
          <table:covered-table-cell/>
          <table:table-cell table:style-name="表格4.G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7">攤位地址</text:p>
          </table:table-cell>
          <table:covered-table-cell/>
          <table:covered-table-cell/>
          <table:table-cell table:style-name="表格4.G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G1" table:number-columns-spanned="9" office:value-type="string">
            <text:p text:style-name="P15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8">序號</text:p>
          </table:table-cell>
          <table:covered-table-cell/>
          <table:table-cell table:style-name="表格4.A1" table:number-columns-spanned="2" office:value-type="string">
            <text:p text:style-name="P9">品 項</text:p>
          </table:table-cell>
          <table:covered-table-cell/>
          <table:table-cell table:style-name="表格4.A1" table:number-columns-spanned="3" office:value-type="string">
            <text:p text:style-name="P9">尺寸規格</text:p>
          </table:table-cell>
          <table:covered-table-cell/>
          <table:covered-table-cell/>
          <table:table-cell table:style-name="表格4.A1" office:value-type="string">
            <text:p text:style-name="P9">預定完成安裝日期</text:p>
          </table:table-cell>
          <table:table-cell table:style-name="表格4.G1" office:value-type="string">
            <text:p text:style-name="P9">含稅金額</text:p>
            <text:p text:style-name="P9">（元）</text:p>
          </table:table-cell>
        </table:table-row>
        <table:table-row table:style-name="表格4.7">
          <table:table-cell table:style-name="表格4.A1" table:number-columns-spanned="2" office:value-type="string">
            <text:p text:style-name="P9">1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8">
          <table:table-cell table:style-name="表格4.A1" table:number-columns-spanned="2" office:value-type="string">
            <text:p text:style-name="P9">2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8">
          <table:table-cell table:style-name="表格4.A1" table:number-columns-spanned="2" office:value-type="string">
            <text:p text:style-name="P9">3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10">
          <table:table-cell table:style-name="表格4.A10" table:number-columns-spanned="9" office:value-type="string">
            <text:p text:style-name="P3"><text:span text:style-name="T11">應檢附資料（均請加蓋攤位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76">1</text:p>
          </table:table-cell>
          <table:table-cell table:style-name="表格4.G1" table:number-columns-spanned="8" office:value-type="string">
            <text:p text:style-name="P78"><text:span text:style-name="T8">公有市場攤位</text:span><text:span text:style-name="T15">或</text:span><text:span text:style-name="T8">店住家租(自)用證明文件影本乙份；負責人身分證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76">2</text:p>
          </table:table-cell>
          <table:table-cell table:style-name="表格4.G1" table:number-columns-spanned="8" office:value-type="string">
            <text:p text:style-name="P42"><text:span text:style-name="T30">攤位照片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9" office:value-type="string">
            <text:p text:style-name="P32"><text:span text:style-name="T10">書面審查單位簽核：申請表內容及檢附資料是否完整正確</text:span><text:span text:style-name="T13"> </text:span><text:span text:style-name="T33">□</text:span><text:span text:style-name="T10">是</text:span><text:span text:style-name="T13"> </text:span><text:span text:style-name="T33">□</text:span><text:span text:style-name="T10">否</text:span></text:p>
            <text:p text:style-name="P36">承辦人: <text:s text:c="14"/>主管: <text:s text:c="13"/>機關(構)：</text:p>
            <text:p text:style-name="P36">【由直轄市政府、縣市政府、產業團體或中央畜產會等申請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101"><draw:frame draw:style-name="fr1" draw:name="框架5" text:anchor-type="char" svg:x="23.483cm" svg:y="-0.965cm" svg:width="1.93cm" svg:height="0.977cm" draw:z-index="23"><draw:text-box><text:p text:style-name="P4">附件四</text:p></draw:text-box></draw:frame><text:span text:style-name="T27">「107年肉品現代化設施補助案」串聯名冊</text:span></text:p>
      <text:p text:style-name="P50"><text:span text:style-name="T29">申請單位：</text:span><text:span text:style-name="T28"> <text:s text:c="47"/></text:span><text:span text:style-name="T29">申請日期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8">序號</text:p>
          </table:table-cell>
          <table:table-cell table:style-name="表格5.A1" office:value-type="string">
            <text:p text:style-name="P38">申請人</text:p>
          </table:table-cell>
          <table:table-cell table:style-name="表格5.A1" office:value-type="string">
            <text:p text:style-name="P38">聯絡電話</text:p>
          </table:table-cell>
          <table:table-cell table:style-name="表格5.A1" office:value-type="string">
            <text:p text:style-name="P44"><text:span text:style-name="T4">車號/地址(傳統市場/攤號)</text:span></text:p>
          </table:table-cell>
          <table:table-cell table:style-name="表格5.E1" office:value-type="string">
            <text:p text:style-name="P38">車輛/攤販</text:p>
          </table:table-cell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44"><text:span text:style-name="T46">□</text:span><text:span text:style-name="T4">車輛</text:span></text:p>
            <text:p text:style-name="P44"><text:span text:style-name="T46">□</text:span><text:span text:style-name="T4">攤販</text:span></text:p>
          </table:table-cell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44"><text:span text:style-name="T46">□</text:span><text:span text:style-name="T4">車輛</text:span></text:p>
            <text:p text:style-name="P44"><text:span text:style-name="T46">□</text:span><text:span text:style-name="T4">攤販</text:span></text:p>
          </table:table-cell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44"><text:span text:style-name="T46">□</text:span><text:span text:style-name="T4">車輛</text:span></text:p>
            <text:p text:style-name="P44"><text:span text:style-name="T46">□</text:span><text:span text:style-name="T4">攤販</text:span></text:p>
          </table:table-cell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44"><text:span text:style-name="T46">□</text:span><text:span text:style-name="T4">車輛</text:span></text:p>
            <text:p text:style-name="P44"><text:span text:style-name="T46">□</text:span><text:span text:style-name="T4">攤販</text:span></text:p>
          </table:table-cell>
        </table:table-row>
        <table:table-row table:style-name="表格5.2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E1" office:value-type="string">
            <text:p text:style-name="P44"><text:span text:style-name="T46">□</text:span><text:span text:style-name="T4">車輛</text:span></text:p>
            <text:p text:style-name="P44"><text:soft-page-break/><text:span text:style-name="T46">□</text:span><text:span text:style-name="T4">攤販</text:span></text:p>
          </table:table-cell>
        </table:table-row>
        <table:table-row table:style-name="表格5.2">
          <table:table-cell table:style-name="表格5.E1" table:number-columns-spanned="5" office:value-type="string">
            <text:p text:style-name="P43"><text:span text:style-name="T46">已有□溫控</text:span><text:span text:style-name="T4">車</text:span><text:span text:style-name="T46">輛，</text:span><text:span text:style-name="T4">車號：</text:span></text:p>
            <text:p text:style-name="P43"><text:span text:style-name="T46">　　□溫控</text:span><text:span text:style-name="T4">攤</text:span><text:span text:style-name="T46">販，</text:span><text:span text:style-name="T4">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4">第</text:span><text:span text:style-name="T7">　　　</text:span><text:span text:style-name="T4">頁，共</text:span><text:span text:style-name="T7">　　　</text:span><text:span text:style-name="T4">頁</text:span></text:p>
      <text:p text:style-name="P102"><draw:frame draw:style-name="fr1" draw:name="框架6" text:anchor-type="char" svg:x="14.526cm" svg:y="-1.388cm" svg:width="2.618cm" svg:height="1.138cm" draw:z-index="21"><draw:text-box><text:p text:style-name="P4">驗收文件</text:p></draw:text-box></draw:frame><text:span text:style-name="T4">107年肉品現代化設施</text:span><text:span text:style-name="T46">補助案</text:span></text:p>
      <text:p text:style-name="P87"/>
      <text:p text:style-name="P87"><draw:line text:anchor-type="char" draw:z-index="16" draw:style-name="gr2" draw:text-style-name="P103" svg:x1="4.445cm" svg:y1="13.335cm" svg:x2="5.715cm" svg:y2="13.335cm"><text:p/></draw:line><draw:line text:anchor-type="char" draw:z-index="15" draw:style-name="gr2" draw:text-style-name="P103" svg:x1="4.763cm" svg:y1="13.335cm" svg:x2="5.716cm" svg:y2="13.335cm"><text:p/></draw:line><draw:line text:anchor-type="char" draw:z-index="14" draw:style-name="gr2" draw:text-style-name="P103" svg:x1="4.763cm" svg:y1="4.445cm" svg:x2="13.336cm" svg:y2="4.445cm"><text:p/></draw:line><draw:line text:anchor-type="char" draw:z-index="13" draw:style-name="gr2" draw:text-style-name="P103" svg:x1="4.445cm" svg:y1="4.445cm" svg:x2="14.288cm" svg:y2="4.445cm"><text:p/></draw:line>驗收申請單</text:p>
      <text:p text:style-name="P24"><draw:line text:anchor-type="char" draw:z-index="5" draw:style-name="gr1" draw:text-style-name="P103" svg:x1="0.141cm" svg:y1="0.369cm" svg:x2="16.016cm" svg:y2="0.369cm"><text:p/></draw:line></text:p>
      <text:p text:style-name="P52">申請驗收單位：(請勾選)</text:p>
      <text:p text:style-name="P51"><text:span text:style-name="T33"><text:s text:c="4"/>□</text:span><text:span text:style-name="T34"> <text:s text:c="16"/></text:span><text:span text:style-name="T45">肉品市場</text:span></text:p>
      <text:p text:style-name="P51"><text:span text:style-name="T33"><text:s text:c="4"/>□</text:span><text:span text:style-name="T45">屠體運輸車輛(車號： <text:s text:c="16"/>)</text:span></text:p>
      <text:p text:style-name="P51"><text:span text:style-name="T33"><text:s text:c="4"/>□</text:span><text:span text:style-name="T34"> <text:s text:c="16"/></text:span><text:span text:style-name="T45">肉攤</text:span></text:p>
      <text:p text:style-name="P88"/>
      <text:p text:style-name="P29"/>
      <text:p text:style-name="P89"><draw:line text:anchor-type="char" draw:z-index="12" draw:style-name="gr1" draw:text-style-name="P103" svg:x1="0.106cm" svg:y1="0.422cm" svg:x2="15.981cm" svg:y2="0.422cm"><text:p/></draw:line> <text:s text:c="7"/></text:p>
      <text:p text:style-name="P90"><text:span text:style-name="T39">主旨：「107年度國產生鮮肉品現代化供應鏈補助案」之設施設備已購買並安裝完成，檢送申請驗收資料檢查表及相關文件，請安排現場驗收，請查照。</text:span></text:p>
      <text:p text:style-name="P91">此致</text:p>
      <text:p text:style-name="P91"/>
      <text:p text:style-name="P90"><text:span text:style-name="T43"><text:s text:c="24"/></text:span></text:p>
      <text:p text:style-name="P92"/>
      <text:p text:style-name="P93"/>
      <text:p text:style-name="P93"/>
      <text:p text:style-name="P93"><text:soft-page-break/></text:p>
      <text:p text:style-name="P93"/>
      <text:p text:style-name="P93"/>
      <text:p text:style-name="P53">中華民國　 <text:s text:c="4"/>　 <text:s text:c="3"/>　年　 <text:s text:c="10"/>　月　 <text:s text:c="8"/>　日</text:p>
      <text:p text:style-name="P17"><draw:line text:anchor-type="char" draw:z-index="10" draw:style-name="gr3" draw:text-style-name="P103" svg:x1="4.445cm" svg:y1="12.383cm" svg:x2="7.938cm" svg:y2="12.383cm"><text:p/></draw:line><draw:line text:anchor-type="char" draw:z-index="11" draw:style-name="gr3" draw:text-style-name="P103" svg:x1="5.398cm" svg:y1="12.7cm" svg:x2="6.668cm" svg:y2="12.7cm"><text:p/></draw:line><draw:line text:anchor-type="char" draw:z-index="9" draw:style-name="gr2" draw:text-style-name="P103" svg:x1="4.445cm" svg:y1="13.335cm" svg:x2="5.715cm" svg:y2="13.335cm"><text:p/></draw:line><draw:line text:anchor-type="char" draw:z-index="8" draw:style-name="gr2" draw:text-style-name="P103" svg:x1="4.763cm" svg:y1="13.335cm" svg:x2="5.716cm" svg:y2="13.335cm"><text:p/></draw:line><draw:line text:anchor-type="char" draw:z-index="7" draw:style-name="gr2" draw:text-style-name="P103" svg:x1="4.763cm" svg:y1="4.445cm" svg:x2="13.336cm" svg:y2="4.445cm"><text:p/></draw:line><draw:line text:anchor-type="char" draw:z-index="6" draw:style-name="gr2" draw:text-style-name="P103" svg:x1="4.445cm" svg:y1="4.445cm" svg:x2="14.288cm" svg:y2="4.445cm"><text:p/></draw:line></text:p>
      <text:p text:style-name="P81">107年肉品現代化設施補助案</text:p>
      <text:p text:style-name="P25"><draw:frame draw:style-name="fr1" draw:name="框架7" text:anchor-type="char" svg:x="14.102cm" svg:y="-2.499cm" svg:width="2.618cm" svg:height="1.138cm" draw:z-index="4"><draw:text-box><text:p text:style-name="P4">驗收文件</text:p></draw:text-box></draw:frame></text:p>
      <text:p text:style-name="P23"/>
      <text:p text:style-name="P22">申請驗收資料檢查表</text:p>
      <text:p text:style-name="P41"/>
      <text:p text:style-name="P5"/>
      <text:list xml:id="list2009942214269462011" text:style-name="WW8Num2">
        <text:list-item>
          <text:p text:style-name="P11">一、 原廠證明書或其它新品證明文件</text:p>
        </text:list-item>
        <text:list-item>
          <text:p text:style-name="P47"><text:span text:style-name="T31">二、 發票正本-補助金額未達1/2者可附發票影本(需蓋與正本相符章)</text:span></text:p>
        </text:list-item>
        <text:list-item>
          <text:p text:style-name="P94"><text:span text:style-name="T31">三、 照片</text:span></text:p>
        </text:list-item>
        <text:list-item>
          <text:p text:style-name="P95"><text:span text:style-name="T31">肉品市場：1.每個品項均應製作補助案標示牌。</text:span></text:p>
        </text:list-item>
      </text:list>
      <text:p text:style-name="P96"><text:span text:style-name="T31"><text:s text:c="14"/><text:tab/>2.各品項需有2張照片，其中應包含標示牌照片1張。</text:span></text:p>
      <text:list xml:id="list113019917775337" text:continue-numbering="true" text:style-name="WW8Num2">
        <text:list-item>
          <text:p text:style-name="P97">運輸車輛：1.應於車體製作補助案標示牌。</text:p>
        </text:list-item>
      </text:list>
      <text:p text:style-name="P98"><text:span text:style-name="T31"><text:s text:c="14"/><text:tab/>2.車廂前、後照片各1張(含車牌號碼)。</text:span></text:p>
      <text:p text:style-name="P98"><text:span text:style-name="T31"><text:s text:c="14"/><text:tab/>3.標示牌照片1張。</text:span></text:p>
      <text:p text:style-name="P98"><text:span text:style-name="T31"><text:s text:c="14"/><text:tab/>4.冷藏機組照片1張。</text:span></text:p>
      <text:list xml:id="list113020124963202" text:continue-numbering="true" text:style-name="WW8Num2">
        <text:list-item>
          <text:p text:style-name="P95"><text:span text:style-name="T31">市場肉攤：1.應於攤位上製作補助案標示牌。</text:span></text:p>
        </text:list-item>
      </text:list>
      <text:p text:style-name="P96"><text:span text:style-name="T31"><text:s text:c="14"/><text:tab/>2.各品項需有2張照片，其中應包含標示牌照片1張。</text:span></text:p>
      <text:p text:style-name="P99"/>
      <text:p text:style-name="P82"><draw:frame draw:style-name="fr1" draw:name="框架8" text:anchor-type="char" svg:x="15.265cm" svg:y="-1.136cm" svg:width="1.93cm" svg:height="0.977cm" draw:z-index="17"><draw:text-box><text:p text:style-name="P4">標示牌</text:p></draw:text-box></draw:frame><text:span text:style-name="T6">107年肉品現代化設施補助案</text:span></text:p>
      <text:p text:style-name="P18"/>
      <text:p text:style-name="P5"/>
      <text:p text:style-name="P5"/>
      <text:p text:style-name="Standard"><text:span text:style-name="T44">標示牌樣式如下： <text:s/></text:span></text:p>
      <text:p text:style-name="Standard"><text:span text:style-name="T44">（以噴漆、製金屬材質版、壓克力板或PVC油性貼紙，尺寸以不超過A4紙張大小為原則）</text:span></text:p>
      <text:p text:style-name="P1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/>
            <text:p text:style-name="P100"><text:span text:style-name="T48">計畫名稱：107年度「養豬產業振興輔導計畫-國產生鮮肉品現代化供應鏈」</text:span></text:p>
            <text:p text:style-name="P27"/>
            <text:p text:style-name="Standard"><text:span text:style-name="T48">計畫編號：107-救助調整-牧-01(3)</text:span></text:p>
            <text:p text:style-name="P27"/>
            <text:p text:style-name="P26">補助項目：</text:p>
            <text:p text:style-name="P27"/>
            <text:p text:style-name="P26">補助單位：行政院農業委員會</text:p>
            <text:p text:style-name="P27"/>
            <text:p text:style-name="Standard"><text:span text:style-name="T48">輔導單位：</text:span><text:span text:style-name="T49"> <text:s text:c="5"/></text:span><text:span text:style-name="T48">縣(市)政府/ <text:s text:c="4"/>公(協)會</text:span></text:p>
            <text:p text:style-name="Standard"><text:span text:style-name="T48"><text:s text:c="10"/>財團法人中央畜產會</text:span></text:p>
            <text:p text:style-name="P30"/>
          </table:table-cell>
        </table:table-row>
      </table:table>
      <text:p text:style-name="P5"/>
      <text:p text:style-name="P5"><text:soft-page-break/></text:p>
      <text:p text:style-name="P5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4" style:display-name=" 字元 字元4" style:family="text">
      <style:text-properties style:letter-kerning="true"/>
    </style:style>
    <style:style style:name="_20_字元_20_字元3" style:display-name=" 字元 字元3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1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00000" fo:letter-spacing="0.018cm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影像2" text:anchor-type="as-char" svg:width="0.85cm" svg:height="0.794cm" draw:z-index="3"><draw:image xlink:href="Pictures/10000000000001A20000017C0323F8A34730B698.jpg" xlink:type="simple" xlink:show="embed" xlink:actuate="onLoad"/></draw:frame></text:p>
      </style:header>
      <style:header-first>
        <text:p text:style-name="MP1"><draw:frame draw:style-name="Mfr1" draw:name="影像1" text:anchor-type="as-char" svg:width="0.85cm" svg:height="0.794cm" draw:z-index="0"><draw:image xlink:href="Pictures/10000000000001A20000017C0323F8A34730B698.jpg" xlink:type="simple" xlink:show="embed" xlink:actuate="onLoad"/></draw:frame></text:p>
      </style:header-first>
      <style:footer>
        <text:p text:style-name="MP2"><text:page-number text:select-page="current">2</text:page-number></text:p>
        <text:p text:style-name="Footer"/>
      </style:footer>
      <style:footer-first>
        <text:p text:style-name="MP2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header>
        <text:p text:style-name="Header"/>
        <text:p text:style-name="MP1"><draw:frame draw:style-name="Mfr1" draw:name="影像4" text:anchor-type="as-char" svg:width="0.85cm" svg:height="0.794cm" draw:z-index="25"><draw:image xlink:href="Pictures/10000000000001A20000017C0323F8A34730B698.jpg" xlink:type="simple" xlink:show="embed" xlink:actuate="onLoad"/></draw:frame></text:p>
      </style:header>
      <style:header-first>
        <text:p text:style-name="MP1"><draw:frame draw:style-name="Mfr1" draw:name="影像3" text:anchor-type="as-char" svg:width="0.85cm" svg:height="0.794cm" draw:z-index="24"><draw:image xlink:href="Pictures/10000000000001A20000017C0323F8A34730B698.jpg" xlink:type="simple" xlink:show="embed" xlink:actuate="onLoad"/></draw:frame></text:p>
      </style:header-first>
      <style:footer>
        <text:p text:style-name="MP2"><text:page-number text:select-page="current">6</text:page-number></text:p>
        <text:p text:style-name="Footer"/>
      </style:footer>
      <style:footer-first>
        <text:p text:style-name="MP2"><text:page-number text:select-page="current">5</text:page-number></text:p>
        <text:p text:style-name="Footer"/>
      </style:footer-first>
    </style:master-page>
    <style:master-page style:name="轉換_20_2" style:display-name="轉換 2" style:page-layout-name="Mpm3">
      <style:header>
        <text:p text:style-name="Header"/>
        <text:p text:style-name="MP1"><draw:frame draw:style-name="Mfr1" draw:name="影像6" text:anchor-type="as-char" svg:width="0.85cm" svg:height="0.794cm" draw:z-index="27"><draw:image xlink:href="Pictures/10000000000001A20000017C0323F8A34730B698.jpg" xlink:type="simple" xlink:show="embed" xlink:actuate="onLoad"/></draw:frame></text:p>
      </style:header>
      <style:header-first>
        <text:p text:style-name="MP1"><draw:frame draw:style-name="Mfr1" draw:name="影像5" text:anchor-type="as-char" svg:width="0.85cm" svg:height="0.794cm" draw:z-index="26"><draw:image xlink:href="Pictures/10000000000001A20000017C0323F8A34730B698.jpg" xlink:type="simple" xlink:show="embed" xlink:actuate="onLoad"/></draw:frame></text:p>
      </style:header-first>
      <style:footer>
        <text:p text:style-name="MP2"><text:page-number text:select-page="current">8</text:page-number></text:p>
        <text:p text:style-name="Footer"/>
      </style:footer>
      <style:footer-first>
        <text:p text:style-name="MP2"><text:page-number text:select-page="current">7</text:page-number></text:p>
        <text:p text:style-name="Footer"/>
      </style:footer-first>
    </style:master-page>
    <style:master-page style:name="轉換_20_3" style:display-name="轉換 3" style:page-layout-name="Mpm1">
      <style:header>
        <text:p text:style-name="Header"/>
        <text:p text:style-name="MP1"><draw:frame draw:style-name="Mfr1" draw:name="影像8" text:anchor-type="as-char" svg:width="0.85cm" svg:height="0.794cm" draw:z-index="32"><draw:image xlink:href="Pictures/10000000000001A20000017C0323F8A34730B698.jpg" xlink:type="simple" xlink:show="embed" xlink:actuate="onLoad"/></draw:frame></text:p>
      </style:header>
      <style:header-first>
        <text:p text:style-name="MP1"><draw:frame draw:style-name="Mfr1" draw:name="影像7" text:anchor-type="as-char" svg:width="0.85cm" svg:height="0.794cm" draw:z-index="28"><draw:image xlink:href="Pictures/10000000000001A20000017C0323F8A34730B698.jpg" xlink:type="simple" xlink:show="embed" xlink:actuate="onLoad"/></draw:frame></text:p>
      </style:header-first>
      <style:footer>
        <text:p text:style-name="MP2"><text:page-number text:select-page="current">13</text:page-number></text:p>
        <text:p text:style-name="Footer"/>
      </style:footer>
      <style:footer-first>
        <text:p text:style-name="MP2"><text:page-number text:select-page="current">9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I_傅敬懿</meta:initial-creator>
    <meta:creation-date>2017-05-24T12:18:00</meta:creation-date>
    <dc:date>2018-02-06T11:30:18.207000000</dc:date>
    <meta:print-date>2018-01-23T11:47:00</meta:print-date>
    <meta:editing-cycles>18</meta:editing-cycles>
    <meta:editing-duration>PT5H28M46S</meta:editing-duration>
    <meta:document-statistic meta:table-count="6" meta:image-count="8" meta:object-count="0" meta:page-count="13" meta:paragraph-count="176" meta:word-count="1396" meta:character-count="1903" meta:non-whitespace-character-count="1440"/>
    <meta:generator>LibreOffice/5.1.5.2$Windows_x86 LibreOffice_project/7a864d8825610a8c07cfc3bc01dd4fce6a9447e5</meta:generator>
  </office:meta>
</office:document-meta>
</file>