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otum" svg:font-family="Dotum" style:font-family-generic="swiss" style:font-pitch="variable" svg:panose-1="2 11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新細明體" fo:font-size="8pt" style:font-size-asian="8pt" style:font-size-complex="10pt"/>
    </style:style>
    <style:style style:name="T4" style:parent-style-name="預設段落字型" style:family="text">
      <style:text-properties style:font-name="新細明體" fo:color="#000000" fo:font-size="8pt" style:font-size-asian="8pt"/>
    </style:style>
    <style:style style:name="T5" style:parent-style-name="預設段落字型" style:family="text">
      <style:text-properties style:font-name="新細明體" fo:color="#000000" fo:font-size="8pt" style:font-size-asian="8pt"/>
    </style:style>
    <style:style style:name="T6" style:parent-style-name="預設段落字型" style:family="text">
      <style:text-properties style:font-name="新細明體" fo:color="#000000" fo:font-size="8pt" style:font-size-asian="8pt"/>
    </style:style>
    <style:style style:name="T7" style:parent-style-name="預設段落字型" style:family="text">
      <style:text-properties style:font-name="新細明體" fo:color="#000000" fo:font-size="8pt" style:font-size-asian="8pt"/>
    </style:style>
    <style:style style:name="T8" style:parent-style-name="預設段落字型" style:family="text">
      <style:text-properties style:font-name="新細明體" fo:color="#000000" fo:font-size="8pt" style:font-size-asian="8pt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9" style:family="table">
      <style:table-properties style:width="10.9041in" fo:margin-left="0.0194in" table:align="left"/>
    </style:style>
    <style:style style:name="TableRow21" style:family="table-row">
      <style:table-row-properties style:min-row-height="0.416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Row49" style:family="table-row">
      <style:table-row-properties style:min-row-height="0.9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Dotum" style:font-name-asian="Dotum" fo:font-size="11pt" style:font-size-asian="11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78" style:family="table-row">
      <style:table-row-properties style:min-row-height="0.2833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91" style:family="table-row">
      <style:table-row-properties style:min-row-height="0.8729in"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Dotum" style:font-name-asian="Dotum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20" style:family="table-row">
      <style:table-row-properties style:min-row-height="0.2729in" style:use-optimal-row-height="false" fo:keep-together="always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33" style:family="table-row">
      <style:table-row-properties style:min-row-height="1.5333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Arial Unicode MS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="Dotum" style:font-name-asian="Dotum" fo:font-size="11pt" style:font-size-asian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69" style:family="table-row">
      <style:table-row-properties style:min-row-height="0.4263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 Unicode MS" fo:font-size="11pt" style:font-size-asian="11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82" style:family="table-row">
      <style:table-row-properties style:min-row-height="0.8444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Dotum" style:font-name-asian="Dotum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213" style:family="table-row">
      <style:table-row-properties style:min-row-height="0.1083in" style:use-optimal-row-height="false" fo:keep-together="always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226" style:family="table-row">
      <style:table-row-properties style:min-row-height="1.2583in" style:use-optimal-row-height="false" fo:keep-together="always"/>
    </style:style>
    <style:style style:name="TableCell2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2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Dotum" style:font-name-asian="Dotum" fo:font-size="11pt" style:font-size-asian="11pt"/>
    </style:style>
    <style:style style:name="TableCell2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1527in" fo:text-indent="-0.152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2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268" style:family="table-row">
      <style:table-row-properties style:min-row-height="0.5222in" style:use-optimal-row-height="false" fo:keep-together="always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color="#FF0000" fo:font-size="11pt" style:font-size-asian="11pt" style:font-size-complex="10pt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281" style:family="table-row">
      <style:table-row-properties style:min-row-height="1.1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Dotum" style:font-name-asian="Dotum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322" style:family="table-row">
      <style:table-row-properties style:min-row-height="0.2833in" style:use-optimal-row-height="false" fo:keep-together="always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335" style:family="table-row">
      <style:table-row-properties style:min-row-height="0.8263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Dotum" style:font-name-asian="Dotum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367" style:family="table-row">
      <style:table-row-properties style:min-row-height="0.2868in" style:use-optimal-row-height="false" fo:keep-together="always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380" style:family="table-row">
      <style:table-row-properties style:min-row-height="0.8812in" style:use-optimal-row-height="false" fo:keep-together="always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Dotum" style:font-name-asian="Dotum" fo:font-size="11pt" style:font-size-asian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410" style:family="table-row">
      <style:table-row-properties style:min-row-height="0.284in" style:use-optimal-row-height="false" fo:keep-together="always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423" style:family="table-row">
      <style:table-row-properties style:min-row-height="0.8784in" style:use-optimal-row-height="false" fo:keep-together="always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453" style:family="table-row">
      <style:table-row-properties style:min-row-height="0.1083in" style:use-optimal-row-height="false" fo:keep-together="always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466" style:family="table-row">
      <style:table-row-properties style:min-row-height="0.8694in" style:use-optimal-row-height="false" fo:keep-together="always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="Dotum" style:font-name-asian="Dotum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498" style:family="table-row">
      <style:table-row-properties style:min-row-height="0.252in" style:use-optimal-row-height="false" fo:keep-together="always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511" style:family="table-row">
      <style:table-row-properties style:min-row-height="0.8763in" style:use-optimal-row-height="false" fo:keep-together="always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2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Dotum" style:font-name-asian="Dotum" fo:font-size="11pt" style:font-size-asian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3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543" style:family="table-row">
      <style:table-row-properties style:min-row-height="0.2979in" style:use-optimal-row-height="false" fo:keep-together="always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5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4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556" style:family="table-row">
      <style:table-row-properties style:min-row-height="0.85in" style:use-optimal-row-height="false" fo:keep-together="always"/>
    </style:style>
    <style:style style:name="TableCell5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5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5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="Dotum" style:font-name-asian="Dotum" fo:font-size="11pt" style:font-size-asian="11pt"/>
    </style:style>
    <style:style style:name="TableCell5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8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5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586" style:family="table-row">
      <style:table-row-properties style:min-row-height="0.2062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8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599" style:family="table-row">
      <style:table-row-properties style:min-row-height="0.8798in" style:use-optimal-row-height="false" fo:keep-together="always"/>
    </style:style>
    <style:style style:name="TableCell6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6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619" style:parent-style-name="內文" style:family="paragraph">
      <style:paragraph-properties style:snap-to-layout-grid="false" fo:text-align="center"/>
    </style:style>
    <style:style style:name="T6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6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628" style:family="table-row">
      <style:table-row-properties style:min-row-height="0.2923in" style:use-optimal-row-height="false" fo:keep-together="always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6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641" style:family="table-row">
      <style:table-row-properties style:min-row-height="0.8777in" style:use-optimal-row-height="false" fo:keep-together="always"/>
    </style:style>
    <style:style style:name="TableCell6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5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6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Dotum" style:font-name-asian="Dotum" fo:font-size="11pt" style:font-size-asian="11pt"/>
    </style:style>
    <style:style style:name="TableCell6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6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671" style:family="table-row">
      <style:table-row-properties style:min-row-height="0.1368in" style:use-optimal-row-height="false" fo:keep-together="always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6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6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684" style:family="table-row">
      <style:table-row-properties style:min-row-height="0.8694in" style:use-optimal-row-height="false" fo:keep-together="always"/>
    </style:style>
    <style:style style:name="TableCell6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7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7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715" style:family="table-row">
      <style:table-row-properties style:min-row-height="0.2909in" style:use-optimal-row-height="false" fo:keep-together="always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728" style:family="table-row">
      <style:table-row-properties style:min-row-height="1.1583in" style:use-optimal-row-height="false" fo:keep-together="always"/>
    </style:style>
    <style:style style:name="TableCell7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7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5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5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7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756" style:family="table-row">
      <style:table-row-properties style:min-row-height="0.425in" style:use-optimal-row-height="false" fo:keep-together="always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6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769" style:family="table-row">
      <style:table-row-properties style:min-row-height="0.85in" style:use-optimal-row-height="false" fo:keep-together="always"/>
    </style:style>
    <style:style style:name="TableCell7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7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7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7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7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9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79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7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800" style:family="table-row">
      <style:table-row-properties style:min-row-height="0.2909in" style:use-optimal-row-height="false" fo:keep-together="always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0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8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813" style:family="table-row">
      <style:table-row-properties style:min-row-height="0.984in" style:use-optimal-row-height="false" fo:keep-together="always"/>
    </style:style>
    <style:style style:name="TableCell8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ableCell8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20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21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2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82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8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8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8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TableCell8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8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4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8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846" style:family="table-row">
      <style:table-row-properties style:min-row-height="0.2798in" style:use-optimal-row-height="false" fo:keep-together="always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FFFF00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5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52" style:parent-style-name="內文" style:family="paragraph">
      <style:paragraph-properties style:snap-to-layout-grid="false"/>
      <style:text-properties style:font-name="標楷體" style:font-name-asian="標楷體" style:font-name-complex="Arial Unicode MS" fo:font-size="11pt" style:font-size-asian="11pt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8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859" style:family="table-row">
      <style:table-row-properties style:min-row-height="0.8847in" style:use-optimal-row-height="false" fo:keep-together="always"/>
    </style:style>
    <style:style style:name="TableCell8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8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8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87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</style:style>
    <style:style style:name="T878" style:parent-style-name="預設段落字型" style:family="text">
      <style:text-properties style:font-name="Dotum" style:font-name-asian="Dotum" fo:font-size="11pt" style:font-size-asian="11pt"/>
    </style:style>
    <style:style style:name="TableCell8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8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8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8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888" style:family="table-row">
      <style:table-row-properties style:min-row-height="0.1354in" style:use-optimal-row-height="false" fo:keep-together="always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9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9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8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901" style:family="table-row">
      <style:table-row-properties style:min-row-height="0.95in" style:use-optimal-row-height="false" fo:keep-together="always"/>
    </style:style>
    <style:style style:name="TableCell9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1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9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9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9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931" style:family="table-row">
      <style:table-row-properties style:min-row-height="0.302in" style:use-optimal-row-height="false" fo:keep-together="always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3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9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4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944" style:family="table-row">
      <style:table-row-properties style:min-row-height="0.877in" style:use-optimal-row-height="false" fo:keep-together="always"/>
    </style:style>
    <style:style style:name="TableCell9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</style:style>
    <style:style style:name="T963" style:parent-style-name="預設段落字型" style:family="text">
      <style:text-properties style:font-name="Dotum" style:font-name-asian="Dotum" fo:font-size="11pt" style:font-size-asian="11pt"/>
    </style:style>
    <style:style style:name="TableCell9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9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9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973" style:family="table-row">
      <style:table-row-properties style:min-row-height="0.2534in" style:use-optimal-row-height="false" fo:keep-together="always"/>
    </style:style>
    <style:style style:name="P9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9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9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9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986" style:family="table-row">
      <style:table-row-properties style:min-row-height="1.0083in" style:use-optimal-row-height="false" fo:keep-together="always"/>
    </style:style>
    <style:style style:name="TableCell9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9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9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01" style:parent-style-name="內文" style:family="paragraph">
      <style:paragraph-properties style:snap-to-layout-grid="false" fo:text-align="justify"/>
    </style:style>
    <style:style style:name="T1002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003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004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005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1006" style:parent-style-name="預設段落字型" style:family="text">
      <style:text-properties style:font-name="標楷體" style:font-name-asian="標楷體" style:font-name-complex="Arial Unicode MS" fo:font-size="11pt" style:font-size-asian="11pt"/>
    </style:style>
    <style:style style:name="TableCell10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0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1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0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023" style:family="table-row">
      <style:table-row-properties style:min-row-height="0.268in" style:use-optimal-row-height="false" fo:keep-together="always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2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2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2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2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3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036" style:family="table-row">
      <style:table-row-properties style:min-row-height="0.8729in" style:use-optimal-row-height="false" fo:keep-together="always"/>
    </style:style>
    <style:style style:name="TableCell10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0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0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073" style:family="table-row">
      <style:table-row-properties style:min-row-height="0.2854in" style:use-optimal-row-height="false" fo:keep-together="always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7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0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0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086" style:family="table-row">
      <style:table-row-properties style:min-row-height="0.9666in" style:use-optimal-row-height="false" fo:keep-together="always"/>
    </style:style>
    <style:style style:name="TableCell10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0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09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0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0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1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1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1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1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1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115" style:family="table-row">
      <style:table-row-properties style:min-row-height="0.2173in" style:use-optimal-row-height="false" fo:keep-together="always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1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2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128" style:family="table-row">
      <style:table-row-properties style:min-row-height="1.175in" style:use-optimal-row-height="false" fo:keep-together="always"/>
    </style:style>
    <style:style style:name="TableCell11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1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1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4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4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1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4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TableCell1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TableCell1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Row1167" style:family="table-row">
      <style:table-row-properties style:min-row-height="0.4083in" style:use-optimal-row-height="false" fo:keep-together="always"/>
    </style:style>
    <style:style style:name="P11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fo:background-color="#FFFF00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1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1pt" style:font-size-asian="11pt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1pt" style:font-size-asian="11pt"/>
    </style:style>
    <style:style style:name="P1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11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TableCell11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0pt"/>
    </style:style>
    <style:style style:name="P1180" style:parent-style-name="內文" style:family="paragraph">
      <style:paragraph-properties fo:text-align="justify" fo:line-height="0.3888in" fo:text-indent="0.3201in"/>
      <style:text-properties style:font-name-asian="標楷體" style:font-weight-complex="bold" fo:font-size="18pt" style:font-size-asian="18pt"/>
    </style:style>
  </office:automatic-styles>
  <office:body>
    <office:text text:use-soft-page-breaks="true">
      <text:p text:style-name="P1">市售旅行箱檢驗及標示查核結果彙整表</text:p>
      <text:p text:style-name="P2"><text:span text:style-name="T3">填表說明：</text:span><text:span text:style-name="T4">●<text:s/></text:span><text:span text:style-name="T5">表示不符合</text:span><text:span text:style-name="T6">；○</text:span><text:span text:style-name="T7"><text:s/></text:span><text:span text:style-name="T8">表示符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次</text:p>
            </table:table-cell>
            <table:table-cell table:style-name="TableCell24">
              <text:p text:style-name="P25"><text:span text:style-name="T26">廠牌/規格/型號</text:span></text:p>
            </table:table-cell>
            <table:table-cell table:style-name="TableCell27">
              <text:p text:style-name="P28">產地</text:p>
            </table:table-cell>
            <table:table-cell table:style-name="TableCell29">
              <text:p text:style-name="P30">製造廠商</text:p>
            </table:table-cell>
            <table:table-cell table:style-name="TableCell31">
              <text:p text:style-name="P32">進口商或經銷商</text:p>
            </table:table-cell>
            <table:table-cell table:style-name="TableCell33">
              <text:p text:style-name="P34">陳售地點</text:p>
            </table:table-cell>
            <table:table-cell table:style-name="TableCell35">
              <text:p text:style-name="P36">價格</text:p>
            </table:table-cell>
            <table:table-cell table:style-name="TableCell37">
              <text:p text:style-name="P38">商品檢驗標識</text:p>
              <text:p text:style-name="P39"><text:span text:style-name="T40">（含不符合原因）</text:span></text:p>
            </table:table-cell>
            <table:table-cell table:style-name="TableCell41">
              <text:p text:style-name="P42">中文標示</text:p>
              <text:p text:style-name="P43">（含不符合原因）</text:p>
            </table:table-cell>
            <table:table-cell table:style-name="TableCell44">
              <text:p text:style-name="P45">檢測結果</text:p>
              <text:p text:style-name="P46">（含不符合原因）</text:p>
            </table:table-cell>
            <table:table-cell table:style-name="TableCell47">
              <text:p text:style-name="P48">備註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<text:span text:style-name="T52">1</text:span></text:p>
          </table:table-cell>
          <table:table-cell table:style-name="TableCell53" table:number-rows-spanned="2">
            <text:p text:style-name="P54">無印良品/<text:line-break/>62L /四輪硬殼止滑拉桿箱</text:p>
          </table:table-cell>
          <table:table-cell table:style-name="TableCell55" table:number-rows-spanned="2">
            <text:p text:style-name="P56">中國</text:p>
            <text:p text:style-name="P57">大陸</text:p>
          </table:table-cell>
          <table:table-cell table:style-name="TableCell58" table:number-rows-spanned="2">
            <text:p text:style-name="P59">委製:良品計畫 株式會社/東京都豐島區東池袋4-26-3/+81-1-2014-6404</text:p>
          </table:table-cell>
          <table:table-cell table:style-name="TableCell60" table:number-rows-spanned="2">
            <text:p text:style-name="P61">臺灣無印良品股份有限公司<text:line-break/>臺北市信義區東興路69號2樓(02)2762-8151</text:p>
          </table:table-cell>
          <table:table-cell table:style-name="TableCell62" table:number-rows-spanned="2">
            <text:p text:style-name="P63">無印良品臺北車站門市/北平西路3號1.2樓及B1/66328999</text:p>
          </table:table-cell>
          <table:table-cell table:style-name="TableCell64" table:number-rows-spanned="2">
            <text:p text:style-name="P65">5500</text:p>
          </table:table-cell>
          <table:table-cell table:style-name="TableCell66" table:number-rows-spanned="2">
            <text:p text:style-name="P67"><text:span text:style-name="T68">○</text:span></text:p>
          </table:table-cell>
          <table:table-cell table:style-name="TableCell69" table:number-rows-spanned="2">
            <text:p text:style-name="P70">○</text:p>
          </table:table-cell>
          <table:table-cell table:style-name="TableCell71">
            <text:p text:style-name="P72">落下試驗：○</text:p>
            <text:p text:style-name="P73">裝載試驗：○</text:p>
            <text:p text:style-name="P74">伸縮拉桿試驗：○</text:p>
            <text:p text:style-name="P75">行走試驗：○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總評：○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<text:span text:style-name="T94">2</text:span></text:p>
          </table:table-cell>
          <table:table-cell table:style-name="TableCell95" table:number-rows-spanned="2">
            <text:p text:style-name="P96">EMINENT/28吋/四輪拉桿箱</text:p>
          </table:table-cell>
          <table:table-cell table:style-name="TableCell97" table:number-rows-spanned="2">
            <text:p text:style-name="P98">臺灣</text:p>
          </table:table-cell>
          <table:table-cell table:style-name="TableCell99" table:number-rows-spanned="2">
            <text:p text:style-name="P100">萬國通路(股)公司/臺南市歸仁區中正南路二段1號/06-3300580</text:p>
          </table:table-cell>
          <table:table-cell table:style-name="TableCell101" table:number-rows-spanned="2">
            <text:p text:style-name="P102">-</text:p>
          </table:table-cell>
          <table:table-cell table:style-name="TableCell103" table:number-rows-spanned="2">
            <text:p text:style-name="P104">EMINENT臺北101門市/台北市信義路五段7號/02-81018800</text:p>
          </table:table-cell>
          <table:table-cell table:style-name="TableCell105" table:number-rows-spanned="2">
            <text:p text:style-name="P106">5980</text:p>
          </table:table-cell>
          <table:table-cell table:style-name="TableCell107" table:number-rows-spanned="2">
            <text:p text:style-name="P108"><text:span text:style-name="T109">○</text:span></text:p>
          </table:table-cell>
          <table:table-cell table:style-name="TableCell110" table:number-rows-spanned="2">
            <text:p text:style-name="P111">●</text:p>
            <text:p text:style-name="P112">未依規定以中文標示主要成分或材料</text:p>
          </table:table-cell>
          <table:table-cell table:style-name="TableCell113">
            <text:p text:style-name="P114">落下試驗：○</text:p>
            <text:p text:style-name="P115">裝載試驗：○</text:p>
            <text:p text:style-name="P116">伸縮拉桿試驗：○</text:p>
            <text:p text:style-name="P117">行走試驗：○</text:p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總評：○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><text:span text:style-name="T136">3</text:span></text:p>
          </table:table-cell>
          <table:table-cell table:style-name="TableCell137" table:number-rows-spanned="2">
            <text:p text:style-name="P138">American Tourister/29吋/HS MV+ DELUXE 79公分四輪旅行箱-海軍藍</text:p>
          </table:table-cell>
          <table:table-cell table:style-name="TableCell139" table:number-rows-spanned="2">
            <text:p text:style-name="P140">中國</text:p>
            <text:p text:style-name="P141">大陸</text:p>
          </table:table-cell>
          <table:table-cell table:style-name="TableCell142" table:number-rows-spanned="2">
            <text:p text:style-name="P143">Samsonite Asia Limited/25/F.,Tower 2,The Gateway,Harbour City,25 Canton Road,Tsimahatsui,Kowloon,Hong Kong./+852-24222611</text:p>
          </table:table-cell>
          <table:table-cell table:style-name="TableCell144" table:number-rows-spanned="2">
            <text:p text:style-name="P145">美商新秀麗太平洋有限公司台北分公司/台北市敦化北路118號1樓/02-25460818</text:p>
          </table:table-cell>
          <table:table-cell table:style-name="TableCell146" table:number-rows-spanned="2">
            <text:p text:style-name="P147">新光三越A11(American Tourister)</text:p>
            <text:p text:style-name="P148"><text:span text:style-name="T149">台北市松壽路11號</text:span><text:span text:style-name="T150">/</text:span><text:s/><text:span text:style-name="T151">02</text:span><text:span text:style-name="T152">-</text:span><text:span text:style-name="T153">8780</text:span><text:span text:style-name="T154">1000</text:span></text:p>
          </table:table-cell>
          <table:table-cell table:style-name="TableCell155" table:number-rows-spanned="2">
            <text:p text:style-name="P156">5760</text:p>
          </table:table-cell>
          <table:table-cell table:style-name="TableCell157" table:number-rows-spanned="2">
            <text:p text:style-name="P158"><text:span text:style-name="T159">○</text:span></text:p>
          </table:table-cell>
          <table:table-cell table:style-name="TableCell160" table:number-rows-spanned="2">
            <text:p text:style-name="P161">○</text:p>
          </table:table-cell>
          <table:table-cell table:style-name="TableCell162">
            <text:p text:style-name="P163">落下試驗：○</text:p>
            <text:p text:style-name="P164">裝載試驗：○</text:p>
            <text:p text:style-name="P165">伸縮拉桿試驗：○</text:p>
            <text:p text:style-name="P166">行走試驗：○</text:p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總評：○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<text:span text:style-name="T185">4</text:span></text:p>
          </table:table-cell>
          <table:table-cell table:style-name="TableCell186" table:number-rows-spanned="2">
            <text:p text:style-name="P187">LOJeL/26吋/NOVA高光綠拉鍊拉桿箱</text:p>
          </table:table-cell>
          <table:table-cell table:style-name="TableCell188" table:number-rows-spanned="2">
            <text:p text:style-name="P189">中國</text:p>
            <text:p text:style-name="P190">大陸</text:p>
          </table:table-cell>
          <table:table-cell table:style-name="TableCell191" table:number-rows-spanned="2">
            <text:p text:style-name="P192">中山皇冠皮件有限公司/廣東省中山市三鄉鎮第二工業區皇冠路一號</text:p>
          </table:table-cell>
          <table:table-cell table:style-name="TableCell193" table:number-rows-spanned="2">
            <text:p text:style-name="P194">美冠皮件有限公司/臺中市太平區新仁路一段14號</text:p>
          </table:table-cell>
          <table:table-cell table:style-name="TableCell195" table:number-rows-spanned="2">
            <text:p text:style-name="P196">新光三越A11(美冠)</text:p>
            <text:p text:style-name="P197">台北市松壽路11號/02-87801000</text:p>
          </table:table-cell>
          <table:table-cell table:style-name="TableCell198" table:number-rows-spanned="2">
            <text:p text:style-name="P199">3980</text:p>
          </table:table-cell>
          <table:table-cell table:style-name="TableCell200" table:number-rows-spanned="2">
            <text:p text:style-name="P201"><text:span text:style-name="T202">○</text:span></text:p>
          </table:table-cell>
          <table:table-cell table:style-name="TableCell203" table:number-rows-spanned="2">
            <text:p text:style-name="P204">●</text:p>
            <text:p text:style-name="P205">未依規定標示進口商電話</text:p>
          </table:table-cell>
          <table:table-cell table:style-name="TableCell206">
            <text:p text:style-name="P207">落下試驗：○</text:p>
            <text:p text:style-name="P208">裝載試驗：○</text:p>
            <text:p text:style-name="P209">伸縮拉桿試驗：○</text:p>
            <text:p text:style-name="P210">行走試驗：○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總評：○</text:p>
          </table:table-cell>
          <table:covered-table-cell>
            <text:p text:style-name="P225"/>
          </table:covered-table-cell>
        </table:table-row>
        <text:soft-page-break/>
        <table:table-row table:style-name="TableRow226">
          <table:table-cell table:style-name="TableCell227" table:number-rows-spanned="2">
            <text:p text:style-name="P228"><text:span text:style-name="T229">5</text:span></text:p>
          </table:table-cell>
          <table:table-cell table:style-name="TableCell230" table:number-rows-spanned="2">
            <text:p text:style-name="P231">Samsonite/25吋/Cobix 68公分四輪旅行箱-紅</text:p>
          </table:table-cell>
          <table:table-cell table:style-name="TableCell232" table:number-rows-spanned="2">
            <text:p text:style-name="P233">中國</text:p>
            <text:p text:style-name="P234">大陸</text:p>
          </table:table-cell>
          <table:table-cell table:style-name="TableCell235" table:number-rows-spanned="2">
            <text:p text:style-name="P236">Samsonite Asia Limited/25/F.,Tower 2,The Gateway,Harbour City,25 Canton Road,Tsimahatsui,Kowloon,Hong Kong./+852-24222611</text:p>
          </table:table-cell>
          <table:table-cell table:style-name="TableCell237" table:number-rows-spanned="2">
            <text:p text:style-name="P238">美商新秀麗太平洋有限公司台北分公司/台北市敦化北路118號1樓/02-25460818</text:p>
          </table:table-cell>
          <table:table-cell table:style-name="TableCell239" table:number-rows-spanned="2">
            <text:p text:style-name="P240"><text:span text:style-name="T241">新光三越A8</text:span><text:span text:style-name="T242"><text:s/></text:span><text:span text:style-name="T243">(S</text:span><text:span text:style-name="T244">amsonite</text:span><text:span text:style-name="T245">)</text:span><text:span text:style-name="T246">/</text:span><text:s/><text:span text:style-name="T247">台北市松高路12號</text:span><text:span text:style-name="T248">/</text:span><text:s/><text:span text:style-name="T249">02</text:span><text:span text:style-name="T250">-</text:span><text:span text:style-name="T251">8780</text:span><text:span text:style-name="T252">9966</text:span></text:p>
          </table:table-cell>
          <table:table-cell table:style-name="TableCell253" table:number-rows-spanned="2">
            <text:p text:style-name="P254">7600</text:p>
          </table:table-cell>
          <table:table-cell table:style-name="TableCell255" table:number-rows-spanned="2">
            <text:p text:style-name="P256"><text:span text:style-name="T257">○</text:span></text:p>
          </table:table-cell>
          <table:table-cell table:style-name="TableCell258" table:number-rows-spanned="2">
            <text:p text:style-name="P259"><text:span text:style-name="T260">○</text:span></text:p>
          </table:table-cell>
          <table:table-cell table:style-name="TableCell261">
            <text:p text:style-name="P262">落下試驗：○</text:p>
            <text:p text:style-name="P263">裝載試驗：○</text:p>
            <text:p text:style-name="P264">伸縮拉桿試驗：○</text:p>
            <text:p text:style-name="P265">行走試驗：○</text:p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總評：○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2">
            <text:p text:style-name="P283"><text:span text:style-name="T284">6</text:span></text:p>
          </table:table-cell>
          <table:table-cell table:style-name="TableCell285" table:number-rows-spanned="2">
            <text:p text:style-name="P286"><text:span text:style-name="T287">dESENO</text:span><text:span text:style-name="T288">/</text:span><text:span text:style-name="T289">25吋</text:span><text:span text:style-name="T290">/</text:span><text:s/><text:span text:style-name="T291">Marvel 奧創紀元系列新型拉鍊箱(神盾局)</text:span></text:p>
          </table:table-cell>
          <table:table-cell table:style-name="TableCell292" table:number-rows-spanned="2">
            <text:p text:style-name="P293">中國</text:p>
            <text:p text:style-name="P294">大陸</text:p>
          </table:table-cell>
          <table:table-cell table:style-name="TableCell295" table:number-rows-spanned="2">
            <text:p text:style-name="P296"><text:span text:style-name="T297">Asia</text:span><text:span text:style-name="T298"><text:s/></text:span><text:span text:style-name="T299">Deseno Luggage<text:s/></text:span><text:span text:style-name="T300">Groug Co.Ltd</text:span><text:span text:style-name="T301">./</text:span><text:span text:style-name="T302"><text:line-break/>Rm.2105,Zhijun Building,No.1223,Xie Tu Rd.,Xuhui Dist.,Shanghai,China.</text:span></text:p>
          </table:table-cell>
          <table:table-cell table:style-name="TableCell303" table:number-rows-spanned="2">
            <text:p text:style-name="P304">耀隆國際企業股份有限公司<text:line-break/>新北市中和區健八路16號6樓之5<text:line-break/>02-52580537</text:p>
          </table:table-cell>
          <table:table-cell table:style-name="TableCell305" table:number-rows-spanned="2">
            <text:p text:style-name="P306">統一時代百貨(dESENO)/台北市信義區忠孝東路五段8號</text:p>
          </table:table-cell>
          <table:table-cell table:style-name="TableCell307" table:number-rows-spanned="2">
            <text:p text:style-name="P308">6067</text:p>
          </table:table-cell>
          <table:table-cell table:style-name="TableCell309" table:number-rows-spanned="2">
            <text:p text:style-name="P310"><text:span text:style-name="T311">○</text:span></text:p>
          </table:table-cell>
          <table:table-cell table:style-name="TableCell312" table:number-rows-spanned="2">
            <text:p text:style-name="P313"><text:span text:style-name="T314">○</text:span></text:p>
          </table:table-cell>
          <table:table-cell table:style-name="TableCell315">
            <text:p text:style-name="P316">落下試驗：○</text:p>
            <text:p text:style-name="P317">裝載試驗：○</text:p>
            <text:p text:style-name="P318">伸縮拉桿試驗：○</text:p>
            <text:p text:style-name="P319">行走試驗：○</text:p>
          </table:table-cell>
          <table:table-cell table:style-name="TableCell320" table:number-rows-spanned="2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總評：○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 table:number-rows-spanned="2">
            <text:p text:style-name="P337"><text:span text:style-name="T338">7</text:span></text:p>
          </table:table-cell>
          <table:table-cell table:style-name="TableCell339" table:number-rows-spanned="2">
            <text:p text:style-name="P340">OUTDOOR/28吋/28吋行李箱#黃色</text:p>
          </table:table-cell>
          <table:table-cell table:style-name="TableCell341" table:number-rows-spanned="2">
            <text:p text:style-name="P342">中國</text:p>
            <text:p text:style-name="P343">大陸</text:p>
          </table:table-cell>
          <table:table-cell table:style-name="TableCell344" table:number-rows-spanned="2">
            <text:p text:style-name="P345">委製商:</text:p>
            <text:p text:style-name="P346">詮勝國際股份有限公司/臺中市大甲區工一路11號/0809038889</text:p>
          </table:table-cell>
          <table:table-cell table:style-name="TableCell347" table:number-rows-spanned="2">
            <text:p text:style-name="P348">詮勝國際股份有限公司/臺中市大甲區工一路11號/0809038889</text:p>
            <text:p text:style-name="P349"/>
          </table:table-cell>
          <table:table-cell table:style-name="TableCell350" table:number-rows-spanned="2">
            <text:p text:style-name="P351">統一時代百貨(OUTDOOR) /台北市信義區忠孝東路五段8號</text:p>
          </table:table-cell>
          <table:table-cell table:style-name="TableCell352" table:number-rows-spanned="2">
            <text:p text:style-name="P353">5040</text:p>
          </table:table-cell>
          <table:table-cell table:style-name="TableCell354" table:number-rows-spanned="2">
            <text:p text:style-name="P355"><text:span text:style-name="T356">○</text:span></text:p>
          </table:table-cell>
          <table:table-cell table:style-name="TableCell357" table:number-rows-spanned="2">
            <text:p text:style-name="P358"><text:span text:style-name="T359">○</text:span></text:p>
          </table:table-cell>
          <table:table-cell table:style-name="TableCell360">
            <text:p text:style-name="P361">落下試驗：●</text:p>
            <text:p text:style-name="P362">裝載試驗：○</text:p>
            <text:p text:style-name="P363">伸縮拉桿試驗：○</text:p>
            <text:p text:style-name="P364">行走試驗：○</text:p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總評：●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 table:number-rows-spanned="2">
            <text:p text:style-name="P382"><text:span text:style-name="T383">8</text:span></text:p>
          </table:table-cell>
          <table:table-cell table:style-name="TableCell384" table:number-rows-spanned="2">
            <text:p text:style-name="P385">CROCODILE/28吋/硬殼行李箱</text:p>
          </table:table-cell>
          <table:table-cell table:style-name="TableCell386" table:number-rows-spanned="2">
            <text:p text:style-name="P387">中國</text:p>
            <text:p text:style-name="P388">大陸</text:p>
          </table:table-cell>
          <table:table-cell table:style-name="TableCell389" table:number-rows-spanned="2">
            <text:p text:style-name="P390">祥銓股份有限公司/彰化縣和美鎮中興路二段26巷12號/04-7362220</text:p>
          </table:table-cell>
          <table:table-cell table:style-name="TableCell391" table:number-rows-spanned="2">
            <text:p text:style-name="P392">祥銓股份有限公司/彰化縣和美鎮中興路二段26巷12號/04-7362220</text:p>
          </table:table-cell>
          <table:table-cell table:style-name="TableCell393" table:number-rows-spanned="2">
            <text:p text:style-name="P394">遠東百貨 板橋新站分公司(CROCODIE)/新北市板橋區福丘里新站路18及28號</text:p>
          </table:table-cell>
          <table:table-cell table:style-name="TableCell395" table:number-rows-spanned="2">
            <text:p text:style-name="P396">3400</text:p>
          </table:table-cell>
          <table:table-cell table:style-name="TableCell397" table:number-rows-spanned="2">
            <text:p text:style-name="P398"><text:span text:style-name="T399">○</text:span></text:p>
          </table:table-cell>
          <table:table-cell table:style-name="TableCell400" table:number-rows-spanned="2">
            <text:p text:style-name="P401"><text:span text:style-name="T402">○</text:span></text:p>
          </table:table-cell>
          <table:table-cell table:style-name="TableCell403">
            <text:p text:style-name="P404">落下試驗：○</text:p>
            <text:p text:style-name="P405">裝載試驗：○</text:p>
            <text:p text:style-name="P406">伸縮拉桿試驗：○</text:p>
            <text:p text:style-name="P407">行走試驗：○</text:p>
          </table:table-cell>
          <table:table-cell table:style-name="TableCell408" table:number-rows-spanned="2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總評：○</text:p>
          </table:table-cell>
          <table:covered-table-cell>
            <text:p text:style-name="P422"/>
          </table:covered-table-cell>
        </table:table-row>
        <table:table-row table:style-name="TableRow423">
          <table:table-cell table:style-name="TableCell424" table:number-rows-spanned="2">
            <text:p text:style-name="P425"><text:span text:style-name="T426">9</text:span></text:p>
          </table:table-cell>
          <table:table-cell table:style-name="TableCell427" table:number-rows-spanned="2">
            <text:p text:style-name="P428">CUMAR/28吋/拉桿旅行箱</text:p>
          </table:table-cell>
          <table:table-cell table:style-name="TableCell429" table:number-rows-spanned="2">
            <text:p text:style-name="P430">臺灣</text:p>
          </table:table-cell>
          <table:table-cell table:style-name="TableCell431" table:number-rows-spanned="2">
            <text:p text:style-name="P432">根來皮飾有限公司/新北市三重區興德路123號3樓/29999898</text:p>
          </table:table-cell>
          <table:table-cell table:style-name="TableCell433" table:number-rows-spanned="2">
            <text:p text:style-name="P434">-</text:p>
          </table:table-cell>
          <table:table-cell table:style-name="TableCell435" table:number-rows-spanned="2">
            <text:p text:style-name="P436">遠東百貨 板橋新站分公司(CUMAR) /新北市板橋區福丘里新站路18及28號</text:p>
          </table:table-cell>
          <table:table-cell table:style-name="TableCell437" table:number-rows-spanned="2">
            <text:p text:style-name="P438">4380</text:p>
          </table:table-cell>
          <table:table-cell table:style-name="TableCell439" table:number-rows-spanned="2">
            <text:p text:style-name="P440">●</text:p>
            <text:p text:style-name="P441">缺商品檢驗標示</text:p>
          </table:table-cell>
          <table:table-cell table:style-name="TableCell442" table:number-rows-spanned="2">
            <text:p text:style-name="P443">●</text:p>
            <text:p text:style-name="P444"><text:span text:style-name="T445">缺標示裝載重量</text:span></text:p>
          </table:table-cell>
          <table:table-cell table:style-name="TableCell446">
            <text:p text:style-name="P447">落下試驗：○</text:p>
            <text:p text:style-name="P448">裝載試驗：○</text:p>
            <text:p text:style-name="P449">伸縮拉桿試驗：○</text:p>
            <text:p text:style-name="P450">行走試驗：○</text:p>
          </table:table-cell>
          <table:table-cell table:style-name="TableCell451" table:number-rows-spanned="2">
            <text:p text:style-name="P452">屬列檢前商品，主管機關將輔導業者改正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總評：○</text:p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 table:number-rows-spanned="2">
            <text:p text:style-name="P468"><text:span text:style-name="T469">10</text:span></text:p>
          </table:table-cell>
          <table:table-cell table:style-name="TableCell470" table:number-rows-spanned="2">
            <text:p text:style-name="P471">FPABS 4輪行李箱 /28吋</text:p>
          </table:table-cell>
          <table:table-cell table:style-name="TableCell472" table:number-rows-spanned="2">
            <text:p text:style-name="P473">中國</text:p>
            <text:p text:style-name="P474">大陸</text:p>
          </table:table-cell>
          <table:table-cell table:style-name="TableCell475" table:number-rows-spanned="2">
            <text:p text:style-name="P476">上海飛鷗箱包有限公司/上海市奉賢區新林路1361號</text:p>
          </table:table-cell>
          <table:table-cell table:style-name="TableCell477" table:number-rows-spanned="2">
            <text:p text:style-name="P478">新聯宇國際有限公司/新北市林口區文化北路1段486號1樓/2609-4155</text:p>
          </table:table-cell>
          <table:table-cell table:style-name="TableCell479" table:number-rows-spanned="2">
            <text:p text:style-name="P480">大潤發（土城店）</text:p>
            <text:p text:style-name="P481">新北市土城區永安街25號/02-2267-4750</text:p>
            <text:p text:style-name="P482"/>
          </table:table-cell>
          <table:table-cell table:style-name="TableCell483" table:number-rows-spanned="2">
            <text:p text:style-name="P484">1990</text:p>
          </table:table-cell>
          <table:table-cell table:style-name="TableCell485" table:number-rows-spanned="2">
            <text:p text:style-name="P486"><text:span text:style-name="T487">○</text:span></text:p>
          </table:table-cell>
          <table:table-cell table:style-name="TableCell488" table:number-rows-spanned="2">
            <text:p text:style-name="P489"><text:span text:style-name="T490">○</text:span></text:p>
          </table:table-cell>
          <table:table-cell table:style-name="TableCell491">
            <text:p text:style-name="P492">落下試驗：○</text:p>
            <text:p text:style-name="P493">裝載試驗：○</text:p>
            <text:p text:style-name="P494">伸縮拉桿試驗：○</text:p>
            <text:p text:style-name="P495">行走試驗：○</text:p>
          </table:table-cell>
          <table:table-cell table:style-name="TableCell496" table:number-rows-spanned="2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總評：○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<text:span text:style-name="T514">11</text:span></text:p>
          </table:table-cell>
          <table:table-cell table:style-name="TableCell515" table:number-rows-spanned="2">
            <text:p text:style-name="P516">RTABS 4輪行李箱/28吋<text:s/></text:p>
          </table:table-cell>
          <table:table-cell table:style-name="TableCell517" table:number-rows-spanned="2">
            <text:p text:style-name="P518">中國</text:p>
            <text:p text:style-name="P519">大陸</text:p>
          </table:table-cell>
          <table:table-cell table:style-name="TableCell520" table:number-rows-spanned="2">
            <text:p text:style-name="P521">杭州安盛箱包有限公司/浙江省杭州市余杭經濟開發區塘寧路37號/15068101828</text:p>
          </table:table-cell>
          <table:table-cell table:style-name="TableCell522" table:number-rows-spanned="2">
            <text:p text:style-name="P523">大潤發流通事業股份有限公司/臺北市內湖區新湖一路128巷36號2樓/27952888</text:p>
            <text:p text:style-name="P524"/>
          </table:table-cell>
          <table:table-cell table:style-name="TableCell525" table:number-rows-spanned="2">
            <text:p text:style-name="P526">大潤發（土城店）</text:p>
            <text:p text:style-name="P527">新北市土城區永安街25號/02-2267-4750</text:p>
          </table:table-cell>
          <table:table-cell table:style-name="TableCell528" table:number-rows-spanned="2">
            <text:p text:style-name="P529">2790</text:p>
          </table:table-cell>
          <table:table-cell table:style-name="TableCell530" table:number-rows-spanned="2">
            <text:p text:style-name="P531"><text:span text:style-name="T532">○</text:span></text:p>
          </table:table-cell>
          <table:table-cell table:style-name="TableCell533" table:number-rows-spanned="2">
            <text:p text:style-name="P534"><text:span text:style-name="T535">○</text:span></text:p>
          </table:table-cell>
          <table:table-cell table:style-name="TableCell536">
            <text:p text:style-name="P537">落下試驗：○</text:p>
            <text:p text:style-name="P538">裝載試驗：○</text:p>
            <text:p text:style-name="P539">伸縮拉桿試驗：○</text:p>
            <text:p text:style-name="P540">行走試驗：○</text:p>
          </table:table-cell>
          <table:table-cell table:style-name="TableCell541" table:number-rows-spanned="2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總評：○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><text:span text:style-name="T559">12</text:span></text:p>
          </table:table-cell>
          <table:table-cell table:style-name="TableCell560" table:number-rows-spanned="2">
            <text:p text:style-name="P561">永冠/25吋/八輪旅行箱</text:p>
          </table:table-cell>
          <table:table-cell table:style-name="TableCell562" table:number-rows-spanned="2">
            <text:p text:style-name="P563">臺灣</text:p>
          </table:table-cell>
          <table:table-cell table:style-name="TableCell564" table:number-rows-spanned="2">
            <text:p text:style-name="P565">永冠通路興業有限公司/ 臺中市霧峰區中投東路一段366-1號/04-23305518</text:p>
          </table:table-cell>
          <table:table-cell table:style-name="TableCell566" table:number-rows-spanned="2">
            <text:p text:style-name="P567">-</text:p>
          </table:table-cell>
          <table:table-cell table:style-name="TableCell568" table:number-rows-spanned="2">
            <text:p text:style-name="P569">大潤發（土城店）</text:p>
            <text:p text:style-name="P570">新北市土城區永安街25號/02-2267-4750</text:p>
          </table:table-cell>
          <table:table-cell table:style-name="TableCell571" table:number-rows-spanned="2">
            <text:p text:style-name="P572">2890</text:p>
          </table:table-cell>
          <table:table-cell table:style-name="TableCell573" table:number-rows-spanned="2">
            <text:p text:style-name="P574"><text:span text:style-name="T575">○</text:span></text:p>
          </table:table-cell>
          <table:table-cell table:style-name="TableCell576" table:number-rows-spanned="2">
            <text:p text:style-name="P577"><text:span text:style-name="T578">○</text:span></text:p>
          </table:table-cell>
          <table:table-cell table:style-name="TableCell579">
            <text:p text:style-name="P580">落下試驗：○</text:p>
            <text:p text:style-name="P581">裝載試驗：○</text:p>
            <text:p text:style-name="P582">伸縮拉桿試驗：○</text:p>
            <text:p text:style-name="P583">行走試驗：○</text:p>
          </table:table-cell>
          <table:table-cell table:style-name="TableCell584" table:number-rows-spanned="2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總評：○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 table:number-rows-spanned="2">
            <text:p text:style-name="P601">13</text:p>
          </table:table-cell>
          <table:table-cell table:style-name="TableCell602" table:number-rows-spanned="2">
            <text:p text:style-name="P603">歐爾森拉鏈箱RainDeer/24吋</text:p>
          </table:table-cell>
          <table:table-cell table:style-name="TableCell604" table:number-rows-spanned="2">
            <text:p text:style-name="P605">中國</text:p>
            <text:p text:style-name="P606">大陸</text:p>
          </table:table-cell>
          <table:table-cell table:style-name="TableCell607" table:number-rows-spanned="2">
            <text:p text:style-name="P608">Shsnghsi Yongshsn Industrisl Trading Corporation/Rm.1214,Unicom Industrial Tower,No 537 Tian Zu Rd.(west) Shanghai,China/002-021 6393 1679</text:p>
          </table:table-cell>
          <table:table-cell table:style-name="TableCell609" table:number-rows-spanned="2">
            <text:p text:style-name="P610">威嘉貿易有限公司/臺中市神岡區大洲路108巷30號</text:p>
          </table:table-cell>
          <table:table-cell table:style-name="TableCell611" table:number-rows-spanned="2">
            <text:p text:style-name="P612">愛買永和店/台北縣永和市民生路46巷56號/02-29488988</text:p>
          </table:table-cell>
          <table:table-cell table:style-name="TableCell613" table:number-rows-spanned="2">
            <text:p text:style-name="P614">1499</text:p>
          </table:table-cell>
          <table:table-cell table:style-name="TableCell615" table:number-rows-spanned="2">
            <text:p text:style-name="P616">○</text:p>
          </table:table-cell>
          <table:table-cell table:style-name="TableCell617" table:number-rows-spanned="2">
            <text:p text:style-name="P618">●</text:p>
            <text:p text:style-name="P619"><text:span text:style-name="T620">缺標示裝載重量</text:span></text:p>
          </table:table-cell>
          <table:table-cell table:style-name="TableCell621">
            <text:p text:style-name="P622">落下試驗：○</text:p>
            <text:p text:style-name="P623">裝載試驗：○</text:p>
            <text:p text:style-name="P624">伸縮拉桿試驗：○</text:p>
            <text:p text:style-name="P625">行走試驗：○</text:p>
          </table:table-cell>
          <table:table-cell table:style-name="TableCell626" table:number-rows-spanned="2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總評：○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 table:number-rows-spanned="2">
            <text:p text:style-name="P643">14</text:p>
          </table:table-cell>
          <table:table-cell table:style-name="TableCell644" table:number-rows-spanned="2">
            <text:p text:style-name="P645">精采奇蹟BATOLON/28吋/拉桿箱/旅行箱</text:p>
          </table:table-cell>
          <table:table-cell table:style-name="TableCell646" table:number-rows-spanned="2">
            <text:p text:style-name="P647">中國</text:p>
            <text:p text:style-name="P648">大陸</text:p>
          </table:table-cell>
          <table:table-cell table:style-name="TableCell649" table:number-rows-spanned="2">
            <text:p text:style-name="P650">委製商:</text:p>
            <text:p text:style-name="P651">欣盛豐企業有限公司/臺中市大安區中山南路696號/(04)2671-2227</text:p>
          </table:table-cell>
          <table:table-cell table:style-name="TableCell652" table:number-rows-spanned="2">
            <text:p text:style-name="P653">欣盛豐企業有限公司/臺中市大安區中山南路696號/(04)2671-2227</text:p>
          </table:table-cell>
          <table:table-cell table:style-name="TableCell654" table:number-rows-spanned="2">
            <text:p text:style-name="P655">愛買永和店台北縣永和市民生路46巷56號/02-29488988</text:p>
          </table:table-cell>
          <table:table-cell table:style-name="TableCell656" table:number-rows-spanned="2">
            <text:p text:style-name="P657">1499</text:p>
          </table:table-cell>
          <table:table-cell table:style-name="TableCell658" table:number-rows-spanned="2">
            <text:p text:style-name="P659"><text:span text:style-name="T660">○</text:span></text:p>
          </table:table-cell>
          <table:table-cell table:style-name="TableCell661" table:number-rows-spanned="2">
            <text:p text:style-name="P662"><text:span text:style-name="T663">○</text:span></text:p>
          </table:table-cell>
          <table:table-cell table:style-name="TableCell664">
            <text:p text:style-name="P665">落下試驗：○</text:p>
            <text:p text:style-name="P666">裝載試驗：○</text:p>
            <text:p text:style-name="P667">伸縮拉桿試驗：○</text:p>
            <text:p text:style-name="P668">行走試驗：○</text:p>
          </table:table-cell>
          <table:table-cell table:style-name="TableCell669" table:number-rows-spanned="2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總評：○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 table:number-rows-spanned="2">
            <text:p text:style-name="P686">15</text:p>
          </table:table-cell>
          <table:table-cell table:style-name="TableCell687" table:number-rows-spanned="2">
            <text:p text:style-name="P688">MYTRAVEL/24吋/柏麗鋁框箱</text:p>
          </table:table-cell>
          <table:table-cell table:style-name="TableCell689" table:number-rows-spanned="2">
            <text:p text:style-name="P690">中國</text:p>
            <text:p text:style-name="P691">大陸</text:p>
          </table:table-cell>
          <table:table-cell table:style-name="TableCell692" table:number-rows-spanned="2">
            <text:p text:style-name="P693">愛之旅遊用品有限公司/平湖新埭鎮新晨西路868號</text:p>
          </table:table-cell>
          <table:table-cell table:style-name="TableCell694" table:number-rows-spanned="2">
            <text:p text:style-name="P695">大蒼有限公司/基隆市七堵區福五街154號/02-89212870</text:p>
          </table:table-cell>
          <table:table-cell table:style-name="TableCell696" table:number-rows-spanned="2">
            <text:p text:style-name="P697">愛買永和店台北縣永和市民生路46巷56號/02-29488988</text:p>
          </table:table-cell>
          <table:table-cell table:style-name="TableCell698" table:number-rows-spanned="2">
            <text:p text:style-name="P699">3299</text:p>
          </table:table-cell>
          <table:table-cell table:style-name="TableCell700" table:number-rows-spanned="2">
            <text:p text:style-name="P701">○</text:p>
          </table:table-cell>
          <table:table-cell table:style-name="TableCell702" table:number-rows-spanned="2">
            <text:p text:style-name="P703">●</text:p>
            <text:p text:style-name="P704">1.未依規定以中文標示主要成分或材料</text:p>
            <text:p text:style-name="P705">2.未依規定以法定度量衡標示淨重、容量、</text:p>
            <text:p text:style-name="P706">數量或度量</text:p>
            <text:p text:style-name="P707">3.缺標示裝載重量</text:p>
          </table:table-cell>
          <table:table-cell table:style-name="TableCell708">
            <text:p text:style-name="P709">落下試驗：○</text:p>
            <text:p text:style-name="P710">裝載試驗：○</text:p>
            <text:p text:style-name="P711">伸縮拉桿試驗：○</text:p>
            <text:p text:style-name="P712">行走試驗：○</text:p>
          </table:table-cell>
          <table:table-cell table:style-name="TableCell713" table:number-rows-spanned="2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總評：○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 table:number-rows-spanned="2">
            <text:p text:style-name="P730">16</text:p>
          </table:table-cell>
          <table:table-cell table:style-name="TableCell731" table:number-rows-spanned="2">
            <text:p text:style-name="P732">Kipling//拉桿箱</text:p>
          </table:table-cell>
          <table:table-cell table:style-name="TableCell733" table:number-rows-spanned="2">
            <text:p text:style-name="P734">中國</text:p>
            <text:p text:style-name="P735">大陸</text:p>
          </table:table-cell>
          <table:table-cell table:style-name="TableCell736" table:number-rows-spanned="2">
            <text:p text:style-name="P737">VF Hong Kong Limited/<text:s/>25/F,C-Bons Int’I Ctr.,108 vai Yip <text:s/>Street,Kwun Tong,Kowloon,Hongkong /+852-29531000</text:p>
          </table:table-cell>
          <table:table-cell table:style-name="TableCell738" table:number-rows-spanned="2">
            <text:p text:style-name="P739">台灣威富品牌有限公司/台北市松山區光復南路35號5樓/02-25281118</text:p>
          </table:table-cell>
          <table:table-cell table:style-name="TableCell740" table:number-rows-spanned="2">
            <text:p text:style-name="P741">遠東SOGO (Kipling)/台北市忠孝東路三段300號/02-27765555</text:p>
          </table:table-cell>
          <table:table-cell table:style-name="TableCell742" table:number-rows-spanned="2">
            <text:p text:style-name="P743">8440</text:p>
          </table:table-cell>
          <table:table-cell table:style-name="TableCell744" table:number-rows-spanned="2">
            <text:p text:style-name="P745">○</text:p>
          </table:table-cell>
          <table:table-cell table:style-name="TableCell746" table:number-rows-spanned="2">
            <text:p text:style-name="P747">●</text:p>
            <text:p text:style-name="P748">標示裝載與測試報告裝載重量不符</text:p>
          </table:table-cell>
          <table:table-cell table:style-name="TableCell749">
            <text:p text:style-name="P750">落下試驗：○</text:p>
            <text:p text:style-name="P751">裝載試驗：○</text:p>
            <text:p text:style-name="P752">伸縮拉桿試驗：○</text:p>
            <text:p text:style-name="P753">行走試驗：○</text:p>
          </table:table-cell>
          <table:table-cell table:style-name="TableCell754" table:number-rows-spanned="2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總評：○</text:p>
          </table: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17</text:p>
          </table:table-cell>
          <table:table-cell table:style-name="TableCell772" table:number-rows-spanned="2">
            <text:p text:style-name="P773">TUMI/20吋/20吋四輪行李箱-藍迷彩<text:s/></text:p>
          </table:table-cell>
          <table:table-cell table:style-name="TableCell774" table:number-rows-spanned="2">
            <text:p text:style-name="P775">中國</text:p>
            <text:p text:style-name="P776">大陸</text:p>
          </table:table-cell>
          <table:table-cell table:style-name="TableCell777" table:number-rows-spanned="2">
            <text:p text:style-name="P778">TUMI,INC/</text:p>
            <text:p text:style-name="P779">1001Durham Avenue South Plalnfleld, New Jeraey 07080/908-756-4400</text:p>
          </table:table-cell>
          <table:table-cell table:style-name="TableCell780" table:number-rows-spanned="2">
            <text:p text:style-name="P781">俊嶽企業股份有限公司/台北市松山區八德路3段32號11樓/02-25700918</text:p>
          </table:table-cell>
          <table:table-cell table:style-name="TableCell782" table:number-rows-spanned="2">
            <text:p text:style-name="P783">遠東SOGO (TUMI) /台北市忠孝東路三段300號/02-27765555</text:p>
          </table:table-cell>
          <table:table-cell table:style-name="TableCell784" table:number-rows-spanned="2">
            <text:p text:style-name="P785">15750</text:p>
          </table:table-cell>
          <table:table-cell table:style-name="TableCell786" table:number-rows-spanned="2">
            <text:p text:style-name="P787">●</text:p>
            <text:p text:style-name="P788">缺商品檢驗標示</text:p>
          </table:table-cell>
          <table:table-cell table:style-name="TableCell789" table:number-rows-spanned="2">
            <text:p text:style-name="P790">●</text:p>
            <text:p text:style-name="P791">1.未依規定標示淨重、容量、數量或度量</text:p>
            <text:p text:style-name="P792">2.缺標示裝載重量</text:p>
          </table:table-cell>
          <table:table-cell table:style-name="TableCell793">
            <text:p text:style-name="P794">落下試驗：○</text:p>
            <text:p text:style-name="P795">裝載試驗：○</text:p>
            <text:p text:style-name="P796">伸縮拉桿試驗：○</text:p>
            <text:p text:style-name="P797">行走試驗：○</text:p>
          </table:table-cell>
          <table:table-cell table:style-name="TableCell798" table:number-rows-spanned="2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總評：○</text:p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rows-spanned="2">
            <text:p text:style-name="P815"><text:span text:style-name="T816">18</text:span></text:p>
          </table:table-cell>
          <table:table-cell table:style-name="TableCell817" table:number-rows-spanned="2">
            <text:p text:style-name="P818"><text:span text:style-name="T819">BORSALINI/</text:span><text:span text:style-name="T820">19</text:span><text:span text:style-name="T821">吋/S</text:span><text:span text:style-name="T822">tripe</text:span><text:span text:style-name="T823">拉桿箱</text:span></text:p>
          </table:table-cell>
          <table:table-cell table:style-name="TableCell824" table:number-rows-spanned="2">
            <text:p text:style-name="P825">中國</text:p>
            <text:p text:style-name="P826">大陸</text:p>
          </table:table-cell>
          <table:table-cell table:style-name="TableCell827" table:number-rows-spanned="2">
            <text:p text:style-name="P828">C&amp;C Luggage Manufacturing/廣東省中山市三鄉鎮第二工業區皇冠路一號/86-760-86683756</text:p>
          </table:table-cell>
          <table:table-cell table:style-name="TableCell829" table:number-rows-spanned="2">
            <text:p text:style-name="P830">采盟股份有限公司/台北市松山區復興北路57號3樓之一/02-87738800</text:p>
          </table:table-cell>
          <table:table-cell table:style-name="TableCell831" table:number-rows-spanned="2">
            <text:p text:style-name="P832">遠東SOGO (BORSALINI) /台北市忠孝東路三段300號/02-27765555</text:p>
          </table:table-cell>
          <table:table-cell table:style-name="TableCell833" table:number-rows-spanned="2">
            <text:p text:style-name="P834">7650</text:p>
          </table:table-cell>
          <table:table-cell table:style-name="TableCell835" table:number-rows-spanned="2">
            <text:p text:style-name="P836">○</text:p>
          </table:table-cell>
          <table:table-cell table:style-name="TableCell837" table:number-rows-spanned="2">
            <text:p text:style-name="P838">○</text:p>
          </table:table-cell>
          <table:table-cell table:style-name="TableCell839">
            <text:p text:style-name="P840">落下試驗：○</text:p>
            <text:p text:style-name="P841">裝載試驗：○</text:p>
            <text:p text:style-name="P842">伸縮拉桿試驗：○</text:p>
            <text:p text:style-name="P843">行走試驗：○</text:p>
          </table:table-cell>
          <table:table-cell table:style-name="TableCell844" table:number-rows-spanned="2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總評：○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 table:number-rows-spanned="2">
            <text:p text:style-name="P861">19</text:p>
          </table:table-cell>
          <table:table-cell table:style-name="TableCell862" table:number-rows-spanned="2">
            <text:p text:style-name="P863">俐德美/28吋/俐德美APC行李箱</text:p>
          </table:table-cell>
          <table:table-cell table:style-name="TableCell864" table:number-rows-spanned="2">
            <text:p text:style-name="P865">中國</text:p>
            <text:p text:style-name="P866">大陸</text:p>
          </table:table-cell>
          <table:table-cell table:style-name="TableCell867" table:number-rows-spanned="2">
            <text:p text:style-name="P868">委製商:</text:p>
            <text:p text:style-name="P869">冶亮實業有限公司/新北市泰山區全興路278號/02-22970633</text:p>
          </table:table-cell>
          <table:table-cell table:style-name="TableCell870" table:number-rows-spanned="2">
            <text:p text:style-name="P871">冶亮實業有限公司/新北市泰山區全興路278號/02-22970633</text:p>
          </table:table-cell>
          <table:table-cell table:style-name="TableCell872" table:number-rows-spanned="2">
            <text:p text:style-name="P873">家樂福重新店/新北市三重區重新路5段654號/02-29995000</text:p>
          </table:table-cell>
          <table:table-cell table:style-name="TableCell874" table:number-rows-spanned="2">
            <text:p text:style-name="P875">2780</text:p>
          </table:table-cell>
          <table:table-cell table:style-name="TableCell876" table:number-rows-spanned="2">
            <text:p text:style-name="P877"><text:span text:style-name="T878">○</text:span></text:p>
          </table:table-cell>
          <table:table-cell table:style-name="TableCell879" table:number-rows-spanned="2">
            <text:p text:style-name="P880">○</text:p>
          </table:table-cell>
          <table:table-cell table:style-name="TableCell881">
            <text:p text:style-name="P882">落下試驗：●</text:p>
            <text:p text:style-name="P883">裝載試驗：○</text:p>
            <text:p text:style-name="P884">伸縮拉桿試驗：○</text:p>
            <text:p text:style-name="P885">行走試驗：○</text:p>
          </table:table-cell>
          <table:table-cell table:style-name="TableCell886" table:number-rows-spanned="2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總評：●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 table:number-rows-spanned="2">
            <text:p text:style-name="P903">20</text:p>
          </table:table-cell>
          <table:table-cell table:style-name="TableCell904" table:number-rows-spanned="2">
            <text:p text:style-name="P905">尼洛里拉(NINORIVA)/29吋/ NINORIVA經典鋁框旅行箱</text:p>
          </table:table-cell>
          <table:table-cell table:style-name="TableCell906" table:number-rows-spanned="2">
            <text:p text:style-name="P907">中國</text:p>
            <text:p text:style-name="P908">大陸</text:p>
          </table:table-cell>
          <table:table-cell table:style-name="TableCell909" table:number-rows-spanned="2">
            <text:p text:style-name="P910">上海金贊商貿有限公司/上海市閔行區疏影路1326號B501室/ 021-64647776</text:p>
          </table:table-cell>
          <table:table-cell table:style-name="TableCell911" table:number-rows-spanned="2">
            <text:p text:style-name="P912">總經銷：和利有限公司/基隆市七堵區福五街154號/02-24335554</text:p>
            <text:p text:style-name="P913">總經銷：和利有限公司</text:p>
            <text:p text:style-name="P914">進口商：逸紘企業有限公司/臺北市承德路4段80巷2號2樓/02-89145228</text:p>
          </table:table-cell>
          <table:table-cell table:style-name="TableCell915" table:number-rows-spanned="2">
            <text:p text:style-name="P916">家樂福重新店/新北市三重區重新路5段654號/02-29995000</text:p>
          </table:table-cell>
          <table:table-cell table:style-name="TableCell917" table:number-rows-spanned="2">
            <text:p text:style-name="P918">4180</text:p>
          </table:table-cell>
          <table:table-cell table:style-name="TableCell919" table:number-rows-spanned="2">
            <text:p text:style-name="P920">○</text:p>
          </table:table-cell>
          <table:table-cell table:style-name="TableCell921" table:number-rows-spanned="2">
            <text:p text:style-name="P922">●</text:p>
            <text:p text:style-name="P923">未依規定以中文標示主要成分或材料</text:p>
          </table:table-cell>
          <table:table-cell table:style-name="TableCell924">
            <text:p text:style-name="P925">落下試驗：○</text:p>
            <text:p text:style-name="P926">裝載試驗：○</text:p>
            <text:p text:style-name="P927">伸縮拉桿試驗：○</text:p>
            <text:p text:style-name="P928">行走試驗：○</text:p>
          </table:table-cell>
          <table:table-cell table:style-name="TableCell929" table:number-rows-spanned="2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總評：○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 table:number-rows-spanned="2">
            <text:p text:style-name="P946">21</text:p>
          </table:table-cell>
          <table:table-cell table:style-name="TableCell947" table:number-rows-spanned="2">
            <text:p text:style-name="P948">LEEHOLDEL/25吋/拉桿箱/旅行箱</text:p>
          </table:table-cell>
          <table:table-cell table:style-name="TableCell949" table:number-rows-spanned="2">
            <text:p text:style-name="P950">中國</text:p>
            <text:p text:style-name="P951">大陸</text:p>
          </table:table-cell>
          <table:table-cell table:style-name="TableCell952" table:number-rows-spanned="2">
            <text:p text:style-name="P953">委製商:</text:p>
            <text:p text:style-name="P954">欣盛豐企業有限公司/台中市大安區中山南路696號/ 04-26712227</text:p>
          </table:table-cell>
          <table:table-cell table:style-name="TableCell955" table:number-rows-spanned="2">
            <text:p text:style-name="P956">欣盛豐企業有限公司/台中市大安區中山南路696號/ 04-26712227</text:p>
          </table:table-cell>
          <table:table-cell table:style-name="TableCell957" table:number-rows-spanned="2">
            <text:p text:style-name="P958">家樂福重新店/新北市三重區重新路5段654號/02-29995000</text:p>
          </table:table-cell>
          <table:table-cell table:style-name="TableCell959" table:number-rows-spanned="2">
            <text:p text:style-name="P960">1180</text:p>
          </table:table-cell>
          <table:table-cell table:style-name="TableCell961" table:number-rows-spanned="2">
            <text:p text:style-name="P962"><text:span text:style-name="T963">○</text:span></text:p>
          </table:table-cell>
          <table:table-cell table:style-name="TableCell964" table:number-rows-spanned="2">
            <text:p text:style-name="P965">○</text:p>
          </table:table-cell>
          <table:table-cell table:style-name="TableCell966">
            <text:p text:style-name="P967">落下試驗：○</text:p>
            <text:p text:style-name="P968">裝載試驗：○</text:p>
            <text:p text:style-name="P969">伸縮拉桿試驗：○</text:p>
            <text:p text:style-name="P970">行走試驗：○</text:p>
          </table:table-cell>
          <table:table-cell table:style-name="TableCell971" table:number-rows-spanned="2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總評：○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 table:number-rows-spanned="2">
            <text:p text:style-name="P988">22</text:p>
          </table:table-cell>
          <table:table-cell table:style-name="TableCell989" table:number-rows-spanned="2">
            <text:p text:style-name="P990">愛倫國度(aaronation)/29吋/BAYER PC 材質旅行箱</text:p>
          </table:table-cell>
          <table:table-cell table:style-name="TableCell991" table:number-rows-spanned="2">
            <text:p text:style-name="P992">中國</text:p>
            <text:p text:style-name="P993">大陸</text:p>
          </table:table-cell>
          <table:table-cell table:style-name="TableCell994" table:number-rows-spanned="2">
            <text:p text:style-name="P995">委製商:</text:p>
            <text:p text:style-name="P996">將印實業有限公司/台中市外埔區三崁里甲后路興中三項34號/04-26831481</text:p>
          </table:table-cell>
          <table:table-cell table:style-name="TableCell997" table:number-rows-spanned="2">
            <text:p text:style-name="P998">將印實業有限公司/台中市外埔區三崁里甲后路興中三項34號/04-2683481</text:p>
          </table:table-cell>
          <table:table-cell table:style-name="TableCell999" table:number-rows-spanned="2">
            <text:p text:style-name="P1000">PChome線上購物</text:p>
            <text:p text:style-name="P1001"><text:span text:style-name="T1002">網路家庭國際資訊股份有限公司/</text:span><text:span text:style-name="T1003">台北市大安區敦化南路二段105號15樓</text:span><text:span text:style-name="T1004">/</text:span><text:s/><text:span text:style-name="T1005">02-2326</text:span><text:span text:style-name="T1006">1460</text:span></text:p>
          </table:table-cell>
          <table:table-cell table:style-name="TableCell1007" table:number-rows-spanned="2">
            <text:p text:style-name="P1008">8080</text:p>
          </table:table-cell>
          <table:table-cell table:style-name="TableCell1009" table:number-rows-spanned="2">
            <text:p text:style-name="P1010">●</text:p>
            <text:p text:style-name="P1011">缺商品檢驗標示</text:p>
          </table:table-cell>
          <table:table-cell table:style-name="TableCell1012" table:number-rows-spanned="2">
            <text:p text:style-name="P1013">●</text:p>
            <text:p text:style-name="P1014">1.未依規定以中文標示主要成分或材料</text:p>
            <text:p text:style-name="P1015">2.缺標示裝載重量</text:p>
          </table:table-cell>
          <table:table-cell table:style-name="TableCell1016">
            <text:p text:style-name="P1017">落下試驗：●</text:p>
            <text:p text:style-name="P1018">裝載試驗：○</text:p>
            <text:p text:style-name="P1019">伸縮拉桿試驗：○</text:p>
            <text:p text:style-name="P1020">行走試驗：○</text:p>
          </table:table-cell>
          <table:table-cell table:style-name="TableCell1021" table:number-rows-spanned="2">
            <text:p text:style-name="P1022">屬列檢前商品，主管機關將輔導業者自行下架或回收</text:p>
          </table:table-cell>
        </table:table-row>
        <table:table-row table:style-name="TableRow1023"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總評：●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 table:number-rows-spanned="2">
            <text:p text:style-name="P1038">23</text:p>
          </table:table-cell>
          <table:table-cell table:style-name="TableCell1039" table:number-rows-spanned="2">
            <text:p text:style-name="P1040">ELLE花苑盛典系列/29吋</text:p>
          </table:table-cell>
          <table:table-cell table:style-name="TableCell1041" table:number-rows-spanned="2">
            <text:p text:style-name="P1042">中國</text:p>
            <text:p text:style-name="P1043">大陸</text:p>
          </table:table-cell>
          <table:table-cell table:style-name="TableCell1044" table:number-rows-spanned="2">
            <text:p text:style-name="P1045">STRAIGHT SUCCESS DEV.LTD.</text:p>
          </table:table-cell>
          <table:table-cell table:style-name="TableCell1046" table:number-rows-spanned="2">
            <text:p text:style-name="P1047">山櫻實業有限公司/04-2234-8305</text:p>
          </table:table-cell>
          <table:table-cell table:style-name="TableCell1048" table:number-rows-spanned="2">
            <text:p text:style-name="P1049">PChome線上購物</text:p>
            <text:p text:style-name="P1050">網路家庭國際資訊股份有限公司/台北市大安區敦化南路二段105號15樓/ 02-23261460</text:p>
          </table:table-cell>
          <table:table-cell table:style-name="TableCell1051" table:number-rows-spanned="2">
            <text:p text:style-name="P1052">6310</text:p>
          </table:table-cell>
          <table:table-cell table:style-name="TableCell1053" table:number-rows-spanned="2">
            <text:p text:style-name="P1054">●</text:p>
            <text:p text:style-name="P1055">缺商品檢驗標示</text:p>
          </table:table-cell>
          <table:table-cell table:style-name="TableCell1056" table:number-rows-spanned="2">
            <text:p text:style-name="P1057">●</text:p>
            <text:p text:style-name="P1058">1.未依規定標示商品名稱</text:p>
            <text:p text:style-name="P1059">2.未依規定標示製造商地址及電話</text:p>
            <text:p text:style-name="P1060">3.未依規定標示進口商名稱、地址及電話</text:p>
            <text:p text:style-name="P1061">4.未依規定以中文標示產地</text:p>
            <text:p text:style-name="P1062">5.未依規定標示主要成分或材料</text:p>
            <text:p text:style-name="P1063">6.未依規定標示淨重、容量、數量或度量</text:p>
            <text:p text:style-name="P1064">7.未依規定標示製造日期</text:p>
            <text:p text:style-name="P1065">8.缺標示裝載重量</text:p>
          </table:table-cell>
          <table:table-cell table:style-name="TableCell1066">
            <text:p text:style-name="P1067">落下試驗：●</text:p>
            <text:p text:style-name="P1068">裝載試驗：○</text:p>
            <text:p text:style-name="P1069">伸縮拉桿試驗：○</text:p>
            <text:p text:style-name="P1070">行走試驗：○</text:p>
          </table:table-cell>
          <table:table-cell table:style-name="TableCell1071" table:number-rows-spanned="2">
            <text:p text:style-name="P1072">屬列檢前商品，主管機關將輔導業者自行下架或回收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總評：●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 table:number-rows-spanned="2">
            <text:p text:style-name="P1088">24</text:p>
          </table:table-cell>
          <table:table-cell table:style-name="TableCell1089" table:number-rows-spanned="2">
            <text:p text:style-name="P1090">奧莉薇閣(Allez Voyager)/<text:s/>29吋/法國奧莉薇閣行李箱</text:p>
          </table:table-cell>
          <table:table-cell table:style-name="TableCell1091" table:number-rows-spanned="2">
            <text:p text:style-name="P1092">中國</text:p>
            <text:p text:style-name="P1093">大陸</text:p>
          </table:table-cell>
          <table:table-cell table:style-name="TableCell1094" table:number-rows-spanned="2">
            <text:p text:style-name="P1095">委製商:</text:p>
            <text:p text:style-name="P1096">聯瑩國際有限公司/新北市土城區中央路3段85-1號1樓/02-22680017</text:p>
          </table:table-cell>
          <table:table-cell table:style-name="TableCell1097" table:number-rows-spanned="2">
            <text:p text:style-name="P1098">聯瑩國際有限公司/新北市土城區中央路3段85-1號1樓/02-22680017</text:p>
          </table:table-cell>
          <table:table-cell table:style-name="TableCell1099" table:number-rows-spanned="2">
            <text:p text:style-name="P1100">PChome線上購物</text:p>
            <text:p text:style-name="P1101">網路家庭國際資訊股份有限公司/台北市大安區敦化南路二段105號15樓/ 02-23261460</text:p>
          </table:table-cell>
          <table:table-cell table:style-name="TableCell1102" table:number-rows-spanned="2">
            <text:p text:style-name="P1103">3980</text:p>
          </table:table-cell>
          <table:table-cell table:style-name="TableCell1104" table:number-rows-spanned="2">
            <text:p text:style-name="P1105">○</text:p>
          </table:table-cell>
          <table:table-cell table:style-name="TableCell1106" table:number-rows-spanned="2">
            <text:p text:style-name="P1107">○</text:p>
          </table:table-cell>
          <table:table-cell table:style-name="TableCell1108">
            <text:p text:style-name="P1109">落下試驗：○</text:p>
            <text:p text:style-name="P1110">裝載試驗：○</text:p>
            <text:p text:style-name="P1111">伸縮拉桿試驗：○</text:p>
            <text:p text:style-name="P1112">行走試驗：○</text:p>
          </table:table-cell>
          <table:table-cell table:style-name="TableCell1113" table:number-rows-spanned="2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總評：○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 table:number-rows-spanned="2">
            <text:p text:style-name="P1130">25</text:p>
          </table:table-cell>
          <table:table-cell table:style-name="TableCell1131" table:number-rows-spanned="2">
            <text:p text:style-name="P1132">卡米龍(Kamiliant)/29吋/Onda立體波浪防刮四輪硬殼TSA行李箱</text:p>
          </table:table-cell>
          <table:table-cell table:style-name="TableCell1133" table:number-rows-spanned="2">
            <text:p text:style-name="P1134">中國</text:p>
            <text:p text:style-name="P1135">大陸</text:p>
          </table:table-cell>
          <table:table-cell table:style-name="TableCell1136" table:number-rows-spanned="2">
            <text:p text:style-name="P1137">無標示</text:p>
          </table:table-cell>
          <table:table-cell table:style-name="TableCell1138" table:number-rows-spanned="2">
            <text:p text:style-name="P1139">神坊資訊</text:p>
            <text:p text:style-name="P1140">（購物平台提供之業者資訊：神坊資訊股份有限公司/臺北市大安區敦化南路二段333號11樓/02-27375586）</text:p>
            <text:p text:style-name="P1141">進口商：美商新秀麗太平洋有限公司台北分公司/臺北市敦化北路18號1樓/02-25460818</text:p>
          </table:table-cell>
          <table:table-cell table:style-name="TableCell1142" table:number-rows-spanned="2">
            <text:p text:style-name="P1143">Yahoo!奇摩購物中心</text:p>
            <text:p text:style-name="P1144">香港商雅虎資訊股份有限公司台灣分公司/台北市南港區三重路66號14樓/02-77238585</text:p>
          </table:table-cell>
          <table:table-cell table:style-name="TableCell1145" table:number-rows-spanned="2">
            <text:p text:style-name="P1146">2520</text:p>
          </table:table-cell>
          <table:table-cell table:style-name="TableCell1147" table:number-rows-spanned="2">
            <text:p text:style-name="P1148">●</text:p>
            <text:p text:style-name="P1149">缺商品檢驗標示</text:p>
          </table:table-cell>
          <table:table-cell table:style-name="TableCell1150" table:number-rows-spanned="2">
            <text:p text:style-name="P1151">●</text:p>
            <text:p text:style-name="P1152">1.未依規定標示商品名稱</text:p>
            <text:p text:style-name="P1153">2.未依規定標示製造商名稱、地址及電話</text:p>
            <text:p text:style-name="P1154">3.未依規定標示進口商名稱、地址及電話</text:p>
            <text:p text:style-name="P1155">4.未依規定以中文標示產地</text:p>
            <text:p text:style-name="P1156">5.未依規定以中文標示主要成分或材料</text:p>
            <text:p text:style-name="P1157">6.未依規定標示淨重、容量、數量或度量</text:p>
            <text:p text:style-name="P1158">7.未依規定標示製造日期</text:p>
            <text:p text:style-name="P1159">8.缺標示裝載重量</text:p>
          </table:table-cell>
          <table:table-cell table:style-name="TableCell1160">
            <text:p text:style-name="P1161">落下試驗：○</text:p>
            <text:p text:style-name="P1162">裝載試驗：○</text:p>
            <text:p text:style-name="P1163">伸縮拉桿試驗：○</text:p>
            <text:p text:style-name="P1164">行走試驗：○</text:p>
          </table:table-cell>
          <table:table-cell table:style-name="TableCell1165" table:number-rows-spanned="2">
            <text:p text:style-name="P1166">屬列檢前商品，主管機關將輔導業者改正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總評：○</text:p>
          </table:table-cell>
          <table:covered-table-cell>
            <text:p text:style-name="P1179"/>
          </table:covered-table-cell>
        </table:table-row>
      </table:table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Dotum" svg:font-family="Dotum" style:font-family-generic="swiss" style:font-pitch="variable" svg:panose-1="2 11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bottom="0.1666in"/>
      <style:text-properties style:font-name="Arial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weight="bold" style:font-weight-asian="bold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內文">
      <style:paragraph-properties style:text-autospace="none" fo:line-height="150%" fo:text-indent="0.3333in"/>
      <style:text-properties style:font-name-asian="標楷體" style:font-weight-complex="bold" fo:color="#000000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3888in" fo:text-indent="0.5in">
        <style:tab-stops>
          <style:tab-stop style:type="left" style:position="10.125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gary1" style:display-name="16gary1" style:family="text">
      <style:text-properties style:text-line-through-type="none" fo:color="#666666" fo:font-size="12pt" style:font-size-asian="12pt" style:font-size-complex="12pt" style:text-underline-type="non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xl25" style:display-name="xl25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CFFCC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font-size="11pt" style:font-size-asian="11pt" style:font-size-complex="11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font-size="11pt" style:font-size-asian="11pt" style:font-size-complex="11pt" fo:hyphenate="false"/>
    </style:style>
    <style:style style:name="xl36" style:display-name="xl3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fo:color="#000000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style121" style:display-name="style121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/>
    </style:style>
    <style:style style:name="WW_CharLFO2LVL1" style:family="text">
      <style:text-properties style:font-name="Times New Roman" style:text-scale="100%"/>
    </style:style>
    <style:style style:name="WW_CharLFO3LVL1" style:family="text">
      <style:text-properties style:font-name="標楷體" style:font-name-asian="標楷體" fo:font-size="18pt" style:font-size-asian="1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4722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0512板才類木製品</dc:title>
    <dc:subject>1000512板才類木製品</dc:subject>
    <meta:initial-creator>行政院消保處</meta:initial-creator>
    <dc:creator>w01aeyc</dc:creator>
    <meta:creation-date>2018-01-29T02:09:00Z</meta:creation-date>
    <dc:date>2018-01-29T02:09:00Z</dc:date>
    <meta:print-date>2018-01-26T02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38" meta:character-count="6279" meta:row-count="44" meta:non-whitespace-character-count="5353"/>
  </office:meta>
</office:document-meta>
</file>