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, 'Arial Unicode MS'" svg:font-family="微軟正黑體, 'Arial Unicode MS'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style:snap-to-layout-grid="false" fo:line-height="0.3333in"/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P6" style:parent-style-name="Standard" style:family="paragraph">
      <style:paragraph-properties style:snap-to-layout-grid="false" fo:line-height="0.3333in" fo:margin-left="0.4916in">
        <style:tab-stops/>
      </style:paragraph-properties>
    </style:style>
    <style:style style:name="T7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T8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T9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P10" style:parent-style-name="Standard" style:family="paragraph">
      <style:paragraph-properties style:snap-to-layout-grid="false" fo:line-height="0.3333in"/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P11" style:parent-style-name="Standard" style:family="paragraph">
      <style:paragraph-properties style:snap-to-layout-grid="false" fo:line-height="0.3333in" fo:margin-left="1.568in" fo:text-indent="-1.0798in">
        <style:tab-stops/>
      </style:paragraph-properties>
    </style:style>
    <style:style style:name="T12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T13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T14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T15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T16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T17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T18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T19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T20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P21" style:parent-style-name="Standard" style:family="paragraph">
      <style:paragraph-properties style:snap-to-layout-grid="false" fo:line-height="0.3333in" fo:margin-left="0.4916in" fo:text-indent="-0.0013in">
        <style:tab-stops/>
      </style:paragraph-properties>
    </style:style>
    <style:style style:name="T22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T23" style:parent-style-name="Internetlink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P25" style:parent-style-name="Standard" style:family="paragraph">
      <style:paragraph-properties fo:line-height="0.3333in" fo:margin-left="1.5736in" fo:text-indent="-1.5736in">
        <style:tab-stops/>
      </style:paragraph-properties>
    </style:style>
    <style:style style:name="T26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P27" style:parent-style-name="Standard" style:family="paragraph">
      <style:paragraph-properties style:snap-to-layout-grid="false" fo:line-height="0.3333in" fo:margin-left="0.4916in" fo:text-indent="-0.0013in">
        <style:tab-stops/>
      </style:paragraph-properties>
    </style:style>
    <style:style style:name="T28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P29" style:parent-style-name="Standard" style:family="paragraph">
      <style:paragraph-properties fo:line-height="0.3333in" fo:margin-left="1.5736in" fo:text-indent="-1.5736in">
        <style:tab-stops/>
      </style:paragraph-properties>
    </style:style>
    <style:style style:name="T30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P31" style:parent-style-name="Standard" style:family="paragraph">
      <style:paragraph-properties style:snap-to-layout-grid="false" fo:line-height="0.3333in" fo:margin-left="0.4916in" fo:text-indent="-0.0013in">
        <style:tab-stops/>
      </style:paragraph-properties>
    </style:style>
    <style:style style:name="T32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P33" style:parent-style-name="Standard" style:family="paragraph">
      <style:paragraph-properties fo:line-height="0.3333in" fo:margin-left="1.5736in" fo:text-indent="-1.5736in">
        <style:tab-stops/>
      </style:paragraph-properties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P34" style:parent-style-name="Standard" style:family="paragraph">
      <style:paragraph-properties style:snap-to-layout-grid="false" fo:line-height="0.3333in" fo:margin-left="0.4916in" fo:text-indent="-0.0013in">
        <style:tab-stops/>
      </style:paragraph-properties>
    </style:style>
    <style:style style:name="T35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T36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T37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T38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T41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T42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P43" style:parent-style-name="Standard" style:family="paragraph">
      <style:paragraph-properties fo:line-height="0.3333in" fo:margin-left="1.5222in" fo:text-indent="-1.5222in">
        <style:tab-stops/>
      </style:paragraph-properties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P44" style:parent-style-name="Standard" style:family="paragraph">
      <style:paragraph-properties style:snap-to-layout-grid="false" fo:line-height="0.3333in" fo:margin-left="0.4916in" fo:text-indent="-0.0013in">
        <style:tab-stops/>
      </style:paragraph-properties>
    </style:style>
    <style:style style:name="T45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P46" style:parent-style-name="Standard" style:family="paragraph">
      <style:paragraph-properties fo:line-height="0.3333in" fo:margin-left="1.5222in" fo:text-indent="-1.5222in">
        <style:tab-stops/>
      </style:paragraph-properties>
    </style:style>
    <style:style style:name="T47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P48" style:parent-style-name="Standard" style:family="paragraph">
      <style:paragraph-properties fo:line-height="0.3333in" fo:margin-left="1.5194in" fo:text-indent="-1.018in">
        <style:tab-stops/>
      </style:paragraph-properties>
    </style:style>
    <style:style style:name="T49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P50" style:parent-style-name="Standard" style:family="paragraph">
      <style:paragraph-properties fo:line-height="0.3333in" fo:margin-left="1.5222in" fo:text-indent="-1.5222in">
        <style:tab-stops/>
      </style:paragraph-properties>
    </style:style>
    <style:style style:name="T51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6pt" style:font-size-asian="16pt" style:font-size-complex="16pt"/>
    </style:style>
    <style:style style:name="P52" style:parent-style-name="Standard" style:family="paragraph">
      <style:paragraph-properties fo:break-before="page" fo:text-align="center" fo:line-height="0.4166in" fo:margin-left="1.3319in" fo:text-indent="-1.3319in">
        <style:tab-stops/>
      </style:paragraph-properties>
      <style:text-properties style:font-name="微軟正黑體, 'Arial Unicode MS'" style:font-name-asian="微軟正黑體, 'Arial Unicode MS'" style:font-name-complex="微軟正黑體, 'Arial Unicode MS'" fo:font-weight="bold" style:font-weight-asian="bold" fo:font-size="16pt" style:font-size-asian="16pt" style:font-size-complex="16pt"/>
    </style:style>
    <style:style style:name="TableColumn54" style:family="table-column">
      <style:table-column-properties style:column-width="0.95in" style:use-optimal-column-width="false"/>
    </style:style>
    <style:style style:name="TableColumn55" style:family="table-column">
      <style:table-column-properties style:column-width="0.2083in" style:use-optimal-column-width="false"/>
    </style:style>
    <style:style style:name="TableColumn56" style:family="table-column">
      <style:table-column-properties style:column-width="0.0416in" style:use-optimal-column-width="false"/>
    </style:style>
    <style:style style:name="TableColumn57" style:family="table-column">
      <style:table-column-properties style:column-width="1.875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2.1736in" style:use-optimal-column-width="false"/>
    </style:style>
    <style:style style:name="Table53" style:family="table">
      <style:table-properties style:width="5.9986in" fo:margin-left="-0.078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3333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Row89" style:family="table-row">
      <style:table-row-properties style:min-row-height="0.3333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Row94" style:family="table-row">
      <style:table-row-properties style:min-row-height="0.3486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3659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Row102" style:family="table-row">
      <style:table-row-properties style:min-row-height="0.2375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Row107" style:family="table-row">
      <style:table-row-properties style:min-row-height="0.3597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Row112" style:family="table-row">
      <style:table-row-properties style:min-row-height="0.0368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Row117" style:family="table-row">
      <style:table-row-properties style:min-row-height="0.3006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Row120" style:family="table-row">
      <style:table-row-properties style:min-row-height="0.6465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3055in"/>
    </style:style>
    <style:style style:name="T123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Row126" style:family="table-row">
      <style:table-row-properties style:min-row-height="0.4854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0.3055in"/>
    </style:style>
    <style:style style:name="T129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055in"/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Row132" style:family="table-row">
      <style:table-row-properties style:min-row-height="0.3895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3055in"/>
    </style:style>
    <style:style style:name="T135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Row136" style:family="table-row">
      <style:table-row-properties style:min-row-height="0.6534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3055in"/>
    </style:style>
    <style:style style:name="T139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P140" style:parent-style-name="Standard" style:family="paragraph">
      <style:paragraph-properties fo:line-height="0.3055in"/>
      <style:text-properties style:font-name-asian="新細明體"/>
    </style:style>
    <style:style style:name="TableRow141" style:family="table-row">
      <style:table-row-properties style:min-row-height="0.4569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3055in"/>
    </style:style>
    <style:style style:name="T144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TableRow145" style:family="table-row">
      <style:table-row-properties style:min-row-height="0.4826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055in"/>
      <style:text-properties style:font-name="微軟正黑體, 'Arial Unicode MS'" style:font-name-asian="微軟正黑體, 'Arial Unicode MS'" style:font-name-complex="微軟正黑體, 'Arial Unicode MS'"/>
    </style:style>
    <style:style style:name="TableRow148" style:family="table-row">
      <style:table-row-properties style:min-row-height="0.9729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055in"/>
    </style:style>
    <style:style style:name="T151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size="14pt" style:font-size-asian="14pt" style:font-size-complex="14pt"/>
    </style:style>
    <style:style style:name="P152" style:parent-style-name="Standard" style:family="paragraph">
      <style:paragraph-properties fo:line-height="0.3055in"/>
      <style:text-properties style:font-name="微軟正黑體, 'Arial Unicode MS'" style:font-name-asian="新細明體" style:font-name-complex="微軟正黑體, 'Arial Unicode MS'" fo:font-size="14pt" style:font-size-asian="14pt" style:font-size-complex="14pt"/>
    </style:style>
    <style:style style:name="P153" style:parent-style-name="Standard" style:family="paragraph">
      <style:paragraph-properties fo:line-height="0.3055in" fo:margin-left="0.5833in" fo:text-indent="-0.5in">
        <style:tab-stops/>
      </style:paragraph-properties>
    </style:style>
    <style:style style:name="T154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/>
    </style:style>
    <style:style style:name="P155" style:parent-style-name="Standard" style:family="paragraph">
      <style:paragraph-properties fo:line-height="0.3055in" fo:margin-left="0.5583in" fo:text-indent="-0.1416in">
        <style:tab-stops/>
      </style:paragraph-properties>
    </style:style>
    <style:style style:name="T156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/>
    </style:style>
    <style:style style:name="P157" style:parent-style-name="Standard" style:family="paragraph">
      <style:paragraph-properties fo:line-height="0.3055in" fo:margin-left="0.5583in" fo:text-indent="-0.1416in">
        <style:tab-stops/>
      </style:paragraph-properties>
      <style:text-properties style:font-name="微軟正黑體, 'Arial Unicode MS'" style:font-name-asian="微軟正黑體, 'Arial Unicode MS'" style:font-name-complex="微軟正黑體, 'Arial Unicode MS'" fo:font-weight="bold" style:font-weight-asian="bold"/>
    </style:style>
    <style:style style:name="P158" style:parent-style-name="Standard" style:family="paragraph">
      <style:paragraph-properties fo:line-height="0.3055in" fo:margin-left="0.5583in" fo:text-indent="-0.1416in">
        <style:tab-stops/>
      </style:paragraph-properties>
    </style:style>
    <style:style style:name="T159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/>
    </style:style>
    <style:style style:name="T160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/>
    </style:style>
  </office:automatic-styles>
  <office:body>
    <office:text text:use-soft-page-breaks="true">
      <text:p text:style-name="P1"><text:span text:style-name="T2">雲林縣參展「201</text:span><text:span text:style-name="T3">8</text:span><text:span text:style-name="T4">臺灣美食展」報名說明</text:span></text:p>
      <text:p text:style-name="P5">一、企劃目的：</text:p>
      <text:p text:style-name="P6"><text:span text:style-name="T7">為推廣縣內精緻農業，規劃參加「201</text:span><text:span text:style-name="T8">8</text:span><text:span text:style-name="T9">臺灣美食展」食材區計6個攤位，展現雲林農林漁畜多樣貌的活力。</text:span></text:p>
      <text:p text:style-name="P10">二、參展期間：</text:p>
      <text:p text:style-name="P11"><text:span text:style-name="T12">10</text:span><text:span text:style-name="T13">7</text:span><text:span text:style-name="T14">年</text:span><text:span text:style-name="T15">8</text:span><text:span text:style-name="T16">月</text:span><text:span text:style-name="T17">10</text:span><text:span text:style-name="T18">日(五) 至</text:span><text:span text:style-name="T19">13</text:span><text:span text:style-name="T20">日(一)，共4天。</text:span></text:p>
      <text:p text:style-name="P21"><text:span text:style-name="T22">簡章請上網址：</text:span><text:a xlink:href="http://www.tcetva.tw/" office:target-frame-name="_top" xlink:show="replace"><text:span text:style-name="T23">http://www.tcetva.tw/</text:span></text:a><text:span text:style-name="T24">查詢。</text:span></text:p>
      <text:p text:style-name="P25"><text:span text:style-name="T26">三、參展攤位：</text:span></text:p>
      <text:p text:style-name="P27"><text:span text:style-name="T28">雲林縣政府將規劃6個單位為展示區，每個攤位3×3平方公尺。</text:span></text:p>
      <text:p text:style-name="P29"><text:span text:style-name="T30">四、參展經費分攤：</text:span></text:p>
      <text:p text:style-name="P31"><text:span text:style-name="T32">將另案通知入選廠商。</text:span></text:p>
      <text:p text:style-name="P33">六、報名方式：</text:p>
      <text:p text:style-name="P34"><text:span text:style-name="T35">請填寫報名表，並於10</text:span><text:span text:style-name="T36">7</text:span><text:span text:style-name="T37">年</text:span><text:span text:style-name="T38">1</text:span><text:span text:style-name="T39">月</text:span><text:span text:style-name="T40">2</text:span><text:span text:style-name="T41">6</text:span><text:span text:style-name="T42">日前將報名表相關資料郵寄至本府農業處企劃行銷科，傳送後請來電05-5522548確認，本府將統計審核後，擇優參展，逾期恕不受理。。</text:span></text:p>
      <text:p text:style-name="P43">七、甄選原則：</text:p>
      <text:p text:style-name="P44"><text:span text:style-name="T45">符合創新、獨特、安全、優質並且產品驗證之單位具優先參展機會。</text:span></text:p>
      <text:p text:style-name="P46"><text:span text:style-name="T47">八、入選通知：</text:span></text:p>
      <text:p text:style-name="P48"><text:span text:style-name="T49">入選單位本處將另函通知相關作業細節。</text:span></text:p>
      <text:p text:style-name="P50"><text:span text:style-name="T51">九、若有未盡事宜，本府當即隨時通知。</text:span></text:p>
      <text:soft-page-break/>
      <text:p text:style-name="P52">「2018年臺灣美食展」報名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6">
            <text:p text:style-name="P62">【一、申請參展單位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公司名稱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負責人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聯絡人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聯絡方式</text:p>
          </table:table-cell>
          <table:table-cell table:style-name="TableCell80" table:number-columns-spanned="3">
            <text:p text:style-name="P81">電話：</text:p>
          </table:table-cell>
          <table:covered-table-cell/>
          <table:covered-table-cell/>
          <table:table-cell table:style-name="TableCell82" table:number-columns-spanned="2">
            <text:p text:style-name="P83">手機：</text:p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3">
            <text:p text:style-name="P86">傳真：</text:p>
          </table:table-cell>
          <table:covered-table-cell/>
          <table:covered-table-cell/>
          <table:table-cell table:style-name="TableCell87" table:number-columns-spanned="2">
            <text:p text:style-name="P88">e-mail：</text:p>
          </table:table-cell>
          <table:covered-table-cell/>
        </table:table-row>
        <table:table-row table:style-name="TableRow89">
          <table:table-cell table:style-name="TableCell90">
            <text:p text:style-name="P91">地址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【二、參展產品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參展產品</text:p>
          </table:table-cell>
          <table:covered-table-cell/>
          <table:table-cell table:style-name="TableCell100" table:number-columns-spanned="4">
            <text:p text:style-name="P101">簡要說明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1.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2.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3.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【三、活動規劃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展前可提供媒體宣傳內容。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展期展期現場推廣活動。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<text:span text:style-name="T135">【四、參展效益評估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請參展單位屆時配合查填現場接單數量、金額及預估後續交易金額，供檢討改進之參考。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【五、所需硬體設備情形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（如冷藏櫃或其他設備，請填設備名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【七、其他補充說明】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備註：請申請參展廠商填寫本報名表，並請提供下列資料，俾憑評選。</text:span></text:p>
      <text:p text:style-name="P155"><text:span text:style-name="T156">1.參展產品相關檢驗報告資料影本。</text:span></text:p>
      <text:p text:style-name="P157">2.營利事業登記證影本乙份或「公司或商業登記核准函」影本代之。</text:p>
      <text:soft-page-break/>
      <text:p text:style-name="P158"><text:span text:style-name="T159">3.本報名表相關資料請於</text:span><text:span text:style-name="T160">10</text:span><text:span text:style-name="T161">7</text:span><text:span text:style-name="T162">年</text:span><text:span text:style-name="T163">1</text:span><text:span text:style-name="T164">月2</text:span><text:span text:style-name="T165">6</text:span><text:span text:style-name="T166">日</text:span><text:span text:style-name="T167">前逕送本府農業處企劃行銷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, 'Arial Unicode MS'" svg:font-family="微軟正黑體, 'Arial Unicode MS'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15台灣美食展-美好時代」相關簡章如下網址：</dc:title>
    <meta:initial-creator>47115</meta:initial-creator>
    <dc:creator>楊雯婷</dc:creator>
    <meta:creation-date>2018-01-15T07:47:00Z</meta:creation-date>
    <dc:date>2018-01-15T07:47:00Z</dc:date>
    <meta:print-date>2017-02-03T14:1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8" meta:character-count="790" meta:row-count="5" meta:non-whitespace-character-count="673"/>
  </office:meta>
</office:document-meta>
</file>