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/>
    </style:style>
    <style:style style:name="P7" style:parent-style-name="內文" style:list-style-name="LFO1" style:family="paragraph">
      <style:paragraph-properties fo:text-align="justify"/>
      <style:text-properties style:font-name="新細明體"/>
    </style:style>
    <style:style style:name="P8" style:parent-style-name="內文" style:list-style-name="LFO1" style:family="paragraph">
      <style:paragraph-properties fo:text-align="justify"/>
    </style:style>
    <style:style style:name="T9" style:parent-style-name="預設段落字型" style:family="text">
      <style:text-properties style:font-name="新細明體"/>
    </style:style>
    <style:style style:name="P10" style:parent-style-name="內文" style:list-style-name="LFO1" style:family="paragraph">
      <style:paragraph-properties fo:text-align="justify"/>
    </style:style>
    <style:style style:name="P11" style:parent-style-name="內文" style:list-style-name="LFO1" style:family="paragraph">
      <style:paragraph-properties fo:text-align="justify"/>
    </style:style>
    <style:style style:name="T12" style:parent-style-name="預設段落字型" style:family="text">
      <style:text-properties style:font-name="新細明體"/>
    </style:style>
    <style:style style:name="P13" style:parent-style-name="內文" style:family="paragraph">
      <style:paragraph-properties fo:text-align="justify" fo:margin-left="0.3333in">
        <style:tab-stops/>
      </style:paragraph-properties>
      <style:text-properties style:font-name="新細明體"/>
    </style:style>
    <style:style style:name="P14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新細明體" fo:font-weight="bold" style:font-weight-asian="bold"/>
    </style:style>
    <style:style style:name="P15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新細明體"/>
    </style:style>
    <style:style style:name="P16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新細明體"/>
    </style:style>
    <style:style style:name="P17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新細明體"/>
    </style:style>
    <style:style style:name="P18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新細明體"/>
    </style:style>
    <style:style style:name="P19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新細明體"/>
    </style:style>
    <style:style style:name="P20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新細明體"/>
    </style:style>
    <style:style style:name="P21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新細明體"/>
    </style:style>
    <style:style style:name="P22" style:parent-style-name="內文" style:family="paragraph">
      <style:paragraph-properties fo:text-align="justify" fo:line-height="0.3333in" fo:margin-left="0.3347in">
        <style:tab-stops/>
      </style:paragraph-properties>
    </style:style>
    <style:style style:name="T23" style:parent-style-name="預設段落字型" style:family="text">
      <style:text-properties style:font-name="新細明體" fo:font-weight="bold" style:font-weight-asian="bold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 fo:font-size="10pt" style:font-size-asian="10pt" style:font-size-complex="10pt"/>
    </style:style>
    <style:style style:name="T26" style:parent-style-name="預設段落字型" style:family="text">
      <style:text-properties style:font-name="新細明體" fo:font-size="10pt" style:font-size-asian="10pt" style:font-size-complex="10pt"/>
    </style:style>
    <style:style style:name="T27" style:parent-style-name="預設段落字型" style:family="text">
      <style:text-properties style:font-name="新細明體"/>
    </style:style>
    <style:style style:name="P28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新細明體"/>
    </style:style>
    <style:style style:name="P29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新細明體"/>
    </style:style>
    <style:style style:name="P30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新細明體" fo:font-weight="bold" style:font-weight-asian="bold"/>
    </style:style>
    <style:style style:name="P31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新細明體"/>
    </style:style>
    <style:style style:name="P32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新細明體"/>
    </style:style>
    <style:style style:name="P33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新細明體"/>
    </style:style>
    <style:style style:name="P34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新細明體"/>
    </style:style>
    <style:style style:name="P35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新細明體"/>
    </style:style>
    <style:style style:name="P36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新細明體"/>
    </style:style>
    <style:style style:name="P37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新細明體"/>
    </style:style>
    <style:style style:name="P38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新細明體"/>
    </style:style>
    <style:style style:name="P39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新細明體"/>
    </style:style>
    <style:style style:name="P40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新細明體"/>
    </style:style>
    <style:style style:name="P41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新細明體"/>
    </style:style>
    <style:style style:name="P42" style:parent-style-name="內文" style:family="paragraph">
      <style:paragraph-properties fo:text-align="justify" fo:line-height="0.3333in" fo:margin-left="0.3347in">
        <style:tab-stops/>
      </style:paragraph-properties>
      <style:text-properties style:font-name="新細明體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(由雲林縣政府填寫)<text:s/>報名編號：<text:s text:c="13"/><text:s text:c="13"/><text:s/>攤位編號：</text:p>
      <text:p text:style-name="P2"><draw:custom-shape svg:x="0.24792in" svg:y="0.43819in" svg:width="6.75208in" svg:height="1.43681in" draw:z-index="251657728" draw:id="id0" draw:style-name="a0" draw:name="Rectangle 4" text:anchor-type="paragraph"><svg:title/><svg:desc/><draw:enhanced-geometry draw:type="non-primitive" svg:viewBox="0 0 21600 21600" draw:enhanced-path="M 0 0 L 21600 0 21600 21600 0 21600 Z N"/></draw:custom-shape><text:span text:style-name="T3">201</text:span><text:span text:style-name="T4">8</text:span><text:span text:style-name="T5">台北國際食品展雲林館參展報名表</text:span></text:p>
      <text:p text:style-name="P6"><text:s text:c="4"/>※掛號投郵前，請自行影存報名表等資料，並請務必勾選是否已依序附上以下資料：</text:p>
      <text:list text:style-name="LFO1" text:continue-numbering="true">
        <text:list-item>
          <text:list>
            <text:list-item>
              <text:p text:style-name="P7">報名表一式，請記得用印</text:p>
            </text:list-item>
            <text:list-item>
              <text:p text:style-name="P8"><text:span text:style-name="T9">營利事業登記證影本一份或「公司或商業登記核准函」影本代之</text:span></text:p>
            </text:list-item>
            <text:list-item>
              <text:p text:style-name="P10">參展產品相關檢驗報告資料影本</text:p>
            </text:list-item>
            <text:list-item>
              <text:p text:style-name="P11"><text:span text:style-name="T12">產品型錄一份</text:span></text:p>
            </text:list-item>
          </text:list>
        </text:list-item>
      </text:list>
      <text:p text:style-name="P13"/>
      <text:p text:style-name="P14">公司基本資料</text:p>
      <text:p text:style-name="P15">營利事業統一編號： <text:s text:c="2"/><text:s text:c="3"/><text:s text:c="13"/>品牌名稱：(中) <text:s text:c="17"/>(英)<text:s text:c="14"/></text:p>
      <text:p text:style-name="P16">公司名稱：(中)<text:s text:c="14"/></text:p>
      <text:p text:style-name="P17"><text:s text:c="10"/>(英)<text:s text:c="14"/></text:p>
      <text:p text:style-name="P18">公司簡稱：(中) <text:s text:c="19"/><text:s/>(英)<text:s text:c="21"/></text:p>
      <text:p text:style-name="P19">通訊地址：□□□□□<text:s text:c="23"/><text:s text:c="6"/><text:s/></text:p>
      <text:p text:style-name="P20">電 <text:s text:c="3"/>話： <text:s text:c="25"/>傳<text:s text:c="3"/>真：<text:s text:c="13"/></text:p>
      <text:p text:style-name="P21">公司網址： <text:s text:c="25"/>對外業務連絡E-mail：<text:s text:c="16"/></text:p>
      <text:p text:style-name="P22"><text:span text:style-name="T23">參展聯繫資料</text:span><text:span text:style-name="T24"><text:s/>(</text:span><text:span text:style-name="T25">供參展事宜聯繫，重要訊息將聯絡參展人，請詳細填寫，若承辦人更換</text:span><text:span text:style-name="T26">，請通知主辦單位</text:span><text:span text:style-name="T27">)：</text:span></text:p>
      <text:p text:style-name="P28">參展聯絡人：<text:s text:c="16"/></text:p>
      <text:p text:style-name="P29">電話： <text:s text:c="23"/>手機： <text:s text:c="22"/>E-mail：<text:s text:c="15"/></text:p>
      <text:p text:style-name="P30">參展產品：</text:p>
      <text:p text:style-name="P31">1. <text:s text:c="26"/>2. <text:s text:c="22"/>3.<text:s text:c="13"/></text:p>
      <text:p text:style-name="P32">4. <text:s text:c="26"/>5. <text:s text:c="22"/>6.<text:s text:c="13"/></text:p>
      <text:p text:style-name="P33"/>
      <text:p text:style-name="P34">此致</text:p>
      <text:p text:style-name="P35">雲林縣政府</text:p>
      <text:p text:style-name="P36"/>
      <text:p text:style-name="P37">負責人印鑑章： <text:s text:c="31"/>公司印鑑章：</text:p>
      <text:p text:style-name="P38"/>
      <text:p text:style-name="P39"/>
      <text:p text:style-name="P40">填表人： <text:s text:c="37"/>中華民國107年 <text:s text:c="3"/>月 <text:s text:c="3"/>日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新細明體" style:font-name-asian="新細明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新細明體" style:font-name-asian="新細明體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新細明體" style:font-name-asian="新細明體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由雲林縣政府填寫) 報名編號：              攤位編號：</dc:title>
    <dc:description/>
    <dc:subject/>
    <meta:initial-creator>45122</meta:initial-creator>
    <dc:creator>楊雯婷</dc:creator>
    <meta:creation-date>2018-01-15T07:38:00Z</meta:creation-date>
    <dc:date>2018-01-15T07:38:00Z</dc:date>
    <meta:print-date>2017-02-02T12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9" meta:character-count="931" meta:row-count="6" meta:non-whitespace-character-count="793"/>
  </office:meta>
</office:document-meta>
</file>