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DFYuanMedium-B5" svg:font-family="DFYuanMedium-B5, 細明體" style:font-family-generic="swiss"/>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75cm" fo:margin-left="-0.199cm" table:align="left" style:writing-mode="lr-tb"/>
    </style:style>
    <style:style style:name="表格1.A" style:family="table-column">
      <style:table-column-properties style:column-width="3.605cm"/>
    </style:style>
    <style:style style:name="表格1.B" style:family="table-column">
      <style:table-column-properties style:column-width="3.759cm"/>
    </style:style>
    <style:style style:name="表格1.C" style:family="table-column">
      <style:table-column-properties style:column-width="10.811cm"/>
    </style:style>
    <style:style style:name="表格1.1" style:family="table-row">
      <style:table-row-properties fo:keep-together="always"/>
    </style:style>
    <style:style style:name="表格1.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 style:family="table">
      <style:table-properties style:width="18.147cm" fo:margin-left="-0.199cm" table:align="left" style:writing-mode="lr-tb"/>
    </style:style>
    <style:style style:name="表格2.A" style:family="table-column">
      <style:table-column-properties style:column-width="2.415cm"/>
    </style:style>
    <style:style style:name="表格2.B" style:family="table-column">
      <style:table-column-properties style:column-width="15.732cm"/>
    </style:style>
    <style:style style:name="表格2.1" style:family="table-row">
      <style:table-row-properties style:min-row-height="5.054cm" fo:keep-together="auto"/>
    </style:style>
    <style:style style:name="表格2.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 style:family="table">
      <style:table-properties style:width="17.833cm" fo:margin-left="-0.425cm" table:align="left" style:writing-mode="lr-tb"/>
    </style:style>
    <style:style style:name="表格3.A" style:family="table-column">
      <style:table-column-properties style:column-width="1.729cm"/>
    </style:style>
    <style:style style:name="表格3.B" style:family="table-column">
      <style:table-column-properties style:column-width="3.545cm"/>
    </style:style>
    <style:style style:name="表格3.C" style:family="table-column">
      <style:table-column-properties style:column-width="5.987cm"/>
    </style:style>
    <style:style style:name="表格3.D" style:family="table-column">
      <style:table-column-properties style:column-width="6.572cm"/>
    </style:style>
    <style:style style:name="表格3.1" style:family="table-row">
      <style:table-row-properties fo:keep-together="auto"/>
    </style:style>
    <style:style style:name="表格3.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18cm" fo:padding-right="0.018cm" fo:padding-top="0cm" fo:padding-bottom="0cm" fo:border="0.5pt solid #000000" style:writing-mode="lr-tb"/>
    </style:style>
    <style:style style:name="表格4" style:family="table">
      <style:table-properties style:width="17.815cm" fo:margin-left="-0.399cm" table:align="left" style:writing-mode="lr-tb"/>
    </style:style>
    <style:style style:name="表格4.A" style:family="table-column">
      <style:table-column-properties style:column-width="1.729cm"/>
    </style:style>
    <style:style style:name="表格4.B" style:family="table-column">
      <style:table-column-properties style:column-width="3.545cm"/>
    </style:style>
    <style:style style:name="表格4.C" style:family="table-column">
      <style:table-column-properties style:column-width="5.987cm"/>
    </style:style>
    <style:style style:name="表格4.D" style:family="table-column">
      <style:table-column-properties style:column-width="6.55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18cm" fo:padding-right="0.018cm" fo:padding-top="0cm" fo:padding-bottom="0cm" fo:border="0.5pt solid #000000" style:writing-mode="lr-tb"/>
    </style:style>
    <style:style style:name="P1" style:family="paragraph" style:parent-style-name="Standard">
      <style:paragraph-properties fo:line-height="0.847cm" fo:text-align="center" style:justify-single-word="false"/>
      <style:text-properties fo:color="#0d0d0d" fo:font-size="14pt" style:font-name-asian="標楷體" style:font-size-asian="14pt" style:font-name-complex="標楷體" style:font-size-complex="14pt"/>
    </style:style>
    <style:style style:name="P2" style:family="paragraph" style:parent-style-name="Standard">
      <style:paragraph-properties fo:line-height="0.847cm"/>
      <style:text-properties fo:color="#0d0d0d" fo:font-size="14pt" style:font-name-asian="標楷體" style:font-size-asian="14pt" style:font-size-complex="14pt"/>
    </style:style>
    <style:style style:name="P3" style:family="paragraph" style:parent-style-name="Standard">
      <style:paragraph-properties fo:line-height="0.847cm" style:snap-to-layout-grid="false"/>
      <style:text-properties fo:color="#0d0d0d" fo:font-size="14pt" style:font-name-asian="標楷體" style:font-size-asian="14pt" style:font-size-complex="14pt"/>
    </style:style>
    <style:style style:name="P4" style:family="paragraph" style:parent-style-name="Standard">
      <style:paragraph-properties fo:line-height="0.847cm" style:snap-to-layout-grid="false"/>
      <style:text-properties fo:color="#0d0d0d" fo:font-size="14pt" style:font-name-asian="標楷體" style:font-size-asian="14pt" style:font-size-complex="14pt"/>
    </style:style>
    <style:style style:name="P5" style:family="paragraph" style:parent-style-name="Standard">
      <style:paragraph-properties style:snap-to-layout-grid="false"/>
      <style:text-properties fo:color="#0d0d0d" style:font-name="標楷體" fo:font-size="14pt" style:font-name-asian="標楷體" style:font-size-asian="14pt" style:font-name-complex="標楷體" style:font-size-complex="14pt"/>
    </style:style>
    <style:style style:name="P6" style:family="paragraph" style:parent-style-name="Standard" style:list-style-name="WW8Num15">
      <style:paragraph-properties fo:line-height="0.882cm"/>
      <style:text-properties fo:color="#0d0d0d" style:font-name="標楷體" fo:font-size="14pt" style:font-name-asian="標楷體" style:font-size-asian="14pt" style:font-name-complex="標楷體" style:font-size-complex="14pt"/>
    </style:style>
    <style:style style:name="P7" style:family="paragraph" style:parent-style-name="Standard" style:list-style-name="WW8Num26">
      <style:paragraph-properties fo:line-height="0.635cm"/>
      <style:text-properties fo:color="#0d0d0d" style:font-name="標楷體" fo:font-size="14pt" style:font-name-asian="標楷體" style:font-size-asian="14pt" style:font-name-complex="標楷體"/>
    </style:style>
    <style:style style:name="P8" style:family="paragraph" style:parent-style-name="Standard">
      <style:paragraph-properties style:snap-to-layout-grid="false"/>
    </style:style>
    <style:style style:name="P9" style:family="paragraph" style:parent-style-name="Standard" style:list-style-name="WW8Num15">
      <style:paragraph-properties fo:line-height="0.882cm"/>
    </style:style>
    <style:style style:name="P10" style:family="paragraph" style:parent-style-name="Standard" style:list-style-name="WW8Num15">
      <style:paragraph-properties fo:line-height="0.882cm"/>
      <style:text-properties fo:color="#000000" style:font-name="標楷體" fo:font-size="14pt" style:font-name-asian="標楷體" style:font-size-asian="14pt" style:font-name-complex="標楷體" style:font-size-complex="16pt"/>
    </style:style>
    <style:style style:name="P11" style:family="paragraph" style:parent-style-name="Standard" style:list-style-name="WW8Num29">
      <style:paragraph-properties fo:line-height="0.882cm"/>
      <style:text-properties fo:color="#000000" style:font-name="標楷體" fo:font-size="14pt" style:font-name-asian="標楷體" style:font-size-asian="14pt" style:font-name-complex="標楷體" style:font-size-complex="16pt"/>
    </style:style>
    <style:style style:name="P12" style:family="paragraph" style:parent-style-name="Standard" style:list-style-name="WW8Num29">
      <style:paragraph-properties fo:line-height="0.882cm"/>
      <style:text-properties fo:color="#000000" style:font-name="標楷體" fo:font-size="14pt" style:font-name-asian="標楷體" style:font-size-asian="14pt" style:font-name-complex="標楷體" style:font-size-complex="16pt"/>
    </style:style>
    <style:style style:name="P13" style:family="paragraph" style:parent-style-name="Standard" style:list-style-name="WW8Num26">
      <style:paragraph-properties fo:line-height="0.635cm"/>
    </style:style>
    <style:style style:name="P14" style:family="paragraph" style:parent-style-name="Standard">
      <style:paragraph-properties fo:margin-top="0.127cm" fo:margin-bottom="0cm" loext:contextual-spacing="false" fo:line-height="0.706cm" fo:text-align="justify" style:justify-single-word="false" fo:orphans="2" fo:widows="2"/>
    </style:style>
    <style:style style:name="P15" style:family="paragraph" style:parent-style-name="Standard">
      <style:paragraph-properties fo:margin-left="0cm" fo:margin-right="-0.187cm" fo:line-height="0.847cm" fo:text-indent="0cm" style:auto-text-indent="false"/>
      <style:text-properties fo:color="#0d0d0d" fo:font-size="14pt" style:font-name-asian="標楷體" style:font-size-asian="14pt" style:font-size-complex="14pt"/>
    </style:style>
    <style:style style:name="P16" style:family="paragraph" style:parent-style-name="Standard">
      <style:paragraph-properties fo:margin-left="0cm" fo:margin-right="0.025cm" fo:margin-top="0.067cm" fo:margin-bottom="0cm" loext:contextual-spacing="false" fo:line-height="0.776cm" fo:text-indent="0.988cm" style:auto-text-indent="false" style:text-autospace="none"/>
    </style:style>
    <style:style style:name="P17" style:family="paragraph" style:parent-style-name="Standard">
      <style:paragraph-properties fo:margin-left="0cm" fo:margin-right="0.025cm" fo:margin-top="0.067cm" fo:margin-bottom="0cm" loext:contextual-spacing="false" fo:line-height="0.776cm" fo:text-align="justify" style:justify-single-word="false" fo:text-indent="0.988cm" style:auto-text-indent="false" style:text-autospace="none"/>
    </style:style>
    <style:style style:name="P18" style:family="paragraph" style:parent-style-name="Standard">
      <style:paragraph-properties fo:margin-left="0cm" fo:margin-right="0.025cm" fo:margin-top="0.067cm" fo:margin-bottom="0cm" loext:contextual-spacing="false" fo:line-height="0.776cm" fo:text-align="justify" style:justify-single-word="false" fo:text-indent="0.988cm" style:auto-text-indent="false" style:text-autospace="none"/>
      <style:text-properties fo:font-size="14pt" style:font-name-asian="標楷體" style:font-size-asian="14pt" style:font-size-complex="14pt"/>
    </style:style>
    <style:style style:name="P19" style:family="paragraph" style:parent-style-name="Standard">
      <style:paragraph-properties fo:margin-left="0cm" fo:margin-right="0.025cm" fo:margin-top="0.067cm" fo:margin-bottom="0cm" loext:contextual-spacing="false" fo:line-height="0.776cm" fo:text-align="justify" style:justify-single-word="false" fo:text-indent="0.988cm" style:auto-text-indent="false" style:text-autospace="none"/>
      <style:text-properties fo:font-size="14pt" style:font-name-asian="標楷體" style:font-size-asian="14pt" style:font-size-complex="14pt"/>
    </style:style>
    <style:style style:name="P20" style:family="paragraph" style:parent-style-name="Standard">
      <style:paragraph-properties fo:margin-left="0.025cm" fo:margin-right="0.025cm" fo:margin-top="0.067cm" fo:margin-bottom="0cm" loext:contextual-spacing="false" fo:line-height="0.776cm" fo:text-align="justify" style:justify-single-word="false" fo:text-indent="0.988cm" style:auto-text-indent="false" style:text-autospace="none"/>
      <style:text-properties fo:font-size="14pt" style:font-name-asian="標楷體" style:font-size-asian="14pt" style:font-size-complex="14pt"/>
    </style:style>
    <style:style style:name="P21" style:family="paragraph" style:parent-style-name="Standard">
      <style:paragraph-properties fo:margin-left="0cm" fo:margin-right="0.019cm" fo:margin-top="0.067cm" fo:margin-bottom="0cm" loext:contextual-spacing="false" fo:line-height="0.776cm" fo:text-align="justify" style:justify-single-word="false" fo:text-indent="0.988cm" style:auto-text-indent="false" style:text-autospace="none"/>
    </style:style>
    <style:style style:name="P22" style:family="paragraph" style:parent-style-name="Standard">
      <style:paragraph-properties fo:margin-left="0cm" fo:margin-right="0.019cm" fo:margin-top="0.067cm" fo:margin-bottom="0cm" loext:contextual-spacing="false" fo:line-height="0.776cm" fo:text-align="justify" style:justify-single-word="false" fo:text-indent="0.988cm" style:auto-text-indent="false" style:text-autospace="none"/>
      <style:text-properties fo:font-size="14pt" style:font-name-asian="標楷體" style:font-size-asian="14pt" style:font-size-complex="14pt"/>
    </style:style>
    <style:style style:name="P23" style:family="paragraph" style:parent-style-name="Standard">
      <style:paragraph-properties fo:margin-left="0cm" fo:margin-right="0cm" fo:line-height="0.776cm" fo:text-align="justify" style:justify-single-word="false" fo:text-indent="0.988cm" style:auto-text-indent="false"/>
      <style:text-properties fo:font-size="14pt" style:font-name-asian="標楷體" style:font-size-asian="14pt" style:font-size-complex="14pt"/>
    </style:style>
    <style:style style:name="P24" style:family="paragraph" style:parent-style-name="Standard">
      <style:paragraph-properties fo:margin-left="0cm" fo:margin-right="0cm" fo:line-height="0.776cm" fo:text-align="justify" style:justify-single-word="false" fo:text-indent="0.988cm" style:auto-text-indent="false">
        <style:tab-stops>
          <style:tab-stop style:position="2.522cm"/>
        </style:tab-stops>
      </style:paragraph-properties>
      <style:text-properties fo:font-size="14pt" style:font-name-asian="標楷體" style:font-size-asian="14pt" style:font-size-complex="14pt"/>
    </style:style>
    <style:style style:name="P25" style:family="paragraph" style:parent-style-name="Standard">
      <style:paragraph-properties fo:margin-left="0cm" fo:margin-right="0cm" fo:text-indent="0.988cm" style:auto-text-indent="false" style:snap-to-layout-grid="false"/>
      <style:text-properties fo:color="#0d0d0d" style:font-name="標楷體" fo:font-size="14pt" style:font-name-asian="標楷體" style:font-size-asian="14pt" style:font-name-complex="標楷體" style:font-size-complex="14pt"/>
    </style:style>
    <style:style style:name="P26" style:family="paragraph" style:parent-style-name="Standard">
      <style:paragraph-properties fo:margin-left="0.434cm" fo:margin-right="-0.035cm" fo:margin-top="0.018cm" fo:margin-bottom="0cm" loext:contextual-spacing="false" fo:line-height="0.776cm" fo:text-indent="-0.434cm" style:auto-text-indent="false" style:text-autospace="none">
        <style:tab-stops>
          <style:tab-stop style:position="0.501cm"/>
        </style:tab-stops>
      </style:paragraph-properties>
      <style:text-properties fo:font-size="14pt" style:font-name-asian="標楷體" style:font-size-asian="14pt" style:font-size-complex="14pt"/>
    </style:style>
    <style:style style:name="P27" style:family="paragraph" style:parent-style-name="Standard">
      <style:paragraph-properties fo:margin-left="0.434cm" fo:margin-right="0cm" fo:line-height="0.776cm" fo:orphans="2" fo:widows="2" fo:text-indent="-0.434cm" style:auto-text-indent="false">
        <style:tab-stops>
          <style:tab-stop style:position="0.501cm"/>
        </style:tab-stops>
      </style:paragraph-properties>
      <style:text-properties fo:font-size="14pt" style:font-name-asian="標楷體" style:font-size-asian="14pt" style:font-size-complex="14pt"/>
    </style:style>
    <style:style style:name="P28" style:family="paragraph" style:parent-style-name="Standard">
      <style:paragraph-properties fo:margin-left="0cm" fo:margin-right="-0.041cm" fo:margin-top="0.018cm" fo:margin-bottom="0cm" loext:contextual-spacing="false" fo:line-height="0.776cm" fo:text-align="justify" style:justify-single-word="false" fo:text-indent="0.988cm" style:auto-text-indent="false" style:text-autospace="none"/>
      <style:text-properties fo:font-size="14pt" style:font-name-asian="標楷體" style:font-size-asian="14pt" style:font-size-complex="14pt"/>
    </style:style>
    <style:style style:name="P29" style:family="paragraph" style:parent-style-name="Standard">
      <style:paragraph-properties fo:margin-left="1.764cm" fo:margin-right="0cm" fo:text-indent="-0.494cm" style:auto-text-indent="false" style:snap-to-layout-grid="false"/>
      <style:text-properties fo:color="#0d0d0d" style:font-name="標楷體" fo:font-size="14pt" style:font-name-asian="標楷體" style:font-size-asian="14pt" style:font-name-complex="標楷體" style:font-size-complex="14pt"/>
    </style:style>
    <style:style style:name="P30" style:family="paragraph" style:parent-style-name="Standard">
      <style:paragraph-properties fo:margin-left="1.693cm" fo:margin-right="0cm" fo:text-indent="0cm" style:auto-text-indent="false" style:snap-to-layout-grid="false"/>
      <style:text-properties fo:color="#0d0d0d" style:font-name="標楷體" fo:font-size="14pt" style:font-name-asian="標楷體" style:font-size-asian="14pt" style:font-name-complex="標楷體" style:font-size-complex="14pt"/>
    </style:style>
    <style:style style:name="P31" style:family="paragraph" style:parent-style-name="Standard">
      <style:paragraph-properties fo:margin-left="1.27cm" fo:margin-right="0cm" fo:line-height="0.882cm" fo:text-indent="0cm" style:auto-text-indent="false"/>
    </style:style>
    <style:style style:name="P32" style:family="paragraph" style:parent-style-name="Standard">
      <style:paragraph-properties fo:margin-left="1.27cm" fo:margin-right="0cm" fo:line-height="0.882cm" fo:text-indent="0cm" style:auto-text-indent="false"/>
      <style:text-properties fo:color="#0d0d0d" style:font-name="標楷體" fo:font-size="14pt" style:font-name-asian="標楷體" style:font-size-asian="14pt" style:font-name-complex="標楷體" style:font-size-complex="14pt"/>
    </style:style>
    <style:style style:name="P33" style:family="paragraph" style:parent-style-name="Standard">
      <style:paragraph-properties fo:margin-left="1.129cm" fo:margin-right="0cm" fo:text-indent="-1.129cm" style:auto-text-indent="false"/>
    </style:style>
    <style:style style:name="P34" style:family="paragraph" style:parent-style-name="Standard" style:list-style-name="WW8Num2">
      <style:paragraph-properties fo:margin-left="0.677cm" fo:margin-right="0cm" fo:line-height="0.635cm" fo:text-align="justify" style:justify-single-word="false" fo:text-indent="-0.635cm" style:auto-text-indent="false"/>
      <style:text-properties fo:color="#000000" style:font-name="標楷體" fo:font-size="14pt" style:font-name-asian="標楷體" style:font-size-asian="14pt" style:font-name-complex="標楷體" style:font-size-complex="16pt"/>
    </style:style>
    <style:style style:name="P35" style:family="paragraph" style:parent-style-name="Standard" style:list-style-name="WW8Num2">
      <style:paragraph-properties fo:margin-left="0.677cm" fo:margin-right="0cm" fo:line-height="0.635cm" fo:text-align="justify" style:justify-single-word="false" fo:text-indent="-0.635cm" style:auto-text-indent="false"/>
      <style:text-properties fo:color="#000000" style:font-name="標楷體" fo:font-size="14pt" style:font-name-asian="標楷體" style:font-size-asian="14pt" style:font-name-complex="標楷體" style:font-size-complex="16pt"/>
    </style:style>
    <style:style style:name="P36" style:family="paragraph" style:parent-style-name="Footer">
      <style:paragraph-properties fo:text-align="center" style:justify-single-word="false"/>
    </style:style>
    <style:style style:name="P37" style:family="paragraph" style:parent-style-name="_28_一">
      <style:paragraph-properties fo:margin-left="1.341cm" fo:margin-right="0cm" fo:line-height="0.635cm" fo:text-align="start" style:justify-single-word="false" fo:text-indent="-0.494cm" style:auto-text-indent="false" style:snap-to-layout-grid="false"/>
      <style:text-properties fo:color="#0d0d0d" fo:font-size="14pt" style:font-size-asian="14pt" style:font-size-complex="14pt"/>
    </style:style>
    <style:style style:name="P38" style:family="paragraph" style:parent-style-name="樣式_20_樣式_20_06文章內文_20__2b__20_Times_20_New_20_Roman_20_套用前_3a__20__20_1_20_列_20_套用後_3a__20__20_1_20_列_20__2b__20_左_3a__20__20_1_20_字元_20_第...">
      <style:paragraph-properties fo:margin-left="0.423cm" fo:margin-right="0.423cm" fo:line-height="0.635cm" fo:text-align="start" style:justify-single-word="false" fo:text-indent="0.988cm" style:auto-text-indent="false">
        <style:tab-stops>
          <style:tab-stop style:position="2.732cm"/>
          <style:tab-stop style:position="2.983cm"/>
        </style:tab-stops>
      </style:paragraph-properties>
      <style:text-properties fo:color="#0d0d0d" fo:font-size="14pt" style:font-size-asian="14pt" style:font-name-complex="Times New Roman" style:font-size-complex="14pt"/>
    </style:style>
    <style:style style:name="P39" style:family="paragraph" style:parent-style-name="樣式_20_樣式_20_06文章內文_20__2b__20_Times_20_New_20_Roman_20_套用前_3a__20__20_1_20_列_20_套用後_3a__20__20_1_20_列_20__2b__20_左_3a__20__20_1_20_字元_20_第...">
      <style:paragraph-properties fo:margin-left="0.423cm" fo:margin-right="0.423cm" fo:line-height="0.635cm" fo:text-indent="0.988cm" style:auto-text-indent="false">
        <style:tab-stops>
          <style:tab-stop style:position="2.39cm"/>
          <style:tab-stop style:position="2.641cm"/>
        </style:tab-stops>
      </style:paragraph-properties>
      <style:text-properties fo:color="#0d0d0d" fo:font-size="14pt" style:font-size-asian="14pt" style:font-name-complex="Times New Roman" style:font-size-complex="14pt"/>
    </style:style>
    <style:style style:name="P40" style:family="paragraph" style:parent-style-name="樣式_20_樣式_20_06文章內文_20__2b__20_Times_20_New_20_Roman_20_套用前_3a__20__20_1_20_列_20_套用後_3a__20__20_1_20_列_20__2b__20_左_3a__20__20_1_20_字元_20_第...">
      <style:paragraph-properties fo:margin-left="0.423cm" fo:margin-right="0.423cm" fo:line-height="0.635cm" fo:text-align="start" style:justify-single-word="false" fo:text-indent="0.99cm" style:auto-text-indent="false">
        <style:tab-stops>
          <style:tab-stop style:position="1.991cm"/>
          <style:tab-stop style:position="2.242cm"/>
        </style:tab-stops>
      </style:paragraph-properties>
      <style:text-properties fo:color="#0d0d0d" fo:font-size="14pt" fo:font-weight="bold" style:font-size-asian="14pt" style:font-weight-asian="bold" style:font-name-complex="Times New Roman" style:font-size-complex="14pt"/>
    </style:style>
    <style:style style:name="P41" style:family="paragraph" style:parent-style-name="清單段落">
      <style:paragraph-properties fo:margin-left="0.847cm" fo:margin-right="0cm" fo:margin-top="0.127cm" fo:margin-bottom="0cm" loext:contextual-spacing="false" fo:line-height="0.706cm" fo:text-align="justify" style:justify-single-word="false" fo:orphans="2" fo:widows="2" fo:text-indent="0.988cm" style:auto-text-indent="false"/>
    </style:style>
    <style:style style:name="P42" style:family="paragraph" style:parent-style-name="清單段落">
      <style:paragraph-properties fo:margin-left="0.847cm" fo:margin-right="0cm" fo:margin-top="0.127cm" fo:margin-bottom="0cm" loext:contextual-spacing="false" fo:line-height="0.706cm" fo:text-align="justify" style:justify-single-word="false" fo:orphans="2" fo:widows="2" fo:text-indent="0.988cm" style:auto-text-indent="false"/>
      <style:text-properties fo:color="#0d0d0d" fo:font-size="14pt" style:font-name-asian="標楷體" style:font-size-asian="14pt" style:font-size-complex="14pt"/>
    </style:style>
    <style:style style:name="P43" style:family="paragraph" style:parent-style-name="清單段落">
      <style:paragraph-properties fo:margin-left="0.847cm" fo:margin-right="0cm" fo:margin-top="0.127cm" fo:margin-bottom="0cm" loext:contextual-spacing="false" fo:line-height="0.706cm" fo:text-align="justify" style:justify-single-word="false" fo:orphans="2" fo:widows="2" fo:text-indent="0.988cm" style:auto-text-indent="false"/>
      <style:text-properties fo:color="#0d0d0d" style:font-name="標楷體" fo:font-size="14pt" style:font-name-asian="標楷體" style:font-size-asian="14pt" style:font-name-complex="標楷體" style:font-size-complex="14pt"/>
    </style:style>
    <style:style style:name="P44" style:family="paragraph" style:parent-style-name="Standard_20__28_user_29_">
      <style:paragraph-properties fo:line-height="0.882cm"/>
    </style:style>
    <style:style style:name="P45" style:family="paragraph" style:parent-style-name="Standard_20__28_user_29_">
      <style:paragraph-properties fo:line-height="0.635cm" fo:text-align="justify" style:justify-single-word="false"/>
      <style:text-properties style:font-name="標楷體" fo:font-size="14pt" style:font-name-asian="標楷體" style:font-size-asian="14pt" style:font-name-complex="標楷體"/>
    </style:style>
    <style:style style:name="P46" style:family="paragraph" style:parent-style-name="Standard_20__28_user_29_" style:list-style-name="WW8Num1">
      <style:paragraph-properties fo:line-height="0.635cm" fo:text-align="justify" style:justify-single-word="false"/>
      <style:text-properties style:font-name="標楷體" fo:font-size="14pt" style:font-name-asian="標楷體" style:font-size-asian="14pt" style:font-name-complex="標楷體"/>
    </style:style>
    <style:style style:name="P47" style:family="paragraph" style:parent-style-name="Standard_20__28_user_29_" style:list-style-name="WW8Num1">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48" style:family="paragraph" style:parent-style-name="Standard_20__28_user_29_">
      <style:paragraph-properties fo:line-height="0.635cm" fo:text-align="justify" style:justify-single-word="false"/>
      <style:text-properties style:font-name="標楷體" fo:font-size="14pt" style:letter-kerning="true" style:font-name-asian="標楷體" style:font-size-asian="14pt" style:font-name-complex="標楷體" style:font-size-complex="14pt"/>
    </style:style>
    <style:style style:name="P49" style:family="paragraph" style:parent-style-name="Standard_20__28_user_29_">
      <style:paragraph-properties fo:line-height="0.882cm"/>
      <style:text-properties fo:color="#0d0d0d" style:font-name="標楷體" fo:font-size="16pt" style:font-name-asian="標楷體" style:font-size-asian="16pt" style:font-name-complex="標楷體"/>
    </style:style>
    <style:style style:name="P50" style:family="paragraph" style:parent-style-name="Standard_20__28_user_29_">
      <style:paragraph-properties fo:line-height="0.882cm"/>
      <style:text-properties fo:color="#0d0d0d" style:font-name="標楷體" fo:font-size="16pt" style:font-name-asian="標楷體" style:font-size-asian="16pt" style:font-name-complex="標楷體" style:font-size-complex="16pt"/>
    </style:style>
    <style:style style:name="P51" style:family="paragraph" style:parent-style-name="Standard_20__28_user_29_">
      <style:paragraph-properties fo:line-height="0.882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d0d0d" style:font-name="標楷體" fo:font-size="16pt" style:font-name-asian="標楷體" style:font-size-asian="16pt" style:font-name-complex="標楷體" style:font-size-complex="16pt"/>
    </style:style>
    <style:style style:name="P52" style:family="paragraph" style:parent-style-name="Standard_20__28_user_29_">
      <style:paragraph-properties fo:line-height="0.635cm" style:snap-to-layout-grid="false"/>
      <style:text-properties fo:color="#0d0d0d" style:font-name="標楷體" fo:font-size="16pt" style:font-name-asian="標楷體" style:font-size-asian="16pt" style:font-name-complex="標楷體" style:font-size-complex="16pt"/>
    </style:style>
    <style:style style:name="P53" style:family="paragraph" style:parent-style-name="Standard_20__28_user_29_">
      <style:paragraph-properties fo:line-height="0.882cm"/>
      <style:text-properties fo:color="#0d0d0d" style:font-name="標楷體" fo:font-size="16pt" style:font-name-asian="標楷體" style:font-size-asian="16pt" style:font-name-complex="標楷體" style:font-size-complex="16pt"/>
    </style:style>
    <style:style style:name="P54" style:family="paragraph" style:parent-style-name="Standard_20__28_user_29_">
      <style:paragraph-properties fo:line-height="0.635cm"/>
      <style:text-properties fo:color="#0d0d0d" style:font-name="標楷體" fo:font-size="14pt" style:font-name-asian="標楷體" style:font-size-asian="14pt" style:font-name-complex="標楷體" style:font-size-complex="14pt"/>
    </style:style>
    <style:style style:name="P55" style:family="paragraph" style:parent-style-name="Standard_20__28_user_29_">
      <style:paragraph-properties fo:line-height="0.635cm" fo:text-align="center" style:justify-single-word="false"/>
      <style:text-properties fo:color="#0d0d0d" style:font-name="標楷體" fo:font-size="14pt" style:font-name-asian="標楷體" style:font-size-asian="14pt" style:font-name-complex="標楷體" style:font-size-complex="14pt"/>
    </style:style>
    <style:style style:name="P56" style:family="paragraph" style:parent-style-name="Standard_20__28_user_29_">
      <style:paragraph-properties fo:line-height="0.635cm"/>
      <style:text-properties fo:color="#0d0d0d" style:font-name="標楷體" fo:font-size="14pt" style:font-name-asian="標楷體" style:font-size-asian="14pt" style:font-name-complex="標楷體" style:font-size-complex="14pt"/>
    </style:style>
    <style:style style:name="P57" style:family="paragraph" style:parent-style-name="Standard_20__28_user_29_">
      <style:paragraph-properties fo:line-height="0.635cm"/>
      <style:text-properties fo:color="#0d0d0d" fo:font-size="14pt" style:font-name-asian="標楷體" style:font-size-asian="14pt" style:font-size-complex="14pt"/>
    </style:style>
    <style:style style:name="P58" style:family="paragraph" style:parent-style-name="Standard_20__28_user_29_">
      <style:paragraph-properties fo:line-height="0.635cm">
        <style:tab-stops>
          <style:tab-stop style:position="1cm"/>
          <style:tab-stop style:position="1.251cm"/>
        </style:tab-stops>
      </style:paragraph-properties>
      <style:text-properties fo:color="#0d0d0d" fo:font-size="14pt" style:font-name-asian="標楷體" style:font-size-asian="14pt" style:font-size-complex="14pt"/>
    </style:style>
    <style:style style:name="P59" style:family="paragraph" style:parent-style-name="Standard_20__28_user_29_">
      <style:paragraph-properties fo:line-height="0.635cm"/>
    </style:style>
    <style:style style:name="P60" style:family="paragraph" style:parent-style-name="Standard_20__28_user_29_">
      <style:paragraph-properties fo:line-height="0.635cm">
        <style:tab-stops>
          <style:tab-stop style:position="1.752cm"/>
        </style:tab-stops>
      </style:paragraph-properties>
    </style:style>
    <style:style style:name="P61" style:family="paragraph" style:parent-style-name="Standard_20__28_user_29_">
      <style:paragraph-properties fo:line-height="0.635cm" fo:text-align="justify" style:justify-single-word="false"/>
    </style:style>
    <style:style style:name="P62" style:family="paragraph" style:parent-style-name="Standard_20__28_user_29_">
      <style:paragraph-properties fo:line-height="0.635cm"/>
      <style:text-properties fo:color="#000000" style:font-name="標楷體" fo:font-size="14pt" style:font-name-asian="標楷體" style:font-size-asian="14pt" style:font-name-complex="標楷體" style:font-size-complex="16pt"/>
    </style:style>
    <style:style style:name="P63" style:family="paragraph" style:parent-style-name="Standard_20__28_user_29_">
      <style:paragraph-properties fo:line-height="0.635cm"/>
      <style:text-properties fo:color="#000000" style:font-name="標楷體" fo:font-size="14pt" style:font-name-asian="標楷體" style:font-size-asian="14pt" style:font-name-complex="標楷體" style:font-size-complex="16pt"/>
    </style:style>
    <style:style style:name="P64" style:family="paragraph" style:parent-style-name="Standard_20__28_user_29_">
      <style:paragraph-properties fo:line-height="0.635cm" fo:text-align="justify" style:justify-single-word="false"/>
      <style:text-properties fo:color="#000000" style:font-name="標楷體" fo:font-size="14pt" style:font-name-asian="標楷體" style:font-size-asian="14pt" style:font-name-complex="標楷體" style:font-size-complex="16pt"/>
    </style:style>
    <style:style style:name="P65" style:family="paragraph" style:parent-style-name="Standard_20__28_user_29_">
      <style:paragraph-properties fo:margin-left="1.693cm" fo:margin-right="0cm" fo:line-height="0.882cm" fo:text-indent="-1.693cm" style:auto-text-indent="false"/>
    </style:style>
    <style:style style:name="P66" style:family="paragraph" style:parent-style-name="Standard_20__28_user_29_">
      <style:paragraph-properties fo:margin-left="1.693cm" fo:margin-right="0cm" fo:line-height="0.882cm" fo:text-align="justify" style:justify-single-word="false" fo:text-indent="-1.693cm" style:auto-text-indent="false"/>
    </style:style>
    <style:style style:name="P67" style:family="paragraph" style:parent-style-name="Standard_20__28_user_29_">
      <style:paragraph-properties fo:margin-left="1.235cm" fo:margin-right="0cm" fo:line-height="0.882cm" fo:text-align="justify" style:justify-single-word="false" fo:text-indent="-1.235cm" style:auto-text-indent="false"/>
      <style:text-properties fo:color="#0d0d0d" style:font-name="標楷體" fo:font-size="14pt" style:font-name-asian="標楷體" style:font-size-asian="14pt" style:font-name-complex="標楷體" style:font-size-complex="14pt"/>
    </style:style>
    <style:style style:name="P68" style:family="paragraph" style:parent-style-name="Standard_20__28_user_29_">
      <style:paragraph-properties fo:margin-left="1.697cm" fo:margin-right="0cm" fo:line-height="0.882cm" fo:orphans="2" fo:widows="2" fo:text-indent="0.988cm" style:auto-text-indent="false">
        <style:tab-stops>
          <style:tab-stop style:position="3.313cm"/>
          <style:tab-stop style:position="4.928cm"/>
          <style:tab-stop style:position="6.544cm"/>
          <style:tab-stop style:position="8.16cm"/>
          <style:tab-stop style:position="9.775cm"/>
          <style:tab-stop style:position="11.391cm"/>
          <style:tab-stop style:position="13.007cm"/>
          <style:tab-stop style:position="14.623cm"/>
          <style:tab-stop style:position="16.238cm"/>
          <style:tab-stop style:position="17.854cm"/>
          <style:tab-stop style:position="19.47cm"/>
          <style:tab-stop style:position="21.086cm"/>
          <style:tab-stop style:position="22.701cm"/>
          <style:tab-stop style:position="24.317cm"/>
          <style:tab-stop style:position="25.933cm"/>
          <style:tab-stop style:position="27.548cm"/>
        </style:tab-stops>
      </style:paragraph-properties>
    </style:style>
    <style:style style:name="P69" style:family="paragraph" style:parent-style-name="Standard_20__28_user_29_">
      <style:paragraph-properties fo:margin-left="1.231cm" fo:margin-right="0cm" fo:line-height="0.635cm" fo:text-indent="-0.741cm" style:auto-text-indent="false" style:snap-to-layout-grid="false">
        <style:tab-stops>
          <style:tab-stop style:position="2.983cm"/>
        </style:tab-stops>
      </style:paragraph-properties>
    </style:style>
    <style:style style:name="P70" style:family="paragraph" style:parent-style-name="Standard_20__28_user_29_">
      <style:paragraph-properties fo:margin-left="1.231cm" fo:margin-right="0cm" fo:line-height="0.635cm" fo:text-indent="-0.741cm" style:auto-text-indent="false" style:snap-to-layout-grid="false"/>
      <style:text-properties fo:color="#0d0d0d" fo:font-size="14pt" style:font-name-asian="標楷體" style:font-size-asian="14pt" style:font-size-complex="14pt"/>
    </style:style>
    <style:style style:name="P71" style:family="paragraph" style:parent-style-name="Standard_20__28_user_29_">
      <style:paragraph-properties fo:margin-left="1.231cm" fo:margin-right="0cm" fo:line-height="0.635cm" fo:text-indent="-0.741cm" style:auto-text-indent="false" style:snap-to-layout-grid="false">
        <style:tab-stops>
          <style:tab-stop style:position="2.983cm"/>
        </style:tab-stops>
      </style:paragraph-properties>
      <style:text-properties fo:color="#0d0d0d" fo:font-size="14pt" style:font-name-asian="標楷體" style:font-size-asian="14pt" style:font-size-complex="14pt"/>
    </style:style>
    <style:style style:name="P72" style:family="paragraph" style:parent-style-name="Standard_20__28_user_29_">
      <style:paragraph-properties fo:margin-left="0.49cm" fo:margin-right="0cm" fo:line-height="0.635cm" fo:text-indent="0.99cm" style:auto-text-indent="false" style:snap-to-layout-grid="false"/>
      <style:text-properties fo:color="#0d0d0d" fo:font-size="14pt" fo:font-weight="bold" style:font-name-asian="標楷體" style:font-size-asian="14pt" style:font-weight-asian="bold" style:font-size-complex="14pt"/>
    </style:style>
    <style:style style:name="P73" style:family="paragraph" style:parent-style-name="Standard_20__28_user_29_">
      <style:paragraph-properties fo:margin-left="0.49cm" fo:margin-right="0cm" fo:line-height="0.635cm" fo:text-indent="0.99cm" style:auto-text-indent="false" style:snap-to-layout-grid="false">
        <style:tab-stops>
          <style:tab-stop style:position="2.242cm"/>
        </style:tab-stops>
      </style:paragraph-properties>
      <style:text-properties fo:color="#0d0d0d" fo:font-size="14pt" fo:font-weight="bold" style:font-name-asian="標楷體" style:font-size-asian="14pt" style:font-weight-asian="bold" style:font-size-complex="14pt"/>
    </style:style>
    <style:style style:name="P74" style:family="paragraph" style:parent-style-name="Standard_20__28_user_29_">
      <style:paragraph-properties fo:margin-left="0.49cm" fo:margin-right="0cm" fo:line-height="0.635cm" fo:text-indent="0.988cm" style:auto-text-indent="false" style:snap-to-layout-grid="false">
        <style:tab-stops>
          <style:tab-stop style:position="2.242cm"/>
        </style:tab-stops>
      </style:paragraph-properties>
    </style:style>
    <style:style style:name="P75" style:family="paragraph" style:parent-style-name="Standard_20__28_user_29_">
      <style:paragraph-properties fo:margin-left="0.737cm" fo:margin-right="0cm" fo:line-height="0.635cm" fo:text-indent="0.741cm" style:auto-text-indent="false" style:snap-to-layout-grid="false"/>
      <style:text-properties fo:color="#0d0d0d" fo:font-size="14pt" style:font-name-asian="標楷體" style:font-size-asian="14pt" style:font-size-complex="14pt"/>
    </style:style>
    <style:style style:name="P76" style:family="paragraph" style:parent-style-name="Standard_20__28_user_29_">
      <style:paragraph-properties fo:margin-left="0cm" fo:margin-right="0cm" fo:line-height="0.635cm" fo:text-indent="0.99cm" style:auto-text-indent="false" style:snap-to-layout-grid="false"/>
      <style:text-properties fo:color="#0d0d0d" fo:font-size="14pt" fo:font-weight="bold" style:font-name-asian="標楷體" style:font-size-asian="14pt" style:font-weight-asian="bold" style:font-size-complex="14pt"/>
    </style:style>
    <style:style style:name="P77" style:family="paragraph" style:parent-style-name="Standard_20__28_user_29_">
      <style:paragraph-properties fo:margin-left="0.191cm" fo:margin-right="0cm" fo:line-height="0.706cm" fo:text-indent="0cm" style:auto-text-indent="false"/>
      <style:text-properties fo:font-size="14pt" style:font-name-asian="標楷體" style:font-size-asian="14pt" style:font-name-complex="標楷體" style:font-size-complex="14pt"/>
    </style:style>
    <style:style style:name="P78" style:family="paragraph" style:parent-style-name="Standard_20__28_user_29_">
      <style:paragraph-properties fo:margin-left="0.191cm" fo:margin-right="0cm" fo:line-height="0.706cm" fo:text-indent="0cm" style:auto-text-indent="false"/>
      <style:text-properties fo:font-size="14pt" style:font-name-asian="標楷體" style:font-size-asian="14pt" style:font-name-complex="標楷體" style:font-size-complex="14pt"/>
    </style:style>
    <style:style style:name="P79" style:family="paragraph" style:parent-style-name="Standard_20__28_user_29_">
      <style:paragraph-properties fo:margin-left="0.494cm" fo:margin-right="0cm" fo:line-height="0.635cm" fo:text-align="justify" style:justify-single-word="false" fo:text-indent="-0.494cm" style:auto-text-indent="false"/>
    </style:style>
    <style:style style:name="P80" style:family="paragraph" style:parent-style-name="Standard_20__28_user_29_">
      <style:paragraph-properties fo:margin-left="0.494cm" fo:margin-right="0cm" fo:line-height="0.635cm" fo:text-align="center" style:justify-single-word="false" fo:text-indent="-0.494cm" style:auto-text-indent="false"/>
      <style:text-properties fo:color="#0d0d0d" style:font-name="標楷體" fo:font-size="14pt" style:font-name-asian="標楷體" style:font-size-asian="14pt" style:font-name-complex="標楷體" style:font-size-complex="14pt"/>
    </style:style>
    <style:style style:name="P81" style:family="paragraph" style:parent-style-name="Standard_20__28_user_29_">
      <style:paragraph-properties fo:margin-left="0.494cm" fo:margin-right="0cm" fo:line-height="0.635cm" fo:text-align="center" style:justify-single-word="false" fo:text-indent="-0.494cm" style:auto-text-indent="false"/>
      <style:text-properties fo:color="#0d0d0d" fo:font-size="14pt" style:font-name-asian="標楷體" style:font-size-asian="14pt" style:font-size-complex="14pt"/>
    </style:style>
    <style:style style:name="P82" style:family="paragraph" style:parent-style-name="Standard_20__28_user_29_">
      <style:paragraph-properties fo:margin-left="0.494cm" fo:margin-right="0cm" fo:line-height="0.635cm" fo:text-align="justify" style:justify-single-word="false" fo:text-indent="-0.494cm" style:auto-text-indent="false"/>
      <style:text-properties fo:color="#000000" style:font-name="標楷體" fo:font-size="14pt" style:font-name-asian="標楷體" style:font-size-asian="14pt" style:font-name-complex="標楷體" style:font-size-complex="16pt" fo:background-color="#ffff00"/>
    </style:style>
    <style:style style:name="P83" style:family="paragraph" style:parent-style-name="Standard_20__28_user_29_">
      <style:paragraph-properties fo:margin-left="0.011cm" fo:margin-right="0cm" fo:line-height="0.635cm" fo:text-align="justify" style:justify-single-word="false" fo:text-indent="0cm" style:auto-text-indent="false"/>
    </style:style>
    <style:style style:name="P84" style:family="paragraph" style:parent-style-name="Standard_20__28_user_29_">
      <style:paragraph-properties fo:margin-left="0.011cm" fo:margin-right="0cm" fo:line-height="0.635cm" fo:text-align="justify" style:justify-single-word="false" fo:text-indent="0cm" style:auto-text-indent="false"/>
      <style:text-properties fo:color="#0d0d0d" style:font-name="標楷體" fo:font-size="14pt" style:font-name-asian="標楷體" style:font-size-asian="14pt" style:font-name-complex="標楷體" style:font-size-complex="14pt"/>
    </style:style>
    <style:style style:name="P85" style:family="paragraph" style:parent-style-name="Standard_20__28_user_29_">
      <style:paragraph-properties fo:margin-left="0.011cm" fo:margin-right="0cm" fo:line-height="0.635cm" fo:text-align="justify" style:justify-single-word="false" fo:text-indent="0cm" style:auto-text-indent="false"/>
      <style:text-properties fo:color="#0d0d0d" style:font-name="標楷體" fo:font-size="14pt" style:font-name-asian="標楷體" style:font-size-asian="14pt" style:font-name-complex="標楷體" style:font-size-complex="14pt"/>
    </style:style>
    <style:style style:name="P86" style:family="paragraph" style:parent-style-name="Text_20_body_20__28_user_29_" style:master-page-name="Standard">
      <style:paragraph-properties fo:line-height="0.882cm" style:page-number="auto"/>
    </style:style>
    <style:style style:name="P87" style:family="paragraph" style:parent-style-name="Standard_20__28_user_29__20__28_user_29_">
      <style:paragraph-properties fo:line-height="0.882cm"/>
      <style:text-properties fo:color="#0d0d0d" style:font-name="標楷體" fo:font-size="14pt" style:font-name-asian="標楷體" style:font-size-asian="14pt" style:font-name-complex="標楷體" style:font-size-complex="14pt"/>
    </style:style>
    <style:style style:name="P88" style:family="paragraph" style:parent-style-name="Standard_20__28_user_29__20__28_user_29_">
      <style:paragraph-properties fo:line-height="0.882cm" fo:text-align="center" style:justify-single-word="false"/>
      <style:text-properties fo:color="#0d0d0d" style:font-name="標楷體" fo:font-size="14pt" style:font-name-asian="標楷體" style:font-size-asian="14pt" style:font-name-complex="標楷體" style:font-size-complex="14pt"/>
    </style:style>
    <style:style style:name="P89" style:family="paragraph" style:parent-style-name="Standard_20__28_user_29__20__28_user_29_">
      <style:paragraph-properties fo:line-height="0.706cm"/>
      <style:text-properties fo:color="#0d0d0d" style:font-name="標楷體" fo:font-size="14pt" style:font-name-asian="標楷體" style:font-size-asian="14pt" style:font-name-complex="標楷體" style:font-size-complex="14pt"/>
    </style:style>
    <style:style style:name="P90" style:family="paragraph" style:parent-style-name="Standard_20__28_user_29__20__28_user_29_">
      <style:paragraph-properties fo:line-height="0.882cm"/>
      <style:text-properties fo:color="#000000" style:font-name="標楷體" fo:font-size="14pt" style:font-name-asian="標楷體" style:font-size-asian="14pt" style:font-name-complex="標楷體" style:font-size-complex="16pt"/>
    </style:style>
    <style:style style:name="P91" style:family="paragraph" style:parent-style-name="Standard_20__28_user_29__20__28_user_29_">
      <style:paragraph-properties fo:line-height="0.706cm" fo:text-align="justify" style:justify-single-word="false"/>
      <style:text-properties fo:color="#000000" style:font-name="標楷體" fo:font-size="14pt" style:font-name-asian="標楷體" style:font-size-asian="14pt" style:font-name-complex="標楷體" style:font-size-complex="16pt"/>
    </style:style>
    <style:style style:name="P92" style:family="paragraph" style:parent-style-name="Standard_20__28_user_29__20__28_user_29_">
      <style:paragraph-properties fo:margin-left="0.494cm" fo:margin-right="0cm" fo:line-height="0.706cm" fo:text-align="justify" style:justify-single-word="false" fo:text-indent="-0.494cm" style:auto-text-indent="false"/>
      <style:text-properties fo:font-size="14pt" style:font-name-asian="標楷體" style:font-size-asian="14pt" style:font-name-complex="標楷體" style:font-size-complex="14pt"/>
    </style:style>
    <style:style style:name="P93" style:family="paragraph" style:parent-style-name="Standard_20__28_user_29__20__28_user_29_">
      <style:paragraph-properties fo:margin-left="0.494cm" fo:margin-right="0cm" fo:line-height="0.882cm" fo:text-align="center" style:justify-single-word="false" fo:text-indent="-0.494cm" style:auto-text-indent="false"/>
      <style:text-properties fo:color="#0d0d0d" style:font-name="標楷體" fo:font-size="14pt" style:font-name-asian="標楷體" style:font-size-asian="14pt" style:font-name-complex="標楷體" style:font-size-complex="14pt"/>
    </style:style>
    <style:style style:name="P94" style:family="paragraph" style:parent-style-name="Standard_20__28_user_29__20__28_user_29_">
      <style:paragraph-properties fo:margin-left="0.494cm" fo:margin-right="0cm" fo:line-height="0.882cm" fo:text-align="justify" style:justify-single-word="false" fo:text-indent="-0.494cm" style:auto-text-indent="false"/>
      <style:text-properties fo:color="#0d0d0d" style:font-name="標楷體" fo:font-size="14pt" style:font-name-asian="標楷體" style:font-size-asian="14pt" style:font-name-complex="標楷體" style:font-size-complex="14pt"/>
    </style:style>
    <style:style style:name="P95" style:family="paragraph" style:parent-style-name="Standard_20__28_user_29__20__28_user_29_">
      <style:paragraph-properties fo:margin-left="0.494cm" fo:margin-right="0cm" fo:line-height="0.882cm" fo:text-align="center" style:justify-single-word="false" fo:text-indent="-0.494cm" style:auto-text-indent="false"/>
      <style:text-properties fo:color="#0d0d0d" fo:font-size="14pt" style:font-name-asian="標楷體" style:font-size-asian="14pt" style:font-size-complex="14pt"/>
    </style:style>
    <style:style style:name="P96" style:family="paragraph" style:parent-style-name="Standard_20__28_user_29__20__28_user_29_">
      <style:paragraph-properties fo:margin-left="0.494cm" fo:margin-right="0cm" fo:line-height="0.706cm" fo:text-align="justify" style:justify-single-word="false" fo:text-indent="-0.494cm" style:auto-text-indent="false"/>
    </style:style>
    <style:style style:name="P97" style:family="paragraph" style:parent-style-name="Standard_20__28_user_29__20__28_user_29_">
      <style:paragraph-properties fo:margin-left="0.494cm" fo:margin-right="0cm" fo:line-height="0.706cm" fo:text-align="justify" style:justify-single-word="false" fo:text-indent="-0.494cm" style:auto-text-indent="false"/>
      <style:text-properties fo:color="#000000" style:font-name="標楷體" fo:font-size="14pt" style:font-name-asian="標楷體" style:font-size-asian="14pt" style:font-name-complex="標楷體" style:font-size-complex="16pt"/>
    </style:style>
    <style:style style:name="P98" style:family="paragraph" style:parent-style-name="Standard_20__28_user_29__20__28_user_29_">
      <style:paragraph-properties fo:margin-left="0.494cm" fo:margin-right="0cm" fo:line-height="0.706cm" fo:text-align="justify" style:justify-single-word="false" fo:text-indent="-0.494cm" style:auto-text-indent="false"/>
      <style:text-properties fo:color="#000000" style:font-name="標楷體" fo:font-size="14pt" style:font-name-asian="標楷體" style:font-size-asian="14pt" style:font-name-complex="標楷體" style:font-size-complex="16pt"/>
    </style:style>
    <style:style style:name="P99" style:family="paragraph" style:parent-style-name="Standard_20__28_user_29__20__28_user_29_">
      <style:paragraph-properties fo:margin-left="0.233cm" fo:margin-right="0cm" fo:line-height="0.882cm" fo:text-align="justify" style:justify-single-word="false" fo:text-indent="-0.042cm" style:auto-text-indent="false"/>
      <style:text-properties style:font-name="標楷體" fo:font-size="14pt" style:font-name-asian="標楷體" style:font-size-asian="14pt" style:font-name-complex="標楷體"/>
    </style:style>
    <style:style style:name="P100" style:family="paragraph" style:parent-style-name="Standard_20__28_user_29__20__28_user_29_">
      <style:paragraph-properties fo:margin-left="0.229cm" fo:margin-right="0cm" fo:line-height="0.882cm" fo:text-indent="-0.039cm" style:auto-text-indent="false"/>
      <style:text-properties style:font-name="標楷體" fo:font-size="14pt" style:font-name-asian="標楷體" style:font-size-asian="14pt" style:font-name-complex="標楷體"/>
    </style:style>
    <style:style style:name="P101" style:family="paragraph" style:parent-style-name="Standard_20__28_user_29__20__28_user_29_">
      <style:paragraph-properties fo:margin-left="0.011cm" fo:margin-right="0cm" fo:line-height="0.882cm" fo:text-indent="0cm" style:auto-text-indent="false"/>
      <style:text-properties fo:color="#0d0d0d" style:font-name="標楷體" fo:font-size="14pt" style:font-name-asian="標楷體" style:font-size-asian="14pt" style:font-name-complex="標楷體" style:font-size-complex="14pt"/>
    </style:style>
    <style:style style:name="P102" style:family="paragraph" style:parent-style-name="Standard_20__28_user_29__20__28_user_29_">
      <style:paragraph-properties fo:margin-left="0.191cm" fo:margin-right="0cm" fo:line-height="0.882cm" fo:text-indent="0cm" style:auto-text-indent="false"/>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fo:font-size="16pt" fo:font-weight="bold" style:font-size-asian="16pt" style:font-weight-asian="bold" style:font-size-complex="16pt"/>
    </style:style>
    <style:style style:name="T4" style:family="text">
      <style:text-properties fo:color="#0d0d0d"/>
    </style:style>
    <style:style style:name="T5" style:family="text">
      <style:text-properties fo:color="#0d0d0d" fo:font-size="16pt" fo:font-weight="bold" style:font-size-asian="16pt" style:font-weight-asian="bold" style:font-size-complex="16pt"/>
    </style:style>
    <style:style style:name="T6" style:family="text">
      <style:text-properties fo:color="#0d0d0d" fo:font-size="16pt" style:font-name-asian="標楷體" style:font-size-asian="16pt" style:font-size-complex="16pt"/>
    </style:style>
    <style:style style:name="T7" style:family="text">
      <style:text-properties fo:color="#0d0d0d" fo:font-size="16pt" style:font-name-asian="標楷體" style:font-size-asian="16pt" style:font-size-complex="16pt"/>
    </style:style>
    <style:style style:name="T8" style:family="text">
      <style:text-properties fo:color="#0d0d0d" fo:font-size="16pt" style:font-name-asian="Times New Roman" style:font-size-asian="16pt" style:font-size-complex="16pt"/>
    </style:style>
    <style:style style:name="T9" style:family="text">
      <style:text-properties fo:color="#0d0d0d" style:font-name="標楷體" fo:font-size="16pt" style:font-name-asian="標楷體" style:font-size-asian="16pt" style:font-name-complex="標楷體"/>
    </style:style>
    <style:style style:name="T10" style:family="text">
      <style:text-properties fo:color="#0d0d0d" style:font-name="標楷體" fo:font-size="16pt" style:font-name-asian="標楷體" style:font-size-asian="16pt" style:font-name-complex="標楷體"/>
    </style:style>
    <style:style style:name="T11" style:family="text">
      <style:text-properties fo:color="#0d0d0d" style:font-name="標楷體" fo:font-size="16pt" style:font-name-asian="標楷體" style:font-size-asian="16pt" style:font-name-complex="標楷體" style:font-size-complex="16pt"/>
    </style:style>
    <style:style style:name="T12" style:family="text">
      <style:text-properties fo:color="#0d0d0d" style:font-name="標楷體" fo:font-size="16pt" style:font-name-asian="標楷體" style:font-size-asian="16pt" style:font-name-complex="標楷體" style:font-size-complex="16pt"/>
    </style:style>
    <style:style style:name="T13" style:family="text">
      <style:text-properties fo:color="#0d0d0d" style:font-name="標楷體" fo:font-size="14pt" style:font-name-asian="標楷體" style:font-size-asian="14pt" style:font-name-complex="標楷體" style:font-size-complex="14pt"/>
    </style:style>
    <style:style style:name="T14" style:family="text">
      <style:text-properties fo:color="#0d0d0d" style:font-name="標楷體" fo:font-size="14pt" style:font-name-asian="標楷體" style:font-size-asian="14pt" style:font-name-complex="標楷體" style:font-size-complex="14pt" style:font-weight-complex="bold"/>
    </style:style>
    <style:style style:name="T15" style:family="text">
      <style:text-properties fo:color="#0d0d0d" style:font-name="標楷體" fo:font-size="14pt" style:font-name-asian="標楷體" style:font-size-asian="14pt" style:font-name-complex="標楷體" style:font-size-complex="14pt"/>
    </style:style>
    <style:style style:name="T16" style:family="text">
      <style:text-properties fo:color="#0d0d0d" style:font-name="標楷體" style:font-name-asian="標楷體" style:font-name-complex="標楷體" style:font-weight-complex="bold"/>
    </style:style>
    <style:style style:name="T17" style:family="text">
      <style:text-properties fo:color="#0d0d0d" fo:font-size="14pt" style:font-name-asian="標楷體" style:font-size-asian="14pt" style:font-size-complex="14pt"/>
    </style:style>
    <style:style style:name="T18" style:family="text">
      <style:text-properties fo:color="#0d0d0d" fo:font-size="14pt" style:font-name-asian="標楷體" style:font-size-asian="14pt" style:font-size-complex="14pt"/>
    </style:style>
    <style:style style:name="T19" style:family="text">
      <style:text-properties fo:color="#0d0d0d" fo:font-size="14pt" style:font-name-asian="Times New Roman" style:font-size-asian="14pt" style:font-size-complex="14pt"/>
    </style:style>
    <style:style style:name="T20" style:family="text">
      <style:text-properties fo:color="#0d0d0d" fo:font-size="14pt" style:font-size-asian="14pt" style:font-size-complex="14pt"/>
    </style:style>
    <style:style style:name="T21" style:family="text">
      <style:text-properties fo:color="#0d0d0d" fo:font-size="14pt" fo:font-weight="bold" style:font-name-asian="標楷體" style:font-size-asian="14pt" style:font-weight-asian="bold" style:font-size-complex="14pt"/>
    </style:style>
    <style:style style:name="T22" style:family="text">
      <style:text-properties fo:color="#0d0d0d" style:font-name="Liberation Serif" fo:font-size="14pt" style:font-name-asian="標楷體" style:font-size-asian="14pt" style:font-name-complex="Mangal2" style:font-size-complex="14pt" style:language-complex="hi" style:country-complex="IN"/>
    </style:style>
    <style:style style:name="T23" style:family="text">
      <style:text-properties fo:color="#ff0000"/>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6pt"/>
    </style:style>
    <style:style style:name="T30" style:family="text">
      <style:text-properties style:font-name="標楷體" fo:font-size="14pt" style:letter-kerning="true" style:font-name-asian="標楷體" style:font-size-asian="14pt" style:font-name-complex="標楷體" style:font-size-complex="14pt"/>
    </style:style>
    <style:style style:name="T31" style:family="text">
      <style:text-properties style:font-name="標楷體" fo:font-size="14pt" style:letter-kerning="true" style:font-name-asian="標楷體" style:font-size-asian="14pt" style:font-name-complex="標楷體" style:font-size-complex="14pt"/>
    </style:style>
    <style:style style:name="T32" style:family="text">
      <style:text-properties style:font-name="標楷體" style:font-name-asian="標楷體" style:font-name-complex="標楷體"/>
    </style:style>
    <style:style style:name="T33" style:family="text">
      <style:text-properties style:font-name="標楷體" style:font-name-complex="標楷體"/>
    </style:style>
    <style:style style:name="T34" style:family="text">
      <style:text-properties style:font-name-asian="標楷體"/>
    </style:style>
    <style:style style:name="T35" style:family="text">
      <style:text-properties fo:font-size="14pt" style:font-name-asian="標楷體" style:font-size-asian="14pt" style:font-size-complex="14pt"/>
    </style:style>
    <style:style style:name="T36" style:family="text">
      <style:text-properties fo:font-size="14pt" style:font-name-asian="標楷體" style:font-size-asian="14pt" style:font-size-complex="14pt"/>
    </style:style>
    <style:style style:name="T37" style:family="text">
      <style:text-properties fo:font-size="14pt" style:font-name-asian="標楷體" style:font-size-asian="14pt" style:font-name-complex="標楷體" style:font-size-complex="14pt"/>
    </style:style>
    <style:style style:name="T38" style:family="text">
      <style:text-properties style:font-size-complex="14pt"/>
    </style:style>
    <style:style style:name="T39" style:family="text">
      <style:text-properties style:font-name-complex="Times New Roman"/>
    </style:style>
    <style:style style:name="T40" style:family="text">
      <style:text-properties fo:color="#000000" style:font-name="標楷體" fo:font-size="14pt" style:font-name-asian="標楷體" style:font-size-asian="14pt" style:font-name-complex="標楷體" style:font-size-complex="16pt"/>
    </style:style>
    <style:style style:name="T41" style:family="text">
      <style:text-properties fo:color="#000000" style:font-name="標楷體" fo:font-size="14pt" style:font-name-asian="標楷體" style:font-size-asian="14pt" style:font-name-complex="標楷體" style:font-size-complex="16pt"/>
    </style:style>
    <style:style style:name="T42" style:family="text">
      <style:text-properties fo:color="#000000" style:font-name="標楷體" fo:font-size="14pt" style:font-name-asian="標楷體" style:font-size-asian="14pt" style:font-name-complex="標楷體" style:font-size-complex="16pt" fo:background-color="#ffff00"/>
    </style:style>
    <style:style style:name="T43" style:family="text">
      <style:text-properties fo:color="#000000" style:font-name="標楷體" fo:font-size="14pt" style:font-name-asian="標楷體" style:font-size-asian="14pt" style:font-name-complex="標楷體" style:font-size-complex="14pt"/>
    </style:style>
    <style:style style:name="T44" style:family="text">
      <style:text-properties fo:color="#000000" style:font-name="標楷體" fo:font-size="14pt" style:font-name-asian="標楷體" style:font-size-asian="14pt" style:font-name-complex="標楷體" style:font-size-complex="14pt"/>
    </style:style>
    <style:style style:name="T45" style:family="text">
      <style:text-properties fo:color="#000000" style:font-name="標楷體" fo:font-size="16pt" style:font-name-asian="標楷體" style:font-size-asian="16pt" style:font-name-complex="標楷體" style:font-size-complex="16pt"/>
    </style:style>
    <style:style style:name="T46" style:family="text">
      <style:text-properties fo:color="#000000" style:font-size-complex="16pt"/>
    </style:style>
    <style:style style:name="T47" style:family="text">
      <style:text-properties style:letter-kerning="true"/>
    </style:style>
    <style:style style:name="T48" style:family="text">
      <style:text-properties style:letter-kerning="true" style:font-size-complex="14pt"/>
    </style:style>
    <style:style style:name="T49" style:family="text">
      <style:text-properties style:letter-kerning="true"/>
    </style:style>
    <style:style style:name="T50" style:family="text">
      <style:text-properties fo:background-color="#ffff00"/>
    </style:style>
    <style:style style:name="T5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T5">「站區北側道路改善工程」第二次公聽會會議紀錄</text:span><text:span text:style-name="T2">(都市計畫區</text:span><text:span text:style-name="T2">部分)</text:span></text:p>
      <text:p text:style-name="P44"><text:span text:style-name="T9">一、開會時間：107年</text:span><text:span text:style-name="T9">01</text:span><text:span text:style-name="T9">月04日（星期四）上午10時00分。</text:span></text:p>
      <text:p text:style-name="P44"><text:span text:style-name="T9">二、開會地點：</text:span><text:span text:style-name="T6">雲林縣二崙鄉</text:span><text:span text:style-name="T6">農會</text:span><text:span text:style-name="T6">大禮堂</text:span><text:span text:style-name="T8"> </text:span><text:span text:style-name="T6">(</text:span><text:span text:style-name="T6">雲林縣二崙鄉中興路118號</text:span><text:span text:style-name="T6">)</text:span></text:p>
      <text:p text:style-name="P44"><text:span text:style-name="T6">三、主席人：廖副處長政彥</text:span><text:span text:style-name="T8"> <text:s text:c="8"/></text:span><text:span text:style-name="T9"><text:s text:c="17"/>記錄：蔡佩伶</text:span></text:p>
      <text:p text:style-name="P49">四、出、列席單位及人員：如簽到單。</text:p>
      <text:p text:style-name="P49">五、土地所有權人及利害關係人：詳如后附簽名冊。</text:p>
      <text:p text:style-name="P49">六、興辦事業計畫概況說明： <text:s text:c="6"/></text:p>
      <text:p text:style-name="P44"><text:span text:style-name="T13">（一）工程範圍：</text:span><text:span text:style-name="T14">（</text:span><text:span text:style-name="T16">詳如會場用地範圍現況相關示意略圖展示</text:span><text:span text:style-name="T13">）</text:span></text:p>
      <text:p text:style-name="P41"><text:span text:style-name="T35">本道路工程係依據104年核定之「新闢高鐵橋下道路(車站北側)替代道路改善工程路線方案研選報告」辦理道路拓寬改善工程，工程施作係為提供虎尾鎮、二崙鄉、西螺鎮民眾一條往來南北雲林之通行便捷、安全的道路，並因應高速鐵路雲林車站通車後衍生之交通旅次需求，做為連結雲林高鐵特定區至西螺都市計畫區之聯外道路而辦理本道路工程用地取得，整體工程共分為路線一(湳仔通二崙)及路線二(吳厝通魚寮)，路線一(湳仔通二崙)之工程範圍由</text:span><text:span text:style-name="T35">二崙</text:span><text:span text:style-name="T35">市區</text:span><text:span text:style-name="T35">仁和路與民生路路口</text:span><text:span text:style-name="T35">為起點，接鄉道雲30線，續沿農路與縣道156線相交，再沿舊台糖鐵道抵新虎尾溪，跨越河道後接虎科路到達高鐵特定區，現況多為道路使用，部分農林作物及灌排設施使用，具多處瓶頸路</text:span><text:span text:style-name="T17">段，道路工程全長</text:span><text:span text:style-name="T17">2,</text:span><text:span text:style-name="T17">764公尺</text:span><text:span text:style-name="T17">，橋長174公尺</text:span><text:span text:style-name="T17">，計畫路寬24公尺。用地面積為5.798860公頃</text:span><text:span text:style-name="T35">(都市土地1.144814公頃，非都市土地4.654046公頃)</text:span><text:span text:style-name="T17">。路線二(吳厝通魚寮)之工程範圍由雲林高鐵特定區北端之永興北三路（中正橋為起點），經縣道145北上至雲</text:span><text:span text:style-name="T17">18路口</text:span><text:span text:style-name="T17">止，途經魚寮、九隆、吳厝，具多處瓶頸路段，現況多為道路使用，部分農林作物及灌排設施使用。道路工程全長</text:span><text:span text:style-name="T17">3</text:span><text:span text:style-name="T17">,0</text:span><text:span text:style-name="T17">8</text:span><text:span text:style-name="T17">0公尺，</text:span><text:span text:style-name="T17">橋長</text:span><text:span text:style-name="T17">112</text:span><text:span text:style-name="T17">公尺</text:span><text:span text:style-name="T17">，計畫路寬19公尺及</text:span><text:span text:style-name="T17">16.5公尺</text:span><text:span text:style-name="T17">，用地面積5.154747公頃。</text:span></text:p>
      <text:p text:style-name="P41"><text:span text:style-name="T35">本道路工程路線一(湳仔通二崙)包含都市計畫區及非都市計畫區，本次係針對路線一(湳仔通二崙)都市計畫區內用地範圍土地召開公聽會。都市計畫區內用地範圍共計</text:span><text:span text:style-name="T35">58筆土地，</text:span><text:span text:style-name="T35">私有土地計</text:span><text:span text:style-name="T35">36筆，面積0.</text:span><text:span text:style-name="T35">578637</text:span><text:span text:style-name="T35">公頃；公有土地計22筆，合計面積0.566177公頃。</text:span></text:p>
      <text:p text:style-name="P14"><text:span text:style-name="T13">（二）用地範圍內勘選需用私有土地合理關連及已達必要適當範圍之理由：</text:span></text:p>
      <text:p text:style-name="P41"><text:span text:style-name="T17">本道路工程用地範圍之劃定係綜合考量交通運輸路網、地區現況發展、改善交通瓶頸、提高行車安全、環境生態影響</text:span><text:span text:style-name="T19">…</text:span><text:span text:style-name="T17">等因素並符合公路計畫設計原則，工程範圍內公、私有土地皆有，路線一已優先使用鄉雲30線、二崙都市計畫</text:span><text:soft-page-break/><text:span text:style-name="T17">外環道路及154甲線，不足部分才需取得私有土地，故已達必要適當範圍且與本工程有合理關連。</text:span></text:p>
      <text:p text:style-name="P14"><text:span text:style-name="T13">（三）</text:span><text:span text:style-name="T17">用地勘選有無其他可替代地區及理由：</text:span></text:p>
      <text:p text:style-name="P42">本道路工程路線係配合現有道路及農路拓寬，亦考量區域交通路網、交通量需求，避免高鐵雲林站通車後衍生之車流進入當地村落影響居住環境及生活安全而規劃本工程路線，其路線勘選已對土地所有權人損害最低，經評估本道路工程擬興闢路線已為最佳路線，無其他可替代地區或路線。</text:p>
      <text:p text:style-name="P66"><text:span text:style-name="T22">（四）用</text:span><text:span text:style-name="T13">地勘選有無其他可替代地區及理由。</text:span></text:p>
      <text:p text:style-name="P42">本道路工程範圍現況多已為道路使用，惟各路段道路寬度及道路路況情形不一，易造成通行上安全疑慮，透過本次道路拓寬改善工程除可提升地區交通路網與既有農路銜接、道路路況、道路周邊土地利用價值，亦可做為高鐵雲林站通車後之聯外交通路網，故有辦理本道路工程用地取得之必要。</text:p>
      <text:p text:style-name="P67">（五）其他評估必要性理由：</text:p>
      <text:p text:style-name="P43">本道路工程範圍現況多已為道路使用，惟各路段道路寬度及道路路況情形不一，易造成通行上安全疑慮，透過本次道路拓寬改善工程除可提升地區交通路網與既有農路銜接、道路路況、道路周邊土地利用價值，亦可做為高鐵雲林站通車後之聯外交通路網，故有辦理本道路工程用地取得之必要。</text:p>
      <text:p text:style-name="P43"/>
      <text:p text:style-name="P44"><text:span text:style-name="T9">柒、興辦</text:span><text:span text:style-name="T11">事業計畫之公益性及必要性評估</text:span></text:p>
      <text:p text:style-name="P41">針對本興辦事業公益性及必要性之綜合評估分析，本府業依土地徵收條例第3條之2規定，依社會因素、經濟因素、文化及生態因素、永續發展因素及其他等因素予以綜合評估分析，茲展示相關資料於會場並向各位所有權人及利害關係人妥予說明如下：</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評估項目</text:p>
            </table:table-cell>
            <table:covered-table-cell/>
            <table:table-cell table:style-name="表格1.C1" office:value-type="string">
              <text:p text:style-name="P1">影響說明</text:p>
            </table:table-cell>
          </table:table-row>
        </table:table-header-rows>
        <table:table-row table:style-name="表格1.1">
          <table:table-cell table:style-name="表格1.A1" table:number-rows-spanned="4" office:value-type="string">
            <text:p text:style-name="P2">社會因素</text:p>
          </table:table-cell>
          <table:table-cell table:style-name="表格1.A1" office:value-type="string">
            <text:p text:style-name="P15">徵收所影響人口多寡、年齡結構</text:p>
          </table:table-cell>
          <table:table-cell table:style-name="表格1.C1" office:value-type="string">
            <text:p text:style-name="P17"><text:span text:style-name="T35">本計畫路線一(湳仔通二崙) 申請徵收之路段位於雲林縣二崙鄉湳仔村、田尾村、崙西村，截至106年11月二崙鄉計有27,</text:span><text:span text:style-name="T35">254</text:span><text:span text:style-name="T35">人，年齡結構以50~54歲為主，其中湳仔村共計440戶，人口數約1,327人，男性人口736人，女性人口591人；田尾村共計670戶，人口數約2,148人，男性人口1,172人，女性人口976人；崙西村共計</text:span><text:span text:style-name="T35">707</text:span><text:span text:style-name="T35">戶，人口數約2,</text:span><text:span text:style-name="T35">086</text:span><text:span text:style-name="T35">人，男性人口1,</text:span><text:span text:style-name="T35">089人</text:span><text:span text:style-name="T35">，女性人口9</text:span><text:span text:style-name="T35">97</text:span><text:span text:style-name="T35">人。</text:span></text:p>
            <text:p text:style-name="P16"><text:span text:style-name="T35">本計畫工程施工都市計畫區內涉及之土地為崙南段1286地號等</text:span><text:span text:style-name="T35">49</text:span><text:span text:style-name="T35">筆土地、來惠段978地號等</text:span><text:span text:style-name="T35">9</text:span><text:span text:style-name="T35">筆土地，共計</text:span><text:span text:style-name="T35">58</text:span><text:span text:style-name="T35">筆土地，面積共計</text:span><text:span text:style-name="T35">1.144814</text:span><text:span text:style-name="T35">公頃；私有土地</text:span><text:span text:style-name="T35">36</text:span><text:span text:style-name="T35">筆，面積</text:span><text:span text:style-name="T35">0.578637</text:span><text:span text:style-name="T35">公頃。推估本計畫間接影響或工程受益對象為二崙鄉湳仔村、田尾村、崙東村、崙西村、三和村及定安村等地居民共計9,</text:span><text:span text:style-name="T35">995</text:span><text:span text:style-name="T35">人。</text:span></text:p>
            <text:p text:style-name="P18">本計畫屬道路交通事業，工程完工可提供民眾一條安全便利的道路，增加使用者通行便利性、促進土地利用發展及改善都市交通，將間接影響二崙鄉地區人口年齡結構。</text:p>
          </table:table-cell>
        </table:table-row>
        <table:table-row table:style-name="表格1.1">
          <table:covered-table-cell/>
          <table:table-cell table:style-name="表格1.A1" office:value-type="string">
            <text:p text:style-name="P15">徵收計畫對周圍社會現況之影響</text:p>
          </table:table-cell>
          <table:table-cell table:style-name="表格1.C1" office:value-type="string">
            <text:p text:style-name="P20">本計畫道路現況主要為現有道路、灌溉排水設施、農林作物及部分建築改良物。</text:p>
            <text:p text:style-name="P20">本道路拓寬改善工程施作，路線一(湳仔通二崙)全線拓寬至24公尺，將可改善現況交通路網與道路路況，形成完整地區交通系統，提供二崙鄉與周邊鄉鎮往來便捷、安全的道路，有助於地區土地利用發展及提升地區居民生活環境。</text:p>
          </table:table-cell>
        </table:table-row>
        <table:table-row table:style-name="表格1.1">
          <table:covered-table-cell/>
          <table:table-cell table:style-name="表格1.A1" office:value-type="string">
            <text:p text:style-name="P15">徵收計畫對弱勢族群生活型態之影響</text:p>
          </table:table-cell>
          <table:table-cell table:style-name="表格1.C1" office:value-type="string">
            <text:p text:style-name="P18">本計畫屬交通事業計畫，沿線農地僅局部涉及，未改變土地使用性質，部分水利用地之灌排渠道雖為道路使用，惟本道路工程已將農田灌排渠道納入設計，並維持既有灌排功能，且提供下田便道，方便農民進出農地，故本道路工程施作並未影響沿線族群生活型態，相反工程完工後將增進鄰近地區之交通便利，提升地區交通路網完整性，促進土地利用發展，亦能增加地區防災機能，對周遭弱勢族群生活型態予以改善。</text:p>
          </table:table-cell>
        </table:table-row>
        <table:table-row table:style-name="表格1.1">
          <table:covered-table-cell/>
          <table:table-cell table:style-name="表格1.A1" office:value-type="string">
            <text:p text:style-name="P15">徵收計畫對居民健康風險之影響程度</text:p>
          </table:table-cell>
          <table:table-cell table:style-name="表格1.C1" office:value-type="string">
            <text:p text:style-name="P18">本計畫徵收土地之性質屬土地徵收條例第3條第2款規定之交通事業，非興建具污染性之工業區，且工程施作期間嚴格訂定各項環境保護規定，於完工後，快、慢車道分離，路線一(湳仔通二崙)全線為24公尺，並於道路增種植栽，可改善現況道路寬度不一之情形，減少交通事故發生，提供較安全、順暢的通行路網，提高都市防災機能，故有效降低居民之健康風險。</text:p>
          </table:table-cell>
        </table:table-row>
        <table:table-row table:style-name="表格1.1">
          <table:table-cell table:style-name="表格1.A1" table:number-rows-spanned="6" office:value-type="string">
            <text:p text:style-name="P2">經濟因素</text:p>
          </table:table-cell>
          <table:table-cell table:style-name="表格1.A1" office:value-type="string">
            <text:p text:style-name="P15">徵收計畫對稅收影響</text:p>
          </table:table-cell>
          <table:table-cell table:style-name="表格1.C1" office:value-type="string">
            <text:p text:style-name="P18">本計畫為交通設施之興建，可提高生活圈之居住便利性，有助於鄰近地區進出交通便利及促進土地利用發展，對於地價稅、土地增值稅等地方稅收及屬中央政府稅收之營業稅等也均有增加稅收之效益。</text:p>
          </table:table-cell>
        </table:table-row>
        <table:table-row table:style-name="表格1.1">
          <table:covered-table-cell/>
          <table:table-cell table:style-name="表格1.A1" office:value-type="string">
            <text:p text:style-name="P15">徵收計畫對糧食安全影響</text:p>
          </table:table-cell>
          <table:table-cell table:style-name="表格1.C1" office:value-type="string">
            <text:p text:style-name="P22">本計畫工程範圍內編定為農牧用地之土地，現況除部分從事耕作使用，尚有部分土地現況為道路、灌溉排水設施等使用，且本工程係採線狀開發，不改變鄰近土地使用，亦不會對鄰近農業生產環境造成破壞。所涉及之農業使用土地與耕地總量相較甚少，不致影響糧食安全。</text:p>
          </table:table-cell>
        </table:table-row>
        <table:table-row table:style-name="表格1.1">
          <table:covered-table-cell/>
          <table:table-cell table:style-name="表格1.A1" office:value-type="string">
            <text:p text:style-name="P15">徵收計畫造成增減就業或轉業人口</text:p>
          </table:table-cell>
          <table:table-cell table:style-name="表格1.C1" office:value-type="string">
            <text:p text:style-name="P18">本計畫為道路拓寬改善工程，係為提供虎尾鎮、二崙鄉、西螺鎮、土庫鎮地區往來南北雲林之便捷、安全道路，及做為連結雲林高鐵特定區至二崙都市計畫區及西螺都市計畫區之聯外道路而施作，工程完工將可提升區域道路路網，及地區農路運輸，促進農業發展與地區土地利用，增進就業人口。</text:p>
          </table:table-cell>
        </table:table-row>
        <table:table-row table:style-name="表格1.1">
          <table:covered-table-cell/>
          <table:table-cell table:style-name="表格1.A1" office:value-type="string">
            <text:p text:style-name="P15">徵收費用及各級政府配合興辦公共設施與政府財務支出及負擔情形</text:p>
          </table:table-cell>
          <table:table-cell table:style-name="表格1.C1" office:value-type="string">
            <text:p text:style-name="P21"><text:span text:style-name="T35">本計畫工程施工路線一(湳仔通二崙)</text:span><text:span text:style-name="T35">都市計畫區內涉及之土地為崙南段1286地號等</text:span><text:span text:style-name="T35">49</text:span><text:span text:style-name="T35">筆土地、來惠段978地號等</text:span><text:span text:style-name="T35">9</text:span><text:span text:style-name="T35">筆土地，共計</text:span><text:span text:style-name="T35">58</text:span><text:span text:style-name="T35">筆土地，面積共計</text:span><text:span text:style-name="T35">1.144814</text:span><text:span text:style-name="T35">公頃；私有土地</text:span><text:span text:style-name="T35">36</text:span><text:span text:style-name="T35">筆，面積</text:span><text:span text:style-name="T35">0.578637</text:span><text:span text:style-name="T35">公頃。</text:span></text:p>
            <text:p text:style-name="P21"><text:span text:style-name="T35">本計畫編列預算92,100萬元，工程經費69,180萬元，用地費用概估22,920萬元，故徵收補償費來源無虞</text:span><text:span text:style-name="T35">(含路線一及路線二)</text:span><text:span text:style-name="T35">。</text:span></text:p>
          </table:table-cell>
        </table:table-row>
        <table:table-row table:style-name="表格1.1">
          <table:covered-table-cell/>
          <table:table-cell table:style-name="表格1.A1" office:value-type="string">
            <text:p text:style-name="P15">徵收計畫對農林漁牧產業鏈影響</text:p>
          </table:table-cell>
          <table:table-cell table:style-name="表格1.C1" office:value-type="string">
            <text:p text:style-name="P18">本計畫工程可望建立快速、直捷的聯繫道路，可提升二崙鄉湳仔村、田尾村、崙東村、崙西村、定安村及西螺鎮安定里、吳厝里、九隆里、七座里、下湳里、頂湳里、新豐里等鄰近地區農作相關產業往來輸送之交通順暢促進當地農產品銷售等產業成長。</text:p>
          </table:table-cell>
        </table:table-row>
        <table:table-row table:style-name="表格1.1">
          <table:covered-table-cell/>
          <table:table-cell table:style-name="表格1.A1" office:value-type="string">
            <text:p text:style-name="P15">徵收計畫對土地利用完整性影響</text:p>
          </table:table-cell>
          <table:table-cell table:style-name="表格1.C1" office:value-type="string">
            <text:p text:style-name="P23">本道路工程係沿現有道路拓寬為原則，盡量降低拓寬道路自土地中央切割用地情形，並儘量減少畸零地產生。工程完工後將連結高鐵雲林站至二崙都市計畫區及西螺都市計畫區，提升地區交通路網、生活空間機能，有利於地區土地利用及開發。</text:p>
          </table:table-cell>
        </table:table-row>
        <table:table-row table:style-name="表格1.1">
          <table:table-cell table:style-name="表格1.A1" table:number-rows-spanned="5" office:value-type="string">
            <text:p text:style-name="P2">文化及生態因素</text:p>
          </table:table-cell>
          <table:table-cell table:style-name="表格1.A1" office:value-type="string">
            <text:p text:style-name="P15">因徵收計畫而導致城鄉自然風貌改變</text:p>
          </table:table-cell>
          <table:table-cell table:style-name="表格1.C1" office:value-type="string">
            <text:p text:style-name="P24">本計畫屬交通事業計畫，現況主要為現有道路、灌溉排水設施、農林作物及部分建築改良物，透過道路拓寬改善工程設計改善周邊景觀風貌，塑造地區綠化、空間景觀，可提升周遭生活環境品質與地區發展有重大幫助。</text:p>
          </table:table-cell>
        </table:table-row>
        <table:table-row table:style-name="表格1.1">
          <table:covered-table-cell/>
          <table:table-cell table:style-name="表格1.A1" office:value-type="string">
            <text:p text:style-name="P15">因徵收計畫而導致文化古蹟改變</text:p>
          </table:table-cell>
          <table:table-cell table:style-name="表格1.C1" office:value-type="string">
            <text:p text:style-name="P18">根據文獻記載及田野調查，本範圍並無文化古蹟範圍或資產，日後施工倘發現地下相關文化資產將由施工單位依文化資產等相關規定辦理。</text:p>
          </table:table-cell>
        </table:table-row>
        <table:table-row table:style-name="表格1.1">
          <table:covered-table-cell/>
          <table:table-cell table:style-name="表格1.A1" office:value-type="string">
            <text:p text:style-name="P15">因徵收計畫而導致生活條件或模式發生改變</text:p>
          </table:table-cell>
          <table:table-cell table:style-name="表格1.C1" office:value-type="string">
            <text:p text:style-name="P18">本道路位於雲林縣二崙鄉內，道路工程完成後將改善現況道路寬度不一及部份路況不良之情形，使地區交通通行路線更為安全、順暢；此外路線連結高鐵雲林站至二崙都市計畫區及西螺都市計畫區，能有效分散過境交通車流量，提高地區交通服務水準、促進土地利用發展，使交通通行及地區發展更趨完善、便利。</text:p>
          </table:table-cell>
        </table:table-row>
        <table:table-row table:style-name="表格1.1">
          <table:covered-table-cell/>
          <table:table-cell table:style-name="表格1.A1" office:value-type="string">
            <text:p text:style-name="P15">徵收計畫對該地區生態環境之影響</text:p>
          </table:table-cell>
          <table:table-cell table:style-name="表格1.C1" office:value-type="string">
            <text:p text:style-name="P18">本計畫現況主要為現有道路、灌溉排水設施、農林作物及部分建築改良物，且工程內容單純，沿線並未有公告生態保護區，對生態環境不致造成太大影響，且工程將依據工程施工計畫進行施工，以降低對自然環境之影響。</text:p>
            <text:p text:style-name="P18"/>
          </table:table-cell>
        </table:table-row>
        <table:table-row table:style-name="表格1.1">
          <table:covered-table-cell/>
          <table:table-cell table:style-name="表格1.A1" office:value-type="string">
            <text:p text:style-name="P15">徵收計畫對該地區周邊居民或社會整體之影響</text:p>
          </table:table-cell>
          <table:table-cell table:style-name="表格1.C1" office:value-type="string">
            <text:p text:style-name="P18">本道路工程之施作，除改善地區現況道路交通、提升區域整體路網系統，後續能紓解高鐵雲林站通車後增加之車流，並促進周邊土地利用與產業發展，改善地區生活環境與生活條件，提升居住生活機能。</text:p>
          </table:table-cell>
        </table:table-row>
        <text:soft-page-break/>
        <table:table-row table:style-name="表格1.1">
          <table:table-cell table:style-name="表格1.A1" table:number-rows-spanned="3" office:value-type="string">
            <text:p text:style-name="P2">永續發展因素</text:p>
          </table:table-cell>
          <table:table-cell table:style-name="表格1.A1" office:value-type="string">
            <text:p text:style-name="P15">國家永續發展政策</text:p>
          </table:table-cell>
          <table:table-cell table:style-name="表格1.C1" office:value-type="string">
            <text:p text:style-name="P23">依據行政院國家永續發展委員會98年9月永續發展政策綱領，交通部依永續發展的理念，研擬整體的交通運輸政策外，並以行政院於97年6月5日核定之「永續能源政策綱領」作為運輸部門節能減碳最高指導方針。</text:p>
            <text:p text:style-name="P23">基於落實「永續發展」理念及因應「節能減碳」需求，運輸部門在永續運輸之具體發展重點包括：架構臺灣地區便捷交通網、提供優質公共運輸服務、構建友善的自行車使用環境、建構全臺智慧型運輸系統、提供民眾安全的運輸環境，以及提升交通設施興建與營運維護效能。本道路工程亦符合國家永續發展政策之方向。</text:p>
          </table:table-cell>
        </table:table-row>
        <table:table-row table:style-name="表格1.1">
          <table:covered-table-cell/>
          <table:table-cell table:style-name="表格1.A1" office:value-type="string">
            <text:p text:style-name="P15">永續指標</text:p>
          </table:table-cell>
          <table:table-cell table:style-name="表格1.C1" office:value-type="string">
            <text:p text:style-name="P26">1.可完善地區交通路網系統，減少交通安全疑慮，提升交通轉運效能。</text:p>
            <text:p text:style-name="P26">2.提供直接、快速的產經發展網絡，作為經濟持續繁榮發展的基磐。</text:p>
            <text:p text:style-name="P26">3.發展在地運輸服務，帶動地區發展。</text:p>
            <text:p text:style-name="P27">4.交通建設兼顧環境的永續經營，使交通系統與整體環境相生相成，實施節能減碳的功效，並達成永續發展的目標。</text:p>
            <text:p text:style-name="P28">本道路拓寬改善工程除考量道路通行安全及順暢性等因素外，工程完工後將有利土地之完整利用、提升地區產業發展、縮短城鄉差距及減少交通工具因道路品質不佳而產生的耗能，符合永續發展、節能減碳之目標。</text:p>
          </table:table-cell>
        </table:table-row>
        <table:table-row table:style-name="表格1.1">
          <table:covered-table-cell/>
          <table:table-cell table:style-name="表格1.A1" office:value-type="string">
            <text:p text:style-name="P15">國土計畫</text:p>
          </table:table-cell>
          <table:table-cell table:style-name="表格1.C1" office:value-type="string">
            <text:p text:style-name="P22">勘選土地係配合國土計畫(草案)，依道路工程劃定之範圍，並期以最少的土地使用及影響範圍，達成最大交通改善及道路服務效能，區域內無國土復育方案禁止開發土地，落實國土保育及保安，避免造成環境破壞。勘選範圍內無優良農田，不影響農業經營管理。道路規劃景觀植栽規劃及設置，並配合四邊土地利用管制，及相關設施檢討規劃，促進地區土地發展及合理利用，確保國土永續發展。</text:p>
          </table:table-cell>
        </table:table-row>
      </table:table>
      <text:p text:style-name="P51">捌、公益性、必要性、適當性、合法性綜合評估</text:p>
      <text:p text:style-name="P68">本府針對本興辦事業公益性、必要性、適當性、合法性，茲展示相關資料於會場並向各位所有權人及利害關係人妥予說明如下：</text:p>
      <table:table table:name="表格2" table:style-name="表格2">
        <table:table-column table:style-name="表格2.A"/>
        <table:table-column table:style-name="表格2.B"/>
        <table:table-row table:style-name="表格2.1">
          <table:table-cell table:style-name="表格2.A1" office:value-type="string">
            <text:p text:style-name="P52">綜合評估分析</text:p>
          </table:table-cell>
          <table:table-cell table:style-name="表格2.B1" office:value-type="string">
            <text:p text:style-name="P37">工程符合公益性、必要性、適當性及合法性，經評估應屬適當。</text:p>
            <text:p text:style-name="P60"><text:span text:style-name="T17">1.公益性：</text:span><text:span text:style-name="T19"> <text:s text:c="7"/></text:span></text:p>
            <text:p text:style-name="P70">(1)道路工程施作可改善部分路段汽機車爭道情形，提升道路服務品質，提供虎尾鎮、西螺鎮、二崙鄉居民安全、便捷的通行道路，並增進區域交通機能。</text:p>
            <text:p text:style-name="P70">(2)道路工程施作能完善生活圈路網建置，提昇地區聯外及產業運輸條件，有助於工、商產業發展，增加政府稅收。</text:p>
            <text:p text:style-name="P70">(3)道路工程施作，能改善交通路網、縮短通行距離，減少廢氣及二氧化碳排放量，降低對於自然生態的破壞，有助於節能減碳。</text:p>
            <text:p text:style-name="P70">(4)道路拓寬改善為同一寬度，設置交通號誌，將減少事故，維護交通安全。</text:p>
            <text:p text:style-name="P70">(5)道路拓寬改善後可促進周邊環境景觀美化，整合周邊街廓，活絡地區周邊居民經濟生活，有助於鄰近社區聚落整體發展。</text:p>
            <text:p text:style-name="P72">綜上，事業計畫對於居民生活、人口增加、產業發展、交通運輸改善方面均有助益，符合事業計畫之公益性。</text:p>
            <text:p text:style-name="P58">2.必要性：</text:p>
            <text:p text:style-name="P38">(1)二崙鄉工程範圍現況道路寬度不一及部份路況情形不佳易造成行車通行安全疑慮。</text:p>
            <text:p text:style-name="P38">(2)因應高鐵雲林站之設立及配合104-107年雲林縣生活圈道路交通系統建設計畫，以銜接高鐵轉運通勤交通、健全雲林高鐵站區聯外道路系統，提升虎尾、西螺、二崙等地區之交通便利性構成串連雲林縣東部中部鄉鎮之交通路網，活絡農工商業經濟發展。</text:p>
            <text:p text:style-name="P38">(3)本道路亦可作為緊急疏散道路。</text:p>
            <text:p text:style-name="P40">本路段完工後，可改善現況道路品質，縮短虎尾、西螺、二崙、土庫南北往來間行車時間，進而降低車輛碳排放量，以達節能減碳之目的，疏導過境市區之車流，爰此進行本路段改善工程確有其必要性。</text:p>
            <text:p text:style-name="P39">3.適當性：</text:p>
            <text:p text:style-name="P71">(1)勘選土地已考量道路工程需求及道路現況對於居民及社會之影響，已納入尚無使用計畫之公有土地，未通過人口住宅密集地區及環境敏感地區等，使用之土地均為達成道路改善目的必需使用之最小使用限度範圍。</text:p>
            <text:p text:style-name="P69"><text:span text:style-name="T17">(2)本工程兼顧交通運輸需求、景觀、農地完整並儘量配合地形避免大量挖填土方。</text:span></text:p>
            <text:p text:style-name="P71">(3)本徵收計畫不影響農業生產環境、文化古蹟、生態環境及就業人口。</text:p>
            <text:p text:style-name="P71">(4)道路工程係為符合永續利用之目的，及保障公共利益，故不宜以租用或設定地上權等方式取得土地，應取得開闢道路範圍之土地所有權。</text:p>
            <text:p text:style-name="P73">徵收範圍均係道路工程必需使用之土地，並已考量土地現況、權<text:soft-page-break/>衡計畫對於居民生活之影響及道路改善之需求，由於道路工程施作將有助於提升社會及居民生活，符合適當性。</text:p>
            <text:p text:style-name="P57">4.合法性：</text:p>
            <text:p text:style-name="P74"><text:span text:style-name="T17">本道路工程係經行政院核定之重大建設，並</text:span><text:span text:style-name="T21">依據「土地徵收條例」規定辦理私有土地取得作業</text:span><text:span text:style-name="T17">，經簽奉核准辦理，所需經費由高鐵基金相關預算科目項下支應，本工程</text:span><text:span text:style-name="T21">依據「土地徵收條例」第3條第2款及「公路法」第9條等規定辦理用地取得，</text:span><text:span text:style-name="T17">工程範圍內之私有既成道路，已列入用地取得範圍，符合司法院大法官釋字第400號意旨，</text:span><text:span text:style-name="T21">具備興辦事業之合法性</text:span><text:span text:style-name="T17">。</text:span></text:p>
            <text:p text:style-name="P75"/>
            <text:p text:style-name="P76">綜上，本工程施作完成後，提供民眾完善交通路網及安全、便捷之運輸服務，有利於提升道路服務品質，並加速區域產業發展，促進土地完整利用，符合公益性、必要性、適當性、合法性，經評估應屬適當。</text:p>
          </table:table-cell>
        </table:table-row>
      </table:table>
      <text:p text:style-name="P8"><text:span text:style-name="T11">玖、土地所有權人權益保障：</text:span></text:p>
      <text:p text:style-name="P5">（一）徵收法定補償情形：</text:p>
      <text:p text:style-name="P29">1.土地地價補償部分(協議價購)：</text:p>
      <text:p text:style-name="P30">市場正常交易價格依據內政部101年02月02日台內地字第1010085864號函略以：協議價購應依市價與所有權人協議，所稱市價係指市場正常交易價格，該市價資訊之取得可參考政府相關公開資訊或不動產仲介業之相關資訊，或委由不動產估價師查估。</text:p>
      <text:p text:style-name="P25">2.土地地價補償部分(徵收)：</text:p>
      <text:p text:style-name="P30">依據101年01月04日總統華總一義字第10000300191號土地徵收條例第30條規定：被徵收之土地，應按照徵收當期之市價補償其地價。在都市計畫區內之公共設施保留地，應按毗鄰非公共設施保留地之平均市價補償其地價。前項市價，由直轄市、縣（市）主管機關提交地價評議委員會評定之。各直轄市、縣（市）主管機關應經常調查轄區地價動態，每六個月提交地價評議委員會評定被徵收土地市價變動幅度，作為調整徵收補償地價之依據。</text:p>
      <text:p text:style-name="P25">3.建築改良物拆遷補償部分：</text:p>
      <text:p text:style-name="P30">依據土地徵收條例第31條、第34條規定及雲林縣辦理公共工程建築改良物拆遷補償救濟自治條例辦理補償。</text:p>
      <text:p text:style-name="P25">4.農作改良物、畜牧遷移補償部分：</text:p>
      <text:p text:style-name="P30">依據土地徵收條例第31條、第34條規定及雲林縣辦理土地徵收農林作物補償費及魚類、畜禽遷移查估基準辦理補償。</text:p>
      <text:p text:style-name="P25">5.營業損失補償部分：</text:p>
      <text:p text:style-name="P30">依據土地徵收條例第33條規定土地及土地改良物徵收營業損失補償基準辦理補償。</text:p>
      <text:p text:style-name="P50">十、第一次公聽會土地所有權人及利害關係人之意見，及對其意見之回應與處理情形：</text:p>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88">編號</text:p>
          </table:table-cell>
          <table:table-cell table:style-name="表格3.A1" office:value-type="string">
            <text:p text:style-name="P88">姓名</text:p>
          </table:table-cell>
          <table:table-cell table:style-name="表格3.C1" office:value-type="string">
            <text:p text:style-name="P93">陳述意見內容</text:p>
          </table:table-cell>
          <table:table-cell table:style-name="表格3.D1" office:value-type="string">
            <text:p text:style-name="P95">回應及處理結果</text:p>
          </table:table-cell>
        </table:table-row>
        <table:table-row table:style-name="表格3.1">
          <table:table-cell table:style-name="表格3.A1" office:value-type="string">
            <text:p text:style-name="P88">1</text:p>
          </table:table-cell>
          <table:table-cell table:style-name="表格3.A1" office:value-type="string">
            <text:p text:style-name="P89">廖學錦</text:p>
          </table:table-cell>
          <table:table-cell table:style-name="表格3.C1" office:value-type="string">
            <text:p text:style-name="P97">1.徵收範圍為何偏單邊？沒有兩邊都徵收，能否改兩邊拓寬？</text:p>
          </table:table-cell>
          <table:table-cell table:style-name="表格3.D1" office:value-type="string">
            <text:p text:style-name="P99">回復台端提問1及2：<text:line-break/>道路線型之選擇係依中心線為原則，惟道路之設計亦須考量線型、用路人安全、鄰地安全…等因素辦理，本工程設計考量係依上開因素整體考量。又因仁和路/民生路與仁和路/裕民路口距離僅約50公尺，為了不降低車輛停等號誌時之儲車空間，民生路採東側拓寬，可避免裕民路往南左轉仁和路及民生路往南右轉仁和路之車輛因儲車空間不足而塞在路口。基於交通整體考量，故無法採納台端意見。請見諒。</text:p>
          </table:table-cell>
        </table:table-row>
        <table:table-row table:style-name="表格3.1">
          <table:table-cell table:style-name="表格3.A1" office:value-type="string">
            <text:p text:style-name="P88">2</text:p>
          </table:table-cell>
          <table:table-cell table:style-name="表格3.A1" office:value-type="string">
            <text:p text:style-name="P90">廖義雄</text:p>
          </table:table-cell>
          <table:table-cell table:style-name="表格3.C1" office:value-type="string">
            <text:p text:style-name="P91">本人種的改良物，種類、數目、補償多少都不知道？可否辦理會勘？何時可以遷移？</text:p>
          </table:table-cell>
          <table:table-cell table:style-name="表格3.D1" office:value-type="string">
            <text:p text:style-name="P100">本案業於105年11月4日府工程二字第1053323594D號函通知在案，於105年11月18日會同相關單位於現場會勘，確認地上物項目及數量後，依條例計算地上物補償費用。有關地上物之補償，本府係依「雲林縣辦理公共工程建築改良物拆遷補償救濟自治條例」及「雲林縣辦理徵收土地農林作物補償費及魚類、畜禽遷移費查估基準」規定辦理。</text:p>
            <text:p text:style-name="P100">回復台端提問1、2及3：<text:line-break/>有關地上物改良物已造冊完成，待通知協議價購開會時，一併檢附列單，提供參考。爾後如果有疑義時，於會議中填寫陳述意見書，以利本府安排復勘事宜。地上改良物部分，業於105年11月18日查估造冊完成，故台端可以自<text:soft-page-break/>行遷移。</text:p>
          </table:table-cell>
        </table:table-row>
        <table:table-row table:style-name="表格3.1">
          <table:table-cell table:style-name="表格3.A1" office:value-type="string">
            <text:p text:style-name="P88">3</text:p>
          </table:table-cell>
          <table:table-cell table:style-name="表格3.A1" office:value-type="string">
            <text:p text:style-name="P90">廖本元</text:p>
            <text:p text:style-name="P90">(廖國良代)</text:p>
          </table:table-cell>
          <table:table-cell table:style-name="表格3.C1" office:value-type="string">
            <text:p text:style-name="P97">1.地上物查估補償費須通知業主會同勘查。</text:p>
            <text:p text:style-name="P97">2.業主土地面臨外環道使用大面積拓寬，建請政府以市價合理徵收，並協調補償價格同意後再施工(因路面拓寬全部使用東側顯然不合理)。</text:p>
            <text:p text:style-name="P97">3.土地徵收補償費尚未領取，107年1期繼續耕作。</text:p>
            <text:p text:style-name="P97">4.公聽會時間應提早9:30召開，場地應選擇在一樓，因老弱及行動不便人士無法上三樓開會，場所可商借二崙鄉農會、二崙鄉老人會、二崙國小禮堂。</text:p>
          </table:table-cell>
          <table:table-cell table:style-name="表格3.D1" office:value-type="string">
            <text:p text:style-name="P96"><text:span text:style-name="T40">1.本案業於105年11月4日府工程二字第1053323594A號函通知在案，於105年11月18日會同相關單位於現場會勘，確認地上物項目及數量後，</text:span><text:span text:style-name="T13">依「雲林縣辦理公共工程建築改良物拆遷補償救濟自治條例」及「雲林縣辦理徵收土地農林作物補償費及魚類、畜禽遷移費查估基準」規定，計算地上改良物補償費用。</text:span></text:p>
            <text:p text:style-name="P96"><text:span text:style-name="T40">2.</text:span><text:span text:style-name="T26">估價師係依據不動產估 價技術規則之規定進行估價，估價時所選用的比較案例乃是依據內政部不動產交易實價查詢服務網所載，選取位於勘估標的近鄰地區內且替代性較高的交易實例作為市價推估之依據，後考量交通、自然、公共設施等區域因素與鄰路條件、宗地條件、周邊環境等個別因素之調整，進而決定個宗土地之價格；經檢視本案估價過程均符合不動產估價技術規則相關規定，且本案估價結果與市價正常交易情形相符，應屬合理。<text:line-break/>如台端認為價格有偏離市價之虞，請提出相關有利要件，本府將請估價師重新檢視，以確保台端之權益。</text:span></text:p>
            <text:p text:style-name="P96"><text:span text:style-name="T40">3.</text:span><text:span text:style-name="T26">用地範圍內之土地或土地改良物，未經中央主管機關准徵收，並經公告徵收期滿後補償完竣前，台端得繼續原來之使用，本府並無依據可要求土地所有權人對土地行</text:span><text:soft-page-break/><text:span text:style-name="T26">使處分，故台端是否對土地施行灌養，係屬私權範圍，惠請台端自行斟酌，以免屆時工程未能配合台端收成。</text:span></text:p>
            <text:p text:style-name="P97">4.安排開會地點部分，本府將與當地鄰近機關商借適當場所，造成前往不便之處，請見諒。</text:p>
            <text:p text:style-name="P97"/>
          </table:table-cell>
        </table:table-row>
        <table:table-row table:style-name="表格3.1">
          <table:table-cell table:style-name="表格3.A1" office:value-type="string">
            <text:p text:style-name="P88">4</text:p>
          </table:table-cell>
          <table:table-cell table:style-name="表格3.A1" office:value-type="string">
            <text:p text:style-name="P90">廖英日</text:p>
          </table:table-cell>
          <table:table-cell table:style-name="表格3.C1" office:value-type="string">
            <text:p text:style-name="P97">1.水電線路請協助復原。</text:p>
            <text:p text:style-name="P97">2.工程影響出入問題，請協助復原，方便出入。</text:p>
          </table:table-cell>
          <table:table-cell table:style-name="表格3.D1" office:value-type="string">
            <text:p text:style-name="P96"><text:span text:style-name="T40">1.有關用地範圍內之地上物，本府採補償方式補償所有權人，台端所有之改良物亦同，本府將依</text:span><text:span text:style-name="T13">「雲林縣辦理公共工程建築改良物拆遷補償救濟自治條例」等相關規定辦理補償。並於105年11月15日會同相關單位於現場會勘在案，確認地上物項目及數量，後依上述條例計算地上物補償費用。台端提出所有之地上改良物復原問題，屬地上物補償問題，請見諒。</text:span></text:p>
            <text:p text:style-name="P92">2.有關台端提出本工程施工中影響出入之問題乙事，如施工中影響民眾住戶及農田出入問題，將會於視施工情形鋪設鋼板讓其通行，如涉及工區出入問題，屆時施工前會與民眾說明本案工程之交維計畫，以避免影響當地民眾住戶進出之不便，施工中敬請見諒。</text:p>
          </table:table-cell>
        </table:table-row>
        <table:table-row table:style-name="表格3.1">
          <table:table-cell table:style-name="表格3.A1" office:value-type="string">
            <text:p text:style-name="P88">5</text:p>
          </table:table-cell>
          <table:table-cell table:style-name="表格3.A1" office:value-type="string">
            <text:p text:style-name="P87">李日隆</text:p>
          </table:table-cell>
          <table:table-cell table:style-name="表格3.C1" office:value-type="string">
            <text:p text:style-name="P101">1.地下水井該如何處理？</text:p>
          </table:table-cell>
          <table:table-cell table:style-name="表格3.D1" office:value-type="string">
            <text:p text:style-name="P77">用地範圍內之水井，本府將依「雲林縣辦理公共工程建築改良物拆遷補償救濟自治條例」規定，量測水井口徑及深度後辦理造冊補償。鑿井或水井遷移係涉專業技術，會請逕洽相關廠商，如尚有疑問<text:soft-page-break/>或欲知相關資訊，可至本府水利處網站查詢或電話本府水利處(水利管理科)，電話05-5522229，謝謝。</text:p>
            <text:p text:style-name="P77"/>
          </table:table-cell>
        </table:table-row>
        <table:table-row table:style-name="表格3.1">
          <table:table-cell table:style-name="表格3.A1" office:value-type="string">
            <text:p text:style-name="P88">6</text:p>
          </table:table-cell>
          <table:table-cell table:style-name="表格3.A1" office:value-type="string">
            <text:p text:style-name="P87">黃李秀月</text:p>
          </table:table-cell>
          <table:table-cell table:style-name="表格3.C1" office:value-type="string">
            <text:p text:style-name="P94">1.都市計畫區內水溝兩邊是否有加蓋？</text:p>
          </table:table-cell>
          <table:table-cell table:style-name="表格3.D1" office:value-type="string">
            <text:p text:style-name="P102"><text:span text:style-name="T37">經洽本案工程，該路段設計圖說內，有設計加蓋措施。</text:span></text:p>
          </table:table-cell>
        </table:table-row>
      </table:table>
      <text:p text:style-name="P50"/>
      <text:p text:style-name="P44"><text:span text:style-name="T11">十一、</text:span><text:span text:style-name="T11">本次會議</text:span><text:span text:style-name="T11">土地所有權人及利害關係人之意見：</text:span></text:p>
      <text:list xml:id="list8826287808628128301" text:style-name="WW8Num15">
        <text:list-item>
          <text:p text:style-name="P9"><text:span text:style-name="T40">廖本元</text:span><text:span text:style-name="T40">(廖國良代理)</text:span></text:p>
        </text:list-item>
      </text:list>
      <text:p text:style-name="P31"><text:span text:style-name="T40">1.</text:span><text:span text:style-name="T40"> 水井是否可請縣政府統一發包處理？</text:span></text:p>
      <text:list xml:id="list102061184367208" text:continue-numbering="true" text:style-name="WW8Num15">
        <text:list-item>
          <text:p text:style-name="P10">廖秀卿</text:p>
        </text:list-item>
      </text:list>
      <text:list xml:id="list3725245033394216955" text:style-name="WW8Num29">
        <text:list-item>
          <text:p text:style-name="P11">填移的土方勿外移。</text:p>
        </text:list-item>
        <text:list-item>
          <text:p text:style-name="P11">幫浦補償多少？版橋補償多少？</text:p>
        </text:list-item>
      </text:list>
      <text:list xml:id="list102061584156769" text:continue-list="list102061184367208" text:style-name="WW8Num15">
        <text:list-item>
          <text:p text:style-name="P10">廖英日</text:p>
        </text:list-item>
      </text:list>
      <text:p text:style-name="P31"><text:span text:style-name="T40">地上物</text:span><text:span text:style-name="T40">(圍牆</text:span><text:span text:style-name="T40">)如何補償？</text:span></text:p>
      <text:list xml:id="list102060035662315" text:continue-numbering="true" text:style-name="WW8Num15">
        <text:list-item>
          <text:p text:style-name="P9"><text:span text:style-name="T13">李日隆(李旺懇代理)</text:span></text:p>
        </text:list-item>
      </text:list>
      <text:p text:style-name="P31"><text:span text:style-name="T40">高鐵雲林站開通後，班次和車流都是固定的，是否有拓寬道路至</text:span><text:span text:style-name="T40">24米的必要?是否2次施工，有需要再拓寬？先以原來寬度？</text:span></text:p>
      <text:list xml:id="list102060329415937" text:continue-numbering="true" text:style-name="WW8Num15">
        <text:list-item>
          <text:p text:style-name="P6">廖義雄</text:p>
        </text:list-item>
      </text:list>
      <text:p text:style-name="P32">想知道能夠遷移樹木的時間和查估的數量，方便農務。</text:p>
      <text:list xml:id="list102061435260546" text:continue-numbering="true" text:style-name="WW8Num15">
        <text:list-item>
          <text:p text:style-name="P9"><text:span text:style-name="T40">黃李秀月</text:span><text:span text:style-name="T40">(黃金水代)</text:span></text:p>
        </text:list-item>
      </text:list>
      <text:p text:style-name="P31"><text:span text:style-name="T40">本人地號</text:span><text:span text:style-name="T40">720，徵收後剩餘土地為畸零地，建議補償費提高。</text:span></text:p>
      <text:p text:style-name="P33"><text:span text:style-name="T45">十二、雲林縣政府綜合說明</text:span></text:p>
      <text:list xml:id="list4158411487917586908" text:style-name="WW8Num26">
        <text:list-item>
          <text:p text:style-name="P13"><text:span text:style-name="T43">本次公聽會係依據土地徵收條例第10條及內政部100年1月7日台內地字第1000010720號函送「</text:span><text:span text:style-name="T43">申請徵收前需用土地人舉行公聽會與給予所有權人陳述意見機會作業要點</text:span><text:span text:style-name="T43">」相關規定辦理，踐行宣導及溝通程序，說明計畫內容、路線區位，以聽取民眾意見並廣納各界意見，並作成適當之處理，以利本工程計畫完善。</text:span></text:p>
        </text:list-item>
        <text:list-item>
          <text:p text:style-name="P13">有關各土地所有權人及利害關係人會中所提之意見回復如下：</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5">編號</text:p>
          </table:table-cell>
          <table:table-cell table:style-name="表格4.B1" office:value-type="string">
            <text:p text:style-name="P55">姓名</text:p>
          </table:table-cell>
          <table:table-cell table:style-name="表格4.B1" office:value-type="string">
            <text:p text:style-name="P80">陳述意見內容</text:p>
          </table:table-cell>
          <table:table-cell table:style-name="表格4.D1" office:value-type="string">
            <text:p text:style-name="P81">回應及處理結果</text:p>
          </table:table-cell>
        </table:table-row>
        <table:table-row table:style-name="表格4.1">
          <table:table-cell table:style-name="表格4.A1" office:value-type="string">
            <text:p text:style-name="P55">1</text:p>
          </table:table-cell>
          <table:table-cell table:style-name="表格4.B1" office:value-type="string">
            <text:p text:style-name="P62">廖本元</text:p>
            <text:p text:style-name="P62">(廖國良代理)</text:p>
          </table:table-cell>
          <table:table-cell table:style-name="表格4.B1" office:value-type="string">
            <text:p text:style-name="P79"><text:span text:style-name="T40">1.</text:span><text:span text:style-name="T40">水井是否可請縣政府統一發包處理？</text:span></text:p>
          </table:table-cell>
          <table:table-cell table:style-name="表格4.D1" office:value-type="string">
            <text:p text:style-name="P61"><text:span text:style-name="T30">關於用地範圍內之地上物，本府採補償方式補償所有權人，台端所有之水井亦同，本府將依「雲林縣辦理公共工程建築改良物拆遷補償救濟自治條</text:span><text:soft-page-break/><text:span text:style-name="T30">例」等相關規定辦理補償，</text:span><text:span text:style-name="T40">量測水井口徑及深度後辦理造冊補償。</text:span></text:p>
            <text:p text:style-name="P64"/>
            <text:p text:style-name="P61"><text:span text:style-name="T13">回復台端提問</text:span><text:span text:style-name="T13">:</text:span></text:p>
            <text:p text:style-name="P61"><text:span text:style-name="T40">鑿井或水井遷移係涉專業技術，惠請逕洽相關廠商，如尚有疑問或欲知相關資訊，可至本府水利處網站查詢或電話本府水利處（水利管理科），電話</text:span><text:span text:style-name="T40">05-5522229</text:span><text:span text:style-name="T40">，謝謝。</text:span></text:p>
          </table:table-cell>
        </table:table-row>
        <table:table-row table:style-name="表格4.1">
          <table:table-cell table:style-name="表格4.A1" office:value-type="string">
            <text:p text:style-name="P55">2</text:p>
          </table:table-cell>
          <table:table-cell table:style-name="表格4.B1" office:value-type="string">
            <text:p text:style-name="P54">廖秀卿</text:p>
          </table:table-cell>
          <table:table-cell table:style-name="表格4.B1" office:value-type="string">
            <text:list xml:id="list511446783958365087" text:style-name="WW8Num2">
              <text:list-item>
                <text:p text:style-name="P34">填移的土方勿外移。</text:p>
              </text:list-item>
              <text:list-item>
                <text:p text:style-name="P34">幫浦補償多少？版橋補償多少？</text:p>
              </text:list-item>
            </text:list>
            <text:p text:style-name="P64"/>
          </table:table-cell>
          <table:table-cell table:style-name="表格4.D1" office:value-type="string">
            <text:p text:style-name="P61"><text:span text:style-name="T30">關於用地範圍內之地上物，本府採補償方式補償所有權人，台端所有之改良物亦同，本府將依「雲林縣辦理公共工程建築改良物拆遷補償救濟自治條例」等相關規定辦理補償。並於</text:span><text:span text:style-name="T30">105</text:span><text:span text:style-name="T30">年</text:span><text:span text:style-name="T30">11</text:span><text:span text:style-name="T30">月15、16、17、18日會同相關所有權人於現場會勘，確認地上物項目及數量，後依上述條例計算地上物補償費用。</text:span></text:p>
            <text:p text:style-name="P61"><text:span text:style-name="T13">回復台端提問</text:span><text:span text:style-name="T13">:</text:span></text:p>
            <text:list xml:id="list1538860873683535307" text:style-name="WW8Num1">
              <text:list-item>
                <text:p text:style-name="P47">施工開挖範圍僅為用地範圍內，故不會將台端之土方外移。</text:p>
              </text:list-item>
              <text:list-item>
                <text:p text:style-name="P46">有關地上物改良物已造冊完成，待通知協議價購開會時，一併檢附列單，提供參考。</text:p>
              </text:list-item>
            </text:list>
          </table:table-cell>
        </table:table-row>
        <table:table-row table:style-name="表格4.1">
          <table:table-cell table:style-name="表格4.A1" office:value-type="string">
            <text:p text:style-name="P55">3</text:p>
          </table:table-cell>
          <table:table-cell table:style-name="表格4.B1" office:value-type="string">
            <text:p text:style-name="P54">廖英日</text:p>
          </table:table-cell>
          <table:table-cell table:style-name="表格4.B1" office:value-type="string">
            <text:p text:style-name="P79"><text:span text:style-name="T40">地上物</text:span><text:span text:style-name="T40">(圍牆)如何補償？</text:span></text:p>
          </table:table-cell>
          <table:table-cell table:style-name="表格4.D1" office:value-type="string">
            <text:p text:style-name="P61"><text:span text:style-name="T30">關於用地範圍內之地上物，本府採補償方式補償所有權人，台端所有之改良物亦同，本府將依「雲林縣辦理公共工程建築改良物拆遷補償救濟自治條例」等相關規定辦理補償。並於</text:span><text:span text:style-name="T30">105</text:span><text:span text:style-name="T30">年</text:span><text:span text:style-name="T30">11</text:span><text:span text:style-name="T30">月15、16、17、18日會同相關所有權人於現場會勘，確認地上物項目及數量，後依上述條例計算地上物補償費用。</text:span></text:p>
            <text:p text:style-name="P48"><text:soft-page-break/></text:p>
            <text:p text:style-name="P61"><text:span text:style-name="T13">回復台端提問</text:span><text:span text:style-name="T13">:</text:span></text:p>
            <text:p text:style-name="P45">有關地上物改良物已造冊完成，待通知協議價購開會時，一併檢附列單，提供參考。</text:p>
          </table:table-cell>
        </table:table-row>
        <table:table-row table:style-name="表格4.1">
          <table:table-cell table:style-name="表格4.A1" office:value-type="string">
            <text:p text:style-name="P55">4</text:p>
          </table:table-cell>
          <table:table-cell table:style-name="表格4.B1" office:value-type="string">
            <text:p text:style-name="P54">李日隆</text:p>
            <text:p text:style-name="P54">(李旺懇代)</text:p>
          </table:table-cell>
          <table:table-cell table:style-name="表格4.B1" office:value-type="string">
            <text:p text:style-name="P61"><text:span text:style-name="T40">高鐵雲林站開通後，班次和車流都是固定的，是否有拓寬道路至</text:span><text:span text:style-name="T40">24米的必要?是否2次施工，有需要再拓寬？先以原來寬度？</text:span></text:p>
          </table:table-cell>
          <table:table-cell table:style-name="表格4.D1" office:value-type="string">
            <text:p text:style-name="P61"><text:span text:style-name="T40">本案為交通部高速鐵路工程局於104年5月12日高鐵一字第1045003311號函明定計畫經費期限至106年。又於同年8月25日高鐵一字第1040012297號函核准路線方案研選報告。</text:span></text:p>
            <text:p text:style-name="P82"/>
            <text:p text:style-name="P79"><text:span text:style-name="T13">回復台端提問</text:span><text:span text:style-name="T13">:</text:span></text:p>
            <text:p text:style-name="P79"><text:span text:style-name="T27">本道路經由高鐵局核定經費及路線規劃施作，</text:span><text:span text:style-name="T29">以原設計之路線最為妥適，故計畫路線、道路寬度維持原設計辦理，請見諒。</text:span></text:p>
          </table:table-cell>
        </table:table-row>
        <table:table-row table:style-name="表格4.1">
          <table:table-cell table:style-name="表格4.A1" office:value-type="string">
            <text:p text:style-name="P55">5</text:p>
          </table:table-cell>
          <table:table-cell table:style-name="表格4.B1" office:value-type="string">
            <text:p text:style-name="P54">廖義雄</text:p>
          </table:table-cell>
          <table:table-cell table:style-name="表格4.B1" office:value-type="string">
            <text:p text:style-name="P84">想知道能夠遷移樹木的時間和查估的數量，方便農務。</text:p>
          </table:table-cell>
          <table:table-cell table:style-name="表格4.D1" office:value-type="string">
            <text:p text:style-name="P84">本案業於105年11月4日府工程二字第1053323594D號函通知在案，於105年11月18日會同相關單位於現場會勘，確認地上物項目及數量後，依條例計算地上物補償費用。有關地上物之補償，本府係依「雲林縣辦理公共工程建築改良物拆遷補償救濟自治條例」及「雲林縣辦理徵收土地農林作物補償費及魚類、畜禽遷移費查估基準」規定辦理。</text:p>
            <text:p text:style-name="P84"/>
            <text:p text:style-name="P83"><text:span text:style-name="T13">回復台端提問</text:span><text:span text:style-name="T13">:</text:span></text:p>
            <text:p text:style-name="P84">有關地上物改良物已造冊完成，待通知協議價購開會時，一併檢附列單，提供參考。</text:p>
          </table:table-cell>
        </table:table-row>
        <table:table-row table:style-name="表格4.1">
          <table:table-cell table:style-name="表格4.A1" office:value-type="string">
            <text:p text:style-name="P55">6</text:p>
          </table:table-cell>
          <table:table-cell table:style-name="表格4.B1" office:value-type="string">
            <text:p text:style-name="P62">黃李秀月</text:p>
            <text:p text:style-name="P59"><text:span text:style-name="T40">(黃金水代理)</text:span></text:p>
          </table:table-cell>
          <table:table-cell table:style-name="表格4.B1" office:value-type="string">
            <text:p text:style-name="P83"><text:span text:style-name="T13">本人地號</text:span><text:span text:style-name="T13">720，徵收後剩餘土地為畸零地，建議補償費提高。</text:span></text:p>
          </table:table-cell>
          <table:table-cell table:style-name="表格4.D1" office:value-type="string">
            <text:p text:style-name="P83"><text:span text:style-name="T13">本案估價師係依據不動產估價技術規則之規定進行估價，估價時所選用的比較案例乃是依據內政部不動產交易實價查詢</text:span><text:soft-page-break/><text:span text:style-name="T13">服務網所載，選取位於勘估標的近鄰地區內且替代性較高的交易實例作為市價推估之依據，後考量交通、自然、公共設施等區域因素與鄰路條件、宗地條件、周邊環境等個別因素之調整，進而決定各宗土地之價格；經檢視本案估價過程均符合不動產估價技術規則相關規定，且本案估價結果與市場正常交易情形相符，應屬合理。</text:span></text:p>
            <text:p text:style-name="P84"/>
            <text:p text:style-name="P83"><text:span text:style-name="T13">依土地徵收條例第</text:span><text:span text:style-name="T13">8</text:span><text:span text:style-name="T13">條規定，有下列各款情形之一者，所有權人得於徵收公告之日起一年內向該管直轄市或縣</text:span><text:span text:style-name="T13">(</text:span><text:span text:style-name="T13">市</text:span><text:span text:style-name="T13">)</text:span><text:span text:style-name="T13">主管機關申請一併徵收，逾期不予受理：一、徵收土地之殘餘部分面積過小或形勢不整，致不能為相當之使用者。二、徵收建築改良物之殘餘部分不能為相當之使用者。前項申請，應以書面為之。於補償費發給完竣前，得以書面撤回之。臺端提出書面申請後，本府將邀集申請人及相關單位實地會勘，審查是否符合一併價購或一併徵收要件。</text:span></text:p>
            <text:p text:style-name="P84"/>
            <text:p text:style-name="P61"><text:span text:style-name="T13">回復台端提問</text:span><text:span text:style-name="T30">:</text:span></text:p>
            <text:p text:style-name="P83"><text:span text:style-name="T13">有關台端被徵收土地為二崙鄉崙南段</text:span><text:span text:style-name="T13">720-1地號(徵收面積/宗地面積: 680.11m2/1548.77m2)</text:span><text:span text:style-name="T13">、</text:span><text:span text:style-name="T13">721-1(徵收面積/宗地面積: 8.64m2/398.32m2)，先予敘明。</text:span></text:p>
            <text:p text:style-name="P84"/>
            <text:p text:style-name="P83"><text:span text:style-name="T13">經檢核該筆土地交易，且其交易價格係屬房地一併交易之價</text:span><text:soft-page-break/><text:span text:style-name="T13">格，且徵收後用餘地，並未合乎申請一併價購要件，請見諒。</text:span></text:p>
          </table:table-cell>
        </table:table-row>
      </table:table>
      <text:list xml:id="list102060179808483" text:continue-list="list4158411487917586908" text:style-name="WW8Num26">
        <text:list-item>
          <text:p text:style-name="P7">有關本次公聽會各位鄉親如有其他意見未能於會中表達，可返家後以書面方式表示意見送府憑辦，而本次公聽會之紀錄將公告周知，並刊登於本府網站內，及郵寄予陳述意見之土地所有權人及利害關係人。</text:p>
        </text:list-item>
        <text:list-item>
          <text:p text:style-name="P13"><text:span text:style-name="T29">本工程經評估各土地所有權人或利害關係人建議變更路線、路寬之意見後，仍以原設計之路線最為妥適，故計畫路線、道路寬度維持原設計辦理。</text:span></text:p>
        </text:list-item>
      </text:list>
      <text:p text:style-name="P65"><text:span text:style-name="T24">十</text:span><text:span text:style-name="T24">三</text:span><text:span text:style-name="T24">、散會：上午11時00分整。 <text:s text:c="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DFYuanMedium-B5" svg:font-family="DFYuanMedium-B5, 細明體" style:font-family-generic="swiss"/>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2.147cm" fo:margin-right="0cm" fo:line-height="145%" fo:text-align="justify" style:justify-single-word="false" fo:text-indent="-0.982cm" style:auto-text-indent="false" style:snap-to-layout-grid="false"/>
      <style:text-properties fo:font-size="16pt" style:font-name-asian="標楷體" style:font-family-asian="標楷體" style:font-family-generic-asian="script"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text-properties fo:color="#000000" style:font-name="DFYuanMedium-B5" fo:font-family="DFYuanMedium-B5, 細明體" style:font-family-generic="swiss" fo:font-size="12pt" fo:language="en" fo:country="US" style:font-name-asian="DFYuanMedium-B5" style:font-family-asian="DFYuanMedium-B5, 細明體" style:font-family-generic-asian="swiss" style:font-size-asian="12pt" style:language-asian="zh" style:country-asian="TW" style:font-name-complex="DFYuanMedium-B5" style:font-family-complex="DFYuanMedium-B5, 細明體" style:font-family-generic-complex="swiss" style:font-size-complex="12pt" style:language-complex="ar" style:country-complex="SA"/>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樣式_20_樣式_20_06文章內文_20__2b__20_Times_20_New_20_Roman_20_套用前_3a__20__20_1_20_列_20_套用後_3a__20__20_1_20_列_20__2b__20_左_3a__20__20_1_20_字元_20_第..." style:display-name="樣式 樣式 06文章內文 + Times New Roman 套用前:  1 列 套用後:  1 列 + 左:  1 字元 第..." style:family="paragraph" style:parent-style-name="Standard">
      <style:paragraph-properties fo:margin-left="0cm" fo:margin-right="0.423cm" fo:line-height="0.776cm" fo:text-align="justify" style:justify-single-word="false" fo:hyphenation-ladder-count="no-limit" fo:text-indent="0.847cm" style:auto-text-indent="false" style:vertical-align="baseline"/>
      <style:text-properties style:letter-kerning="true" style:font-name-asian="標楷體" style:font-family-asian="標楷體" style:font-family-generic-asian="script" style:font-name-complex="新細明體" style:font-family-complex="新細明體, PMingLiU" style:font-family-generic-complex="roman" style:font-pitch-complex="variable" style:font-size-complex="10pt" fo:hyphenate="false" fo:hyphenation-remain-char-count="2" fo:hyphenation-push-char-count="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1_.文" style:display-name="1.文" style:family="paragraph" style:parent-style-name="Standard">
      <style:paragraph-properties fo:margin-left="1.778cm" fo:margin-right="0cm" style:line-height-at-least="0.741cm" fo:text-align="justify" style:justify-single-word="false" fo:text-indent="0.94cm" style:auto-text-indent="false" style:snap-to-layout-grid="false"/>
      <style:text-properties fo:font-size="13pt" style:letter-kerning="true" style:font-name-asian="標楷體" style:font-family-asian="標楷體" style:font-family-generic-asian="script" style:font-size-asian="13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text-align="center" style:justify-single-wor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dialog_5f_text1" style:display-name="dialog_text1" style:family="text">
      <style:text-properties fo:color="#000000" style:font-name="sөũ" fo:font-family="sөũ, 'Times New Roman'" style:font-family-generic="roman" fo:font-size="16pt" style:font-size-asian="16pt" style:font-name-complex="sөũ" style:font-family-complex="sөũ, 'Times New Roman'" style:font-family-generic-complex="roman" style:font-size-complex="16pt"/>
    </style:style>
    <style:style style:name="title11" style:family="text">
      <style:text-properties fo:color="#008a31" fo:font-size="11pt" fo:letter-spacing="0.035cm" fo:font-weight="bold" style:font-size-asian="11pt" style:font-weight-asian="bold" style:font-size-complex="11pt" style:font-weight-complex="bold"/>
    </style:style>
    <style:style style:name="註解參照" style:family="text">
      <style:text-properties fo:font-size="9pt" style:font-size-asian="9pt" style:font-size-complex="9pt"/>
    </style:style>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trong_20_Emphasis" style:display-name="Strong Emphasis" style:family="text">
      <style:text-properties fo:font-weight="bold" style:font-weight-asian="bold" style:font-weight-complex="bold"/>
    </style:style>
    <style:style style:name="main_5f_font801" style:display-name="main_font801" style:family="text">
      <style:text-properties fo:color="#202580" style:font-name="Verdana" fo:font-family="Verdana" style:font-family-generic="swiss" style:font-pitch="variable" fo:font-size="14pt" fo:letter-spacing="0.035cm" style:font-size-asian="14pt" style:font-name-complex="Verdana" style:font-family-complex="Verdana" style:font-family-generic-complex="swiss" style:font-pitch-complex="variable" style:font-size-complex="14pt"/>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Page_20_Number" style:display-name="Page Number" style:family="text" style:parent-style-name="預設段落字型"/>
    <style:style style:name="_31_.文_20_字元" style:display-name="1.文 字元" style:family="text">
      <style:text-properties fo:font-size="13pt" fo:language="en" fo:country="US" style:font-name-asian="標楷體" style:font-family-asian="標楷體" style:font-family-generic-asian="script" style:font-size-asian="13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13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5"><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九一之一線鄉道新建工程」與「高速鐵路雲林車站特定區統包工程」協調會會議</dc:title>
    <meta:initial-creator>user</meta:initial-creator>
    <meta:creation-date>2016-09-22T11:13:00</meta:creation-date>
    <dc:creator>57404</dc:creator>
    <dc:date>2018-01-10T09:57:00</dc:date>
    <meta:print-date>2017-12-13T11:21:00</meta:print-date>
    <meta:editing-cycles>47</meta:editing-cycles>
    <meta:editing-duration>P1DT46M</meta:editing-duration>
    <meta:document-statistic meta:table-count="4" meta:image-count="0" meta:object-count="0" meta:page-count="16" meta:paragraph-count="215" meta:word-count="10162" meta:character-count="10700" meta:non-whitespace-character-count="10641"/>
    <meta:generator>LibreOffice/5.1.5.2$Windows_x86 LibreOffice_project/7a864d8825610a8c07cfc3bc01dd4fce6a9447e5</meta:generator>
  </office:meta>
</office:document-meta>
</file>