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300%" fo:margin-left="0.625in" fo:text-indent="-0.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align="justify" fo:line-height="300%" fo:margin-left="0.625in" fo:text-indent="-0.6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300%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text-align="justify" fo:line-height="300%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text-align="justify" fo:line-height="300%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300%" fo:margin-left="0.2666in" fo:text-indent="-0.2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text-align="justify" fo:line-height="300%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2" style:parent-style-name="內文" style:family="paragraph">
      <style:paragraph-properties fo:text-align="justify" fo:line-height="300%" fo:margin-left="0.2666in" fo:text-indent="-0.2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5" style:parent-style-name="內文" style:family="paragraph">
      <style:paragraph-properties fo:text-align="justify" fo:line-height="0.4444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7" style:parent-style-name="內文" style:family="paragraph">
      <style:paragraph-properties fo:text-align="justify" fo:line-height="0.4444in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300%" fo:margin-left="0.2486in" fo:text-indent="-0.24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附件1)</text:p>
      <text:p text:style-name="P2">106年國產落花生購貯數量申請書</text:p>
      <text:p text:style-name="P3"><text:span text:style-name="T4">一、</text:span><text:span text:style-name="T5">產業團體</text:span><text:span text:style-name="T6">名稱：</text:span><text:span text:style-name="T7"><text:s text:c="3"/></text:span><text:span text:style-name="T8"><text:s text:c="2"/></text:span><text:span text:style-name="T9"><text:s text:c="5"/></text:span><text:span text:style-name="T10"><text:s/></text:span><text:span text:style-name="T11"><text:s text:c="18"/></text:span><text:span text:style-name="T12">（請加蓋</text:span><text:span text:style-name="T13">單位印</text:span><text:span text:style-name="T14">章）<text:s/></text:span></text:p>
      <text:p text:style-name="P15"><text:span text:style-name="T16">二、負責人：</text:span><text:span text:style-name="T17"><text:s text:c="3"/></text:span><text:span text:style-name="T18"><text:s text:c="31"/></text:span><text:span text:style-name="T19"><text:s text:c="5"/></text:span><text:span text:style-name="T20"><text:s/></text:span></text:p>
      <text:p text:style-name="P21"><text:span text:style-name="T22">三、</text:span><text:span text:style-name="T23">預定</text:span><text:span text:style-name="T24">購</text:span><text:span text:style-name="T25">貯</text:span><text:span text:style-name="T26">數</text:span><text:span text:style-name="T27">量：</text:span><text:span text:style-name="T28"><text:s/></text:span><text:span text:style-name="T29">帶殼落花生</text:span><text:span text:style-name="T30"><text:s text:c="3"/></text:span><text:span text:style-name="T31"><text:s text:c="2"/></text:span><text:span text:style-name="T32"><text:s text:c="5"/></text:span><text:span text:style-name="T33"><text:s text:c="3"/></text:span><text:span text:style-name="T34">公噸。</text:span></text:p>
      <text:p text:style-name="P35"><text:span text:style-name="T36">四、</text:span><text:span text:style-name="T37">預定收購時間：106年</text:span><text:span text:style-name="T38"><text:s text:c="3"/></text:span><text:span text:style-name="T39">月</text:span><text:span text:style-name="T40"><text:s text:c="3"/></text:span><text:span text:style-name="T41">日起至106年</text:span><text:span text:style-name="T42"><text:s text:c="3"/></text:span><text:span text:style-name="T43">月</text:span><text:span text:style-name="T44"><text:s text:c="3"/></text:span><text:span text:style-name="T45">日止。</text:span></text:p>
      <text:p text:style-name="P46"><text:span text:style-name="T47">五</text:span><text:span text:style-name="T48">、聯絡人</text:span><text:span text:style-name="T49">：</text:span><text:span text:style-name="T50"><text:s text:c="3"/></text:span><text:span text:style-name="T51"><text:s text:c="2"/></text:span><text:span text:style-name="T52"><text:s text:c="3"/></text:span><text:span text:style-name="T53"><text:s text:c="2"/></text:span><text:span text:style-name="T54"><text:s text:c="2"/></text:span><text:span text:style-name="T55"><text:s/></text:span><text:span text:style-name="T56"><text:s/></text:span><text:span text:style-name="T57">電話</text:span><text:span text:style-name="T58">：</text:span><text:span text:style-name="T59"><text:s text:c="3"/></text:span><text:span text:style-name="T60"><text:s text:c="2"/></text:span><text:span text:style-name="T61"><text:s text:c="5"/></text:span><text:span text:style-name="T62"><text:s/></text:span><text:span text:style-name="T63"><text:s text:c="3"/></text:span><text:span text:style-name="T64">傳真：</text:span><text:span text:style-name="T65"><text:s text:c="3"/></text:span><text:span text:style-name="T66"><text:s text:c="8"/></text:span><text:span text:style-name="T67"><text:s text:c="5"/></text:span><text:span text:style-name="T68"><text:s/></text:span></text:p>
      <text:p text:style-name="P69"><text:span text:style-name="T70">六</text:span><text:span text:style-name="T71">、申請日期：</text:span><text:span text:style-name="T72"><text:s text:c="5"/>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/text:p>
      <text:p text:style-name="P78"><text:span text:style-name="T79">(</text:span><text:span text:style-name="T80">註：</text:span><text:span text:style-name="T81">申請單位</text:span><text:span text:style-name="T82">請以傳真</text:span><text:span text:style-name="T83"><text:s/></text:span><text:span text:style-name="T84">05-5322943</text:span><text:span text:style-name="T85">本府(正本後補)</text:span><text:span text:style-name="T86">及電話</text:span><text:span text:style-name="T87"><text:s/></text:span><text:span text:style-name="T88">05-5522548(楊小姐)</text:span><text:span text:style-name="T89"><text:s text:c="12"/></text:span><text:span text:style-name="T90">確認</text:span><text:span text:style-name="T91">。)</text:span><text:span text:style-name="T92"><draw:connector draw:type="line" svg:x1="-0.38333in" svg:y1="0.53889in" svg:x2="7.21667in" svg:y2="0.55556in" draw:z-index="251659264" draw:id="id0" draw:style-name="a0" draw:name="直線接點 1" text:anchor-type="paragraph"><svg:title/><svg:desc/></draw:connector></text:span><text:span text:style-name="T93"><draw:connector draw:type="line" svg:x1="-0.375in" svg:y1="0.58889in" svg:x2="7.225in" svg:y2="0.60556in" draw:z-index="251660288" draw:id="id1" draw:style-name="a1" draw:name="直線接點 2" text:anchor-type="paragraph"><svg:title/><svg:desc/></draw:connector></text:span></text:p>
      <text:p text:style-name="P94"/>
      <text:p text:style-name="P95">地方政府回傳農糧署核定通知</text:p>
      <text:p text:style-name="P96"><text:span text:style-name="T97"><text:s text:c="9"/></text:span><text:span text:style-name="T98">縣市政府 <text:s text:c="12"/>經農糧署核定數量:</text:span><text:span text:style-name="T99"><text:s text:c="3"/></text:span><text:span text:style-name="T100"><text:s text:c="7"/></text:span><text:span text:style-name="T101"><text:s/>(公噸)</text:span></text:p>
      <text:p text:style-name="P102"><text:span text:style-name="T103"><text:s text:c="4"/>承辦人：</text:span><text:span text:style-name="T104"><text:s text:c="3"/></text:span><text:span text:style-name="T105"><text:s text:c="2"/></text:span><text:span text:style-name="T106"><text:s text:c="2"/></text:span><text:span text:style-name="T107"><text:s text:c="7"/></text:span><text:span text:style-name="T108"><text:s/></text:span><text:span text:style-name="T109"><text:s text:c="4"/>單位主管：</text:span><text:span text:style-name="T110"><text:s text:c="3"/></text:span><text:span text:style-name="T111"><text:s text:c="6"/></text:span><text:span text:style-name="T112"><text:s text:c="5"/></text:span><text:span text:style-name="T113"><text:s/></text:span><text:span text:style-name="T114">(核章)</text:span></text:p>
      <text:p text:style-name="P115"><text:span text:style-name="T116"><text:s/></text:span><text:span text:style-name="T117"><text:s text:c="3"/>收件日期與時間：</text:span><text:span text:style-name="T118">106年</text:span><text:span text:style-name="T119"><text:s text:c="3"/></text:span><text:span text:style-name="T120">月</text:span><text:span text:style-name="T121"><text:s text:c="3"/></text:span><text:span text:style-name="T122">日</text:span><text:span text:style-name="T123"><text:s text:c="3"/></text:span><text:span text:style-name="T124">時</text:span><text:span text:style-name="T125"><text:s text:c="3"/></text:span><text:span text:style-name="T126">分<text:s/></text:span></text:p>
      <text:p text:style-name="P127"><text:span text:style-name="T128"><text:s text:c="4"/>本府聯絡電話：</text:span><text:span text:style-name="T129"><text:s/></text:span><text:span text:style-name="T130">05-5522548 (楊小姐)</text:span><text:span text:style-name="T131"><text:s text:c="3"/>本府傳真：</text:span><text:span text:style-name="T132"><text:s/></text:span><text:span text:style-name="T133">05-5322943</text:span><text:span text:style-name="T134"><text:s text:c="2"/></text:span><text:span text:style-name="T135"><text:s text:c="5"/></text:span><text:span text:style-name="T136"><text:s text:c="5"/></text:span><text:span text:style-name="T137"><text:s/></text:span></text:p>
      <text:p text:style-name="P138"><text:span text:style-name="T139"><text:s/></text:span><text:span text:style-name="T140"><text:s text:c="3"/></text:span><text:span text:style-name="T141">(</text:span><text:span text:style-name="T142">註：由本府</text:span><text:span text:style-name="T143">俟農糧署核定數量後，回傳申請單位知悉</text:span><text:span text:style-name="T144">(正本後補)</text:span><text:span text:style-name="T1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雯婷</meta:initial-creator>
    <dc:creator>楊雯婷</dc:creator>
    <meta:creation-date>2017-12-06T01:30:00Z</meta:creation-date>
    <dc:date>2017-12-06T01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