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3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51pt" style:use-optimal-row-height="true" fo:break-before="page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13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查核對象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公共意外責任險</text:p>
          </table:table-cell>
          <table:table-cell office:value-type="string" table:style-name="ce2">
            <text:p>相關證書</text:p>
          </table:table-cell>
          <table:table-cell office:value-type="string" table:style-name="ce2">
            <text:p>載客人數</text:p>
          </table:table-cell>
          <table:table-cell office:value-type="string" table:style-name="ce2">
            <text:p>救生設備</text:p>
          </table:table-cell>
          <table:table-cell office:value-type="string" table:style-name="ce2">
            <text:p>醫藥設備</text:p>
          </table:table-cell>
          <table:table-cell office:value-type="string" table:style-name="ce2">
            <text:p>消防設備</text:p>
          </table:table-cell>
          <table:table-cell office:value-type="string" table:style-name="ce11">
            <text:p>航行燈號與音響</text:p>
          </table:table-cell>
          <table:table-cell office:value-type="string" table:style-name="ce11">
            <text:p>通訊設備</text:p>
          </table:table-cell>
          <table:table-cell office:value-type="string" table:style-name="ce11">
            <text:p>定型化契約</text:p>
          </table:table-cell>
          <table:table-cell office:value-type="string" table:style-name="ce11">
            <text:p>備註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新明鑫</text:p>
          </table:table-cell>
          <table:table-cell office:value-type="string" table:style-name="ce7">
            <text:p>台中市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現場無遊客搭乘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—</text:p>
          </table:table-cell>
          <table:table-cell table:style-name="ce5"/>
          <table:table-cell table:number-columns-repeated="16371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綠隧6號</text:p>
          </table:table-cell>
          <table:table-cell office:value-type="string" table:style-name="ce3">
            <text:p>台南市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/text:p>
            <text:p>急救箱內部分藥品（食鹽水、ok蹦逾保存期限）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—</text:p>
          </table:table-cell>
          <table:table-cell table:style-name="ce9"/>
          <table:table-cell table:number-columns-repeated="16371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綠隧2號</text:p>
          </table:table-cell>
          <table:table-cell office:value-type="string" table:style-name="ce3">
            <text:p>台南市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0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—</text:p>
          </table:table-cell>
          <table:table-cell table:style-name="ce9"/>
          <table:table-cell table:number-columns-repeated="16371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綠隧5號</text:p>
          </table:table-cell>
          <table:table-cell office:value-type="string" table:style-name="ce3">
            <text:p>台南市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0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—</text:p>
          </table:table-cell>
          <table:table-cell table:style-name="ce9"/>
          <table:table-cell table:number-columns-repeated="16371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台江號</text:p>
          </table:table-cell>
          <table:table-cell office:value-type="string" table:style-name="ce3">
            <text:p>台南市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0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—</text:p>
          </table:table-cell>
          <table:table-cell table:style-name="ce9"/>
          <table:table-cell table:number-columns-repeated="16371" table:style-name="ce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3">
            <text:p>嘉漁1號</text:p>
            <text:p>CTR-CI7169</text:p>
          </table:table-cell>
          <table:table-cell office:value-type="string" table:style-name="ce3">
            <text:p>嘉義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現場無遊客搭乘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/text:p>
            <text:p>滅火器壓力不足</text:p>
            <text:p>（現場立即更換合格滅火器）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—</text:p>
          </table:table-cell>
          <table:table-cell table:style-name="ce9"/>
          <table:table-cell table:number-columns-repeated="16371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凱旋號CTR-CI7180</text:p>
          </table:table-cell>
          <table:table-cell office:value-type="string" table:style-name="ce3">
            <text:p>嘉義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—</text:p>
          </table:table-cell>
          <table:table-cell table:style-name="ce9"/>
          <table:table-cell table:number-columns-repeated="16371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凱旋一號</text:p>
            <text:p>CTR-CI1672</text:p>
          </table:table-cell>
          <table:table-cell office:value-type="string" table:style-name="ce3">
            <text:p>嘉義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—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3">
            <text:p>太武</text:p>
          </table:table-cell>
          <table:table-cell office:value-type="string" table:style-name="ce3">
            <text:p>金門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/text:p>
            <text:p>1.兒童救生衣未標示船名及船籍港</text:p>
            <text:p>2.部分救生衣櫃門梢鏽蝕難開</text:p>
            <text:p>3.救生圈掛勾鬆脫且無標示船籍港</text:p>
          </table:table-cell>
          <table:table-cell office:value-type="string" table:style-name="ce2">
            <text:p>●</text:p>
            <text:p>急救箱內藥品過期</text:p>
          </table:table-cell>
          <table:table-cell office:value-type="string" table:style-name="ce2">
            <text:p>●</text:p>
            <text:p>消防水帶破裂漏水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3">
            <text:p>仙洲</text:p>
          </table:table-cell>
          <table:table-cell office:value-type="string" table:style-name="ce3">
            <text:p>金門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/text:p>
            <text:p>急救箱內藥品過期</text:p>
          </table:table-cell>
          <table:table-cell office:value-type="string" table:style-name="ce2">
            <text:p>●</text:p>
            <text:p>部分滅火器把手鏽蝕且噴管裂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金龍輪</text:p>
          </table:table-cell>
          <table:table-cell office:value-type="string" table:style-name="ce3">
            <text:p>連江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/text:p>
            <text:p>急救箱內藥品過期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3">
            <text:p>吉順6號</text:p>
          </table:table-cell>
          <table:table-cell office:value-type="string" table:style-name="ce3">
            <text:p>連江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text:s text:c="16"/></text:p>
            <text:p>救生圈船名及註冊地模糊<text:s text:c="5"/></text:p>
          </table:table-cell>
          <table:table-cell office:value-type="string" table:style-name="ce2">
            <text:p>●</text:p>
            <text:p>提供未經衛福部核准之中國大陸急救箱<text:s/>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  <text:p/>
          </table:table-cell>
          <table:table-cell office:value-type="string" table:style-name="ce8">
            <text:p>○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吉順壹號</text:p>
          </table:table-cell>
          <table:table-cell office:value-type="string" table:style-name="ce3">
            <text:p>連江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/text:p>
            <text:p>成人救生衣未編號</text:p>
          </table:table-cell>
          <table:table-cell office:value-type="string" table:style-name="ce2">
            <text:p>●</text:p>
            <text:p>提供未經衛福部核准之中國大陸急救箱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3">
            <text:p>吉順貳號</text:p>
          </table:table-cell>
          <table:table-cell office:value-type="string" table:style-name="ce3">
            <text:p>連江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<text:s/>●</text:p>
            <text:p>提供未經衛福部核准之中國大陸急救箱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4">
            <text:p>吉順參號</text:p>
          </table:table-cell>
          <table:table-cell office:value-type="string" table:style-name="ce3">
            <text:p>連江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/text:p>
            <text:p>成人救生衣未編號</text:p>
            <text:p/>
          </table:table-cell>
          <table:table-cell office:value-type="string" table:style-name="ce2">
            <text:p>●</text:p>
            <text:p>提供未經衛福部核准之中國大陸急救箱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4">
            <text:p>閩珠2號</text:p>
          </table:table-cell>
          <table:table-cell office:value-type="string" table:style-name="ce3">
            <text:p>連江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  <text:p/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4">
            <text:p>盛運1號</text:p>
          </table:table-cell>
          <table:table-cell office:value-type="string" table:style-name="ce3">
            <text:p>連江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2">
            <text:p><text:s text:c="9"/>●</text:p>
            <text:p>兒童救生衣無救生燈</text:p>
            <text:p/>
          </table:table-cell>
          <table:table-cell office:value-type="string" table:style-name="ce2">
            <text:p>●</text:p>
            <text:p>急救箱內部分藥品</text:p>
            <text:p>過期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4">
            <text:p>吉順8號</text:p>
          </table:table-cell>
          <table:table-cell office:value-type="string" table:style-name="ce3">
            <text:p>連江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/text:p>
            <text:p>提供未經衛福部核准之中國大陸急救箱</text:p>
          </table:table-cell>
          <table:table-cell office:value-type="string" table:style-name="ce2">
            <text:p>●</text:p>
            <text:p>1.部分手提式滅火器卡住難提起</text:p>
            <text:p>2.滅火器外未標示更新效期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東海明珠</text:p>
          </table:table-cell>
          <table:table-cell office:value-type="string" table:style-name="ce3">
            <text:p>連江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/text:p>
            <text:p>錨燈未亮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5">
            <text:p>馬祖之星</text:p>
          </table:table-cell>
          <table:table-cell office:value-type="string" table:style-name="ce3">
            <text:p>連江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4">
            <text:p>吉順9號</text:p>
          </table:table-cell>
          <table:table-cell office:value-type="string" table:style-name="ce3">
            <text:p>連江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4">
            <text:p>南海之星2號<text:s/></text:p>
          </table:table-cell>
          <table:table-cell office:value-type="string" table:style-name="ce4">
            <text:p>澎湖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4">
            <text:p>金八達2號</text:p>
          </table:table-cell>
          <table:table-cell office:value-type="string" table:style-name="ce4">
            <text:p>澎湖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/text:p>
            <text:p>急救箱內藥品過期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4">
            <text:p>海有13號</text:p>
          </table:table-cell>
          <table:table-cell office:value-type="string" table:style-name="ce4">
            <text:p>澎湖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/text:p>
            <text:p>編號128救生衣電池電力耗盡</text:p>
          </table:table-cell>
          <table:table-cell office:value-type="string" table:style-name="ce2">
            <text:p>●</text:p>
            <text:p>無急救箱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1">
            <text:p>● <text:s text:c="8"/>EPIRB未放於船艙外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4">
            <text:p>青灣一號</text:p>
          </table:table-cell>
          <table:table-cell office:value-type="string" table:style-name="ce4">
            <text:p>澎湖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4">
            <text:p>海上明珠</text:p>
          </table:table-cell>
          <table:table-cell office:value-type="string" table:style-name="ce4">
            <text:p>澎湖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/text:p>
            <text:p>急救箱內藥品過期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4">
            <text:p>七美</text:p>
          </table:table-cell>
          <table:table-cell office:value-type="string" table:style-name="ce4">
            <text:p>澎湖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/text:p>
            <text:p>救生衣未標示船名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4">
            <text:p>小丑魚陸號</text:p>
          </table:table-cell>
          <table:table-cell office:value-type="string" table:style-name="ce4">
            <text:p>澎湖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/text:p>
            <text:p>手提滅火器失壓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4">
            <text:p>桶盤之星</text:p>
          </table:table-cell>
          <table:table-cell office:value-type="string" table:style-name="ce4">
            <text:p>澎湖縣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●</text:p>
            <text:p>急救箱內藥品過期</text:p>
          </table:table-cell>
          <table:table-cell office:value-type="string" table:style-name="ce2">
            <text:p>●</text:p>
            <text:p>手提滅火器失壓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table:style-name="ce9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4">
            <text:p>備註：○符合，●不符合，—不適用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9" table:style-name="ce15">
            <text:p>查核30艘船舶，計有19艘不合格(部分船舶同時有數項不合格項目)，不合格的情形如下:</text:p>
            <text:p>一、消防設備不合格的船舶計有6艘(編號:6、9、10、18、29、30)，違反法規為船舶設備規則第98及第102條</text:p>
            <text:p>二、救生設備不合格計有7艘(編號:9、12、13、15、17、25、28)，違反法規為小船檢查丈量規則第50條及船舶設備規則第60-1條</text:p>
            <text:p>三、醫藥設備不合格計有14艘(編號:2、9、10、11、12、13、14、15、17、18、24、25、27、30)，違反法規為船舶設備規則第166條及藥事法第40條、第92條。</text:p>
            <text:p>四、航行燈號與音響不合個計有1艘(編號19)，違反法規為國際海上避碰規則(非國內法)</text:p>
            <text:p>五、通訊設備不合格計有1艘(編號25)，違反法規為船舶設備規則第284-2條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9">
          <table:covered-table-cell/>
          <table:covered-table-cell table:number-columns-repeated="12"/>
          <table:table-cell table:number-columns-repeated="1637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船舶管理公安及定型化契專案查核結果彙整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消費者保護處消保官二科高賜忠</meta:initial-creator>
    <dc:creator>w01aeyc</dc:creator>
    <meta:creation-date>2017-06-12T05:35:45Z</meta:creation-date>
    <dc:date>2017-11-20T02:25:55Z</dc:date>
    <meta:print-date>2017-11-20T01:18:50Z</meta:print-date>
  </office:meta>
</office:document-meta>
</file>