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8cm" table:align="center" style:writing-mode="lr-tb"/>
    </style:style>
    <style:style style:name="表格1.A" style:family="table-column">
      <style:table-column-properties style:column-width="3.635cm"/>
    </style:style>
    <style:style style:name="表格1.B" style:family="table-column">
      <style:table-column-properties style:column-width="5.708cm"/>
    </style:style>
    <style:style style:name="表格1.C" style:family="table-column">
      <style:table-column-properties style:column-width="3.161cm"/>
    </style:style>
    <style:style style:name="表格1.D" style:family="table-column">
      <style:table-column-properties style:column-width="5.184cm"/>
    </style:style>
    <style:style style:name="表格1.1" style:family="table-row">
      <style:table-row-properties style:min-row-height="1.4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3" style:family="table-row">
      <style:table-row-properties style:min-row-height="0.993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2.42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1.663cm" fo:keep-together="always"/>
    </style:style>
    <style:style style:name="表格1.8" style:family="table-row">
      <style:table-row-properties style:min-row-height="2.074cm" fo:keep-together="always"/>
    </style:style>
    <style:style style:name="表格1.9" style:family="table-row">
      <style:table-row-properties style:min-row-height="1.887cm" fo:keep-together="always"/>
    </style:style>
    <style:style style:name="P1" style:family="paragraph" style:parent-style-name="Standard">
      <style:paragraph-properties fo:line-height="0.917cm" fo:text-align="end" style:justify-single-word="false"/>
    </style:style>
    <style:style style:name="P2" style:family="paragraph" style:parent-style-name="Standard">
      <style:paragraph-properties fo:line-height="0.635cm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3" style:family="paragraph" style:parent-style-name="Standard">
      <style:paragraph-properties fo:line-height="0.882cm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5" style:family="paragraph" style:parent-style-name="Standard">
      <style:paragraph-properties fo:line-height="0.882cm" fo:orphans="2" fo:widows="2"/>
    </style:style>
    <style:style style:name="P6" style:family="paragraph" style:parent-style-name="Standard" style:list-style-name="WW8Num1">
      <style:paragraph-properties fo:line-height="0.988cm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line-height="0.635cm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fo:line-height="0.882cm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fo:line-height="0.882cm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11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Standard">
      <style:paragraph-properties fo:line-height="0.882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14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size-complex="12pt"/>
    </style:style>
    <style:style style:name="P15" style:family="paragraph" style:parent-style-name="Standard" style:list-style-name="WW8Num1">
      <style:paragraph-properties fo:line-height="0.988cm">
        <style:tab-stops>
          <style:tab-stop style:position="0.383cm"/>
        </style:tab-stops>
      </style:paragraph-properties>
      <style:text-properties fo:color="#000000"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1.411cm" fo:text-align="justify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7" style:family="paragraph" style:parent-style-name="Standard" style:list-style-name="WW8Num1">
      <style:paragraph-properties fo:line-height="0.988cm">
        <style:tab-stops>
          <style:tab-stop style:position="0.383cm"/>
        </style:tab-stops>
      </style:paragraph-properties>
    </style:style>
    <style:style style:name="P18" style:family="paragraph" style:parent-style-name="Standard">
      <style:paragraph-properties fo:margin-left="7.646cm" fo:margin-right="-0.097cm" fo:line-height="0.811cm" fo:text-align="justify" style:justify-single-word="false" fo:text-indent="-7.964cm" style:auto-text-indent="false" style:snap-to-layout-grid="false"/>
    </style:style>
    <style:style style:name="P19" style:family="paragraph" style:parent-style-name="Standard" style:master-page-name="Standard">
      <style:paragraph-properties fo:margin-left="7.646cm" fo:margin-right="-0.097cm" fo:line-height="0.811cm" fo:text-align="justify" style:justify-single-word="false" fo:text-indent="-7.964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" style:family="paragraph" style:parent-style-name="Standard">
      <style:paragraph-properties fo:margin-left="0.266cm" fo:margin-right="0cm" fo:line-height="0.882cm" fo:text-align="center" style:justify-single-word="false" fo:text-indent="0cm" style:auto-text-indent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21" style:family="paragraph" style:parent-style-name="Standard">
      <style:paragraph-properties fo:margin-left="0.266cm" fo:margin-right="0cm" fo:line-height="0.882cm" fo:text-indent="0cm" style:auto-text-indent="false" style:snap-to-layout-grid="false">
        <style:tab-stops>
          <style:tab-stop style:position="8.467cm" style:type="center"/>
          <style:tab-stop style:position="16.933cm" style:type="right"/>
        </style:tab-stops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Standard">
      <style:paragraph-properties fo:margin-left="0cm" fo:margin-right="1.976cm" fo:line-height="0.811cm" fo:text-indent="0cm" style:auto-text-indent="false" style:snap-to-layout-grid="false"/>
    </style:style>
    <style:style style:name="P23" style:family="paragraph" style:parent-style-name="Standard">
      <style:paragraph-properties fo:margin-left="0cm" fo:margin-right="3.951cm" fo:text-indent="0cm" style:auto-text-indent="false"/>
      <style:text-properties fo:font-size="14pt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2" style:family="text">
      <style:text-properties fo:color="#000000" style:font-name="標楷體" style:letter-kerning="true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社團法人中華民國養鴨協會承辦</text:p>
      <text:p text:style-name="P18"><text:span text:style-name="T1"><text:s text:c="9"/>106年度全國『薑母鴨料理王』競賽活動報名表</text:span></text:p>
      <text:p text:style-name="P1"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 請 者</text:p>
          </table:table-cell>
          <table:table-cell table:style-name="表格1.B1" table:number-columns-spanned="3" office:value-type="string">
            <text:p text:style-name="P20"><text:span text:style-name="T6"><text:s text:c="8"/></text:span>(請加蓋店章或簽章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店家店名</text:p>
          </table:table-cell>
          <table:table-cell table:style-name="表格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負責人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身分證字號</text:p>
          </table:table-cell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9">參賽組別</text:p>
          </table:table-cell>
          <table:table-cell table:style-name="表格1.B1" table:number-columns-spanned="3" office:value-type="string">
            <text:p text:style-name="P5"><text:span text:style-name="T10">□</text:span><text:span text:style-name="T8">實體店面組 <text:s text:c="2"/></text:span><text:span text:style-name="T10">□</text:span><text:span text:style-name="T8">料理包組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店家住址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聯絡電話</text:p>
          </table:table-cell>
          <table:table-cell table:style-name="表格1.B6" table:number-columns-spanned="3" office:value-type="string">
            <text:p text:style-name="P16"><text:span text:style-name="T10"><text:s/></text:span><text:span text:style-name="T8">行動電話： <text:s text:c="9"/>line ID ：</text:span></text:p>
            <text:p text:style-name="P16"><text:span text:style-name="T10"><text:s/></text:span><text:span text:style-name="T8">傳真:（ <text:s/>） <text:s text:c="8"/>E-mail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8">請按照順序檢附1-5文件或照片及</text:span></text:p>
            <text:p text:style-name="P4"><text:span text:style-name="T8">注意6-10之說明</text:span></text:p>
          </table:table-cell>
          <table:table-cell table:style-name="表格1.B1" table:number-columns-spanned="3" office:value-type="string">
            <text:list xml:id="list6952576655012679822" text:style-name="WW8Num1">
              <text:list-item>
                <text:p text:style-name="P6">填具本申請書乙份及附上申請者身分證影本。</text:p>
              </text:list-item>
              <text:list-item>
                <text:p text:style-name="P6">附上申請者之薑母鴨店含店名照片1張及店內狀況1張。</text:p>
              </text:list-item>
              <text:list-item>
                <text:p text:style-name="P15">繳交敘述店家簡介(200字以內)</text:p>
              </text:list-item>
              <text:list-item>
                <text:p text:style-name="P15">參加之組員姓名名單(每組2-3位)上附聯絡人姓名電話。</text:p>
              </text:list-item>
              <text:list-item>
                <text:p text:style-name="P15">隨報名表附新台幣貳仟元整履約保證金，如該組完整參加競賽活動於活動結束後當場現金退回。</text:p>
              </text:list-item>
              <text:list-item>
                <text:p text:style-name="P17"><text:span text:style-name="T11">每組本會補助材料器材費8000元(料理包組6000元)，請比賽當天各組須提供材料8000元(料理包組6000元)收據或發票以方便本會發給補助款。</text:span></text:p>
              </text:list-item>
              <text:list-item>
                <text:p text:style-name="P15">請各報名者須詳閱本會公告及遵守比賽規則。</text:p>
              </text:list-item>
              <text:list-item>
                <text:p text:style-name="P15">社團法人中華民國養鴨協會郵局劃撥帳號：31485691</text:p>
              </text:list-item>
              <text:list-item>
                <text:p text:style-name="P17"><text:span text:style-name="T11">如臨時在競賽現場上有新規定者以評審委員會現場決定為準。</text:span></text:p>
              </text:list-item>
            </text:list>
            <text:p text:style-name="P2"><text:span text:style-name="T5">10.如有任何問題請連繫李秘書長的LINE ID：</text:span><text:span text:style-name="T3">K</text:span><text:span text:style-name="T3">klee410303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本人願意遵守本報名表上之規定申請者簽名</text:p>
          </table:table-cell>
          <table:table-cell table:style-name="表格1.B1" table:number-columns-spanned="3" office:value-type="string">
            <text:p text:style-name="P22"><text:span text:style-name="T5"><text:s text:c="22"/></text:span><text:span text:style-name="T3">(如同意請在此處簽名後蓋章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備 <text:s text:c="2"/>註</text:p>
          </table:table-cell>
          <table:table-cell table:style-name="表格1.B1" table:number-columns-spanned="3" office:value-type="string">
            <text:p text:style-name="P3"><text:span text:style-name="T8">此活動訂於12月7日上午9時於雲林縣政府廣場舉行，入選競賽的組別應注意事項以本會郵局掛號通知內容為準。</text:span>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蛋殼強度檢測機補助作業</dc:title>
    <meta:initial-creator>FUSHENG_蕭富升</meta:initial-creator>
    <meta:creation-date>2017-11-16T17:48:00</meta:creation-date>
    <dc:creator>陳怡瑩</dc:creator>
    <dc:date>2017-11-16T18:07:00</dc:date>
    <meta:editing-cycles>3</meta:editing-cycles>
    <meta:editing-duration>PT1M</meta:editing-duration>
    <meta:document-statistic meta:table-count="1" meta:image-count="0" meta:object-count="0" meta:page-count="1" meta:paragraph-count="30" meta:word-count="492" meta:character-count="643" meta:non-whitespace-character-count="558"/>
    <meta:generator>LibreOffice/5.1.5.2$Windows_x86 LibreOffice_project/7a864d8825610a8c07cfc3bc01dd4fce6a9447e5</meta:generator>
    <meta:user-defined meta:name="KSOProductBuildVer">1028-6.3.0.1864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