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KaiTi" svg:font-family="KaiT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KaiTi" style:font-name-asian="KaiTi" style:font-name-complex="KaiTi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KaiTi" style:font-name-asian="KaiTi" style:font-name-complex="KaiTi" style:font-family-generic="modern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KaiTi" style:font-name-asian="KaiTi" style:font-name-complex="KaiTi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KaiTi" style:font-name-asian="KaiTi" style:font-name-complex="KaiTi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diagonal-bl-t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aiTi" style:font-name-asian="KaiTi" style:font-name-complex="KaiTi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page" style:column-width="7.56708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page" style:column-width="8.86354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page" style:column-width="8.651875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page" style:column-width="8.41375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業者名稱</text:p>
          </table:table-cell>
          <table:table-cell office:value-type="string" table:style-name="ce5">
            <text:p>高雄空廚股份有限公司</text:p>
          </table:table-cell>
          <table:table-cell office:value-type="string" table:style-name="ce5">
            <text:p>源昌飯店</text:p>
            <text:p>（源昌關山便當）</text:p>
          </table:table-cell>
          <table:table-cell office:value-type="string" table:style-name="ce5">
            <text:p>全美池上便當</text:p>
          </table:table-cell>
          <table:table-cell office:value-type="string" table:style-name="ce5">
            <text:p>交通部臺灣鐵路管理局餐旅</text:p>
            <text:p>服務總所車勤服務部花蓮分部</text:p>
          </table:table-cell>
          <table:table-cell office:value-type="string" table:style-name="ce5">
            <text:p>華膳空廚股份有限公司</text:p>
            <text:p>（華膳空廚）</text:p>
          </table:table-cell>
          <table:table-cell office:value-type="string" table:style-name="ce5">
            <text:p>復興空廚股份有限公司</text:p>
          </table:table-cell>
          <table:table-cell office:value-type="string" table:style-name="ce5">
            <text:p>鄉野便當店</text:p>
          </table:table-cell>
          <table:table-cell office:value-type="string" table:style-name="ce5">
            <text:p>臺中空廚股份有限公司</text:p>
          </table:table-cell>
          <table:table-cell office:value-type="string" table:style-name="ce5">
            <text:p>交通部臺灣鐵路管理局餐旅</text:p>
            <text:p>服務總所車勤服務部</text:p>
          </table:table-cell>
          <table:table-cell office:value-type="string" table:style-name="ce5">
            <text:p>長榮空廚股份有限公司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地址</text:p>
          </table:table-cell>
          <table:table-cell office:value-type="string" table:style-name="ce5">
            <text:p>高雄市小港區中山四路2-10號</text:p>
          </table:table-cell>
          <table:table-cell office:value-type="string" table:style-name="ce5">
            <text:p>臺東縣關山鎮民權路1-5號</text:p>
          </table:table-cell>
          <table:table-cell office:value-type="string" table:style-name="ce5">
            <text:p>臺東縣池上鄉中正路1號</text:p>
          </table:table-cell>
          <table:table-cell office:value-type="string" table:style-name="ce5">
            <text:p>花蓮縣花蓮市國聯里國聯一路110號</text:p>
          </table:table-cell>
          <table:table-cell office:value-type="string" table:style-name="ce5">
            <text:p>桃園市蘆竹區海山路2段156巷22號</text:p>
          </table:table-cell>
          <table:table-cell office:value-type="string" table:style-name="ce5">
            <text:p>桃園市大園區三民路一段538號</text:p>
          </table:table-cell>
          <table:table-cell office:value-type="string" table:style-name="ce5">
            <text:p>新北市貢寮區福隆街1號</text:p>
          </table:table-cell>
          <table:table-cell office:value-type="string" table:style-name="ce5">
            <text:p>臺中市西屯區工業區十三路2號</text:p>
          </table:table-cell>
          <table:table-cell office:value-type="string" table:style-name="ce5">
            <text:p>基隆市七堵區長興里東新街2號</text:p>
          </table:table-cell>
          <table:table-cell office:value-type="string" table:style-name="ce5">
            <text:p>桃園市蘆竹區長興路四段63號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查核日期</text:p>
          </table:table-cell>
          <table:table-cell office:value-type="date" office:date-value="2017-07-12T00:00:00" table:style-name="ce6">
            <text:p>7/12/2017</text:p>
          </table:table-cell>
          <table:table-cell office:value-type="date" office:date-value="2017-07-17T00:00:00" table:style-name="ce6">
            <text:p>7/17/2017</text:p>
          </table:table-cell>
          <table:table-cell office:value-type="date" office:date-value="2017-07-17T00:00:00" table:style-name="ce6">
            <text:p>7/17/2017</text:p>
          </table:table-cell>
          <table:table-cell office:value-type="date" office:date-value="2017-07-18T00:00:00" table:style-name="ce6">
            <text:p>7/18/2017</text:p>
          </table:table-cell>
          <table:table-cell office:value-type="date" office:date-value="2017-07-19T00:00:00" table:style-name="ce6">
            <text:p>7/19/2017</text:p>
          </table:table-cell>
          <table:table-cell office:value-type="date" office:date-value="2017-07-19T00:00:00" table:style-name="ce6">
            <text:p>7/19/2017</text:p>
          </table:table-cell>
          <table:table-cell office:value-type="date" office:date-value="2017-07-24T00:00:00" table:style-name="ce6">
            <text:p>7/24/2017</text:p>
          </table:table-cell>
          <table:table-cell office:value-type="date" office:date-value="2017-07-25T00:00:00" table:style-name="ce6">
            <text:p>7/25/2017</text:p>
          </table:table-cell>
          <table:table-cell office:value-type="date" office:date-value="2017-07-26T00:00:00" table:style-name="ce6">
            <text:p>7/26/2017</text:p>
          </table:table-cell>
          <table:table-cell office:value-type="date" office:date-value="2017-07-27T00:00:00" table:style-name="ce6">
            <text:p>7/27/201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環境衛生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一、牆壁、支柱及地面應保持清潔，避免有納垢、侵蝕或積水等情形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二、樓板或天花板應保持清潔，避免長黴、剝落、積塵、納垢或結露等現象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三、出入口、門窗、通風口及其他孔道應保持清潔，並應設置防止病媒侵入設施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四、排水系統應完整暢通，避免有異味，排水溝應有攔截固體廢棄物之設施，並應設置防止病媒侵入之設施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五、洗滌應有充足之流動自來水（或符合飲用水水質標準之水質）；若無，必須提供用畢即棄之餐具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六、不得發現病媒出沒，並實施有效之病媒防治措施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七、蓄水池（塔、槽），每年至少清理一次並做成紀錄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八、冷藏、冷凍庫溫度應符合規定（冷藏：7℃以下；冷凍-18℃以下）</text:p>
          </table:table-cell>
          <table:table-cell office:value-type="string" table:style-name="ce5">
            <text:p>○</text:p>
            <text:p/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  <text:p/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○</text:p>
            <text:p/>
          </table:table-cell>
          <table:table-cell office:value-type="string" table:style-name="ce5">
            <text:p>○</text:p>
            <text:p/>
          </table:table-cell>
          <table:table-cell office:value-type="string" table:style-name="ce5">
            <text:p>○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4">
            <text:p>九、生食、熟食、冷藏、冷凍等清潔度不同之作業場所有效區隔，嚴禁交叉汙染（分開處理）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十、製備之菜餚，應於適當之溫度分類貯存及供應，貯放食品及餐具應有防塵、防蟲等衛生設施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十一、所有食品嚴禁與地面接觸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十二、廚房應設有截油設施，定期清理並維持清潔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十三、生、熟食刀聚及砧板應有所區隔分別使用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十四、食品盛裝容器洗淨後應避免再受汙染，與熟食品直接接觸之盛裝容器應保持無破損、凹陷、裂縫，易清洗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十五、應於適當地點設置足夠之洗手及乾手設施，必要時設置消毒設施；從業人員進入作業場所前、如廁後及手部汙染時，應立即正確洗手及消毒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十六、食品作業場所內之作業人員，工作時應穿戴整清潔工作衣帽（鞋），以防頭髮、頭屑及夾雜物落入食品中，必要時應戴口罩，與食品直接接觸者不得蓄留指甲、塗抹指甲油及配戴飾物，不得使塗抹於肌膚上之化粧品或藥品等汙染食品或食品接觸面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○</text:p>
          </table:table-cell>
          <table:table-cell office:value-type="string" table:style-name="ce10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十七、作業人員工作中不得有吸菸、嚼檳榔、嚼口香糖、飲食及其他可能汙染食品之行為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十八、從業人員應辦理年度健康檢查。（每年乙次：A型肝炎、手部皮膚病、出疹、膿瘡、外傷、結核病或傷寒等疾病之傳染或帶菌）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Ｘ</text:p>
          </table:table-cell>
          <table:table-cell office:value-type="string" table:style-name="ce5">
            <text:p>Ｘ</text:p>
            <text:p/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4">
            <text:p>十九、食品作業場所內及其四周，不得任意堆置廢棄物，垃圾桶應加蓋，以防孳生病媒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  <text:p/>
          </table:table-cell>
          <table:table-cell table:number-columns-repeated="16373"/>
        </table:table-row>
        <table:table-row table:style-name="ro4">
          <table:table-cell office:value-type="string" table:style-name="ce4">
            <text:p>二十、反覆使用盛裝廢棄物之容器，於丟棄廢棄物後，應立即清洗乾淨；處理廢棄物之機器設備，於停止運轉時，應立即清洗乾淨，防止病媒孳生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二十一、其他事項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查核結果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>限期改善</text:p>
          </table:table-cell>
          <table:table-cell office:value-type="string" table:style-name="ce5">
            <text:p>Ｘ</text:p>
            <text:p>限期改善</text:p>
          </table:table-cell>
          <table:table-cell office:value-type="string" table:style-name="ce5">
            <text:p>Ｘ</text:p>
            <text:p>限期改善</text:p>
          </table:table-cell>
          <table:table-cell office:value-type="string" table:style-name="ce5">
            <text:p>Ｘ</text:p>
            <text:p>輔導改善</text:p>
          </table:table-cell>
          <table:table-cell office:value-type="string" table:style-name="ce5">
            <text:p>Ｘ</text:p>
            <text:p>輔導改善</text:p>
          </table:table-cell>
          <table:table-cell office:value-type="string" table:style-name="ce5">
            <text:p>Ｘ</text:p>
            <text:p>限期改善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>限期改善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食材貯存、使用</text:p>
          </table:table-cell>
          <table:table-cell table:number-columns-repeated="10" table:style-name="ce9"/>
          <table:table-cell table:number-columns-repeated="16373"/>
        </table:table-row>
        <table:table-row table:style-name="ro4">
          <table:table-cell office:value-type="string" table:style-name="ce4">
            <text:p>一、食品、食品原料、食品添加物有無逾有效期限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>黑麻油(2017.04.20到期)</text:p>
            <text:p>黑蔴油(102.09.07到期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  <text:p>於冷藏庫見有逾期食品：姜片/2桶/含桶重共計6201公克/有效日期2017.01.25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二、食品、食品原料有無變質或腐敗。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三、其他事項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office:value-type="string" table:style-name="ce5">
            <text:p>／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查核結果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Ｘ</text:p>
          </table:table-cell>
          <table:table-cell office:value-type="string" table:style-name="ce5">
            <text:p>○</text:p>
          </table:table-cell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不合格統計" table:style-name="ta2">
        <table:table-column table:style-name="co13" table:default-cell-style-name="ce2"/>
        <table:table-column table:style-name="co14" table:default-cell-style-name="ce18"/>
        <table:table-column table:style-name="co15" table:default-cell-style-name="ce13"/>
        <table:table-column table:style-name="co16" table:default-cell-style-name="ce12" table:visibility="collapse"/>
        <table:table-column table:style-name="co12" table:number-columns-repeated="16380" table:default-cell-style-name="ce1"/>
        <table:table-row table:style-name="ro1">
          <table:table-cell office:value-type="string" table:style-name="ce14">
            <text:p>項目</text:p>
          </table:table-cell>
          <table:table-cell office:value-type="string" table:number-columns-spanned="2" table:number-rows-spanned="1" table:style-name="ce22">
            <text:p>不合格統計</text:p>
          </table:table-cell>
          <table:covered-table-cell/>
          <table:table-cell table:style-name="ce16"/>
          <table:table-cell table:number-columns-repeated="16380"/>
        </table:table-row>
        <table:table-row table:style-name="ro1">
          <table:table-cell office:value-type="string" table:style-name="ce15">
            <text:p>環境衛生</text:p>
          </table:table-cell>
          <table:table-cell office:value-type="string" table:style-name="ce5">
            <text:p>計次</text:p>
          </table:table-cell>
          <table:table-cell office:value-type="string" table:style-name="ce16">
            <text:p>業者標號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4">
            <text:p>一、牆壁、支柱及地面應保持清潔，避免有納垢、侵蝕或積水等情形。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style-name="ce11"/>
          <table:table-cell table:number-columns-repeated="16380"/>
        </table:table-row>
        <table:table-row table:style-name="ro4">
          <table:table-cell office:value-type="string" table:style-name="ce14">
            <text:p>二、樓板或天花板應保持清潔，避免長黴、剝落、積塵、納垢或結露等現象。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編號3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14">
            <text:p>三、出入口、門窗、通風口及其他孔道應保持清潔，並應設置防止病媒侵入設施。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編號3、7、9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14">
            <text:p>四、排水系統應完整暢通，避免有異味，排水溝應有攔截固體廢棄物之設施，並應設置防止病媒侵入之設施。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style-name="ce11"/>
          <table:table-cell table:number-columns-repeated="16380"/>
        </table:table-row>
        <table:table-row table:style-name="ro4">
          <table:table-cell office:value-type="string" table:style-name="ce14">
            <text:p>五、洗滌應有充足之流動自來水（或符合飲用水水質標準之水質）；若無，必須提供用畢即棄之餐具。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style-name="ce11"/>
          <table:table-cell table:number-columns-repeated="16380"/>
        </table:table-row>
        <table:table-row table:style-name="ro2">
          <table:table-cell office:value-type="string" table:style-name="ce14">
            <text:p>六、不得發現病媒出沒，並實施有效之病媒防治措施。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標號7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4">
            <text:p>七、蓄水池（塔、槽），每年至少清理一次並做成紀錄。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編號9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4">
            <text:p>八、冷藏、冷凍庫溫度應符合規定（冷藏：7℃以下；冷凍-18℃以下）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編號2、7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九、生食、熟食、冷藏、冷凍等清潔度不同之作業場所有效區隔，嚴禁交叉汙染（分開處理）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十、製備之菜餚，應於適當之溫度分類貯存及供應，貯放食品及餐具應有防塵、防蟲等衛生設施。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編號2、6、7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十一、所有食品嚴禁與地面接觸。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編號2、3、7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4">
            <text:p>十二、廚房應設有截油設施，定期清理並維持清潔。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編號4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4">
            <text:p>十三、生、熟食刀聚及砧板應有所區隔分別使用。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style-name="ce12"/>
          <table:table-cell table:number-columns-repeated="16380"/>
        </table:table-row>
        <table:table-row table:style-name="ro6">
          <table:table-cell office:value-type="string" table:style-name="ce14">
            <text:p>十四、食品盛裝容器洗淨後應避免再受汙染，與熟食品直接接觸之盛裝容器應保持無破損、凹陷、裂縫，易清洗。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編號7、9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十五、應於適當地點設置足夠之洗手及乾手設施，必要時設置消毒設施；從業人員進入作業場所前、如廁後及手部汙染時，應立即正確洗手及消毒。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編號9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十六、食品作業場所內之作業人員，工作時應穿戴整清枝工作衣帽（鞋），以防頭髮、頭屑及夾雜物落入食品中，必要時應戴口罩，與食品直接接觸者不得蓄留指甲、塗抹指甲油及配戴飾物，不得使塗抹於肌膚上之化粧品或藥品等汙染食品或食品接觸面。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編號3、5、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十七、作業人員工作中不得有吸菸、嚼檳榔、嚼口香糖、飲食及其他可能汙染食品之行為。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14">
            <text:p>十八、從業人員應辦理年度健康檢查。（每年乙次：A型肝炎、手部皮膚病、出疹、膿瘡、外傷、結核病或傷寒等疾病之傳染或帶菌）</text:p>
          </table:table-cell>
          <table:table-cell office:value-type="float" office:value="4" table:style-name="ce5">
            <text:p>4</text:p>
          </table:table-cell>
          <table:table-cell office:value-type="string" table:style-name="ce16">
            <text:p>編號2、3、4、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十九、食品作業場所內及其四周，不得任意堆置廢棄物，垃圾桶應加蓋，以防孳生病媒。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編號2、5、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二十、反覆使用盛裝廢棄物之容器，於丟棄廢棄物後，應立即清洗乾淨；處理廢棄物之機器設備，於停止運轉時，應立即清洗乾淨，防止病媒孳生。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14">
            <text:p>二十一、其他事項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15">
            <text:p>食材貯存、使用</text:p>
          </table:table-cell>
          <table:table-cell table:style-name="ce5"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一、食品、食品原料、食品添加物有無逾有效期限。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編號2、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二、食品、食品原料有無變質或腐敗。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14">
            <text:p>三、其他事項</text:p>
          </table:table-cell>
          <table:table-cell office:value-type="float" office:value="0" table:style-name="ce5">
            <text:p>0</text:p>
          </table:table-cell>
          <table:table-cell table:style-name="ce16"/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KaiTi" svg:font-family="KaiT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87%" style:table-centering="both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KaiTi" style:font-name-asian="KaiTi" style:font-name-complex="KaiTi" fo:font-size="15pt" style:font-size-asian="15pt" style:font-size-complex="15pt"/>
    </style:style>
    <style:style style:name="T2" style:family="text">
      <style:text-properties fo:color="#000000" style:font-name="KaiTi" style:font-name-asian="KaiTi" style:font-name-complex="KaiT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行政院消費者保護處</text:span></text:p>
        <text:p><text:span text:style-name="T1">【陸空運輸業者廚房環境衛生查核及食材檢測】廚房環境衛生查核彙整表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io</meta:initial-creator>
    <dc:creator>w01aeyc</dc:creator>
    <meta:creation-date>2017-08-02T02:26:52Z</meta:creation-date>
    <dc:date>2017-11-10T02:57:21Z</dc:date>
    <meta:print-date>2017-11-10T02:44:41Z</meta:print-date>
  </office:meta>
</office:document-meta>
</file>