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316cm" fo:margin-right="0cm" fo:text-indent="-0.316cm" style:auto-text-indent="false"/>
    </style:style>
    <style:style style:name="P3" style:family="paragraph" style:parent-style-name="Standard">
      <style:paragraph-properties fo:margin-left="0.631cm" fo:margin-right="0cm" fo:text-indent="-0.631cm" style:auto-text-indent="false"/>
    </style:style>
    <style:style style:name="P4" style:family="paragraph" style:parent-style-name="Standard">
      <style:paragraph-properties fo:margin-left="0.949cm" fo:margin-right="0cm" fo:text-indent="-0.949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loext:padding="0cm" loext:border="0.51pt solid #000000"/>
    </style:style>
    <style:style style:name="T4" style:family="text">
      <style:text-properties fo:font-size="14pt" style:font-size-asian="14pt" style:font-size-complex="14pt" loext:padding="0cm" loext:border="0.51pt solid #000000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 loext:padding="0cm" loext:border="0.51pt solid #000000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境外學生在台工作規定</text:p>
      <text:p text:style-name="P1"/>
      <text:p text:style-name="Standard"><text:span text:style-name="T3">一、外籍學位生</text:span><text:span text:style-name="T6"> </text:span></text:p>
      <text:p text:style-name="Standard"><text:span text:style-name="T8">(一)校內工讀</text:span><text:span text:style-name="T10"> </text:span></text:p>
      <text:p text:style-name="Standard"><text:span text:style-name="T1">1.與本國學生一樣適用相同規定。</text:span><text:span text:style-name="T5"> </text:span></text:p>
      <text:p text:style-name="P2"><text:span text:style-name="T1">2.兼任助理可區分為學習型及勞僱型，學習型兼任助理不需要申請工</text:span><text:span text:style-name="T5"> <text:s/></text:span><text:span text:style-name="T1">作證；若被聘用為勞僱型兼任助理，應依就業服務法規定申請工作許可證。同一學生擔任勞僱型兼任助理職務，以一個為限，同一聘僱期間不得再兼任其他勞僱型兼任助理職務。</text:span><text:span text:style-name="T5"> </text:span></text:p>
      <text:p text:style-name="Standard"><text:span text:style-name="T8">(二)</text:span><text:span text:style-name="T8">校外工讀</text:span><text:span text:style-name="T10"> </text:span></text:p>
      <text:p text:style-name="P2"><text:span text:style-name="T1">1.需向勞動部申請工作證許可，許可期間最長</text:span><text:span text:style-name="T1">6</text:span><text:span text:style-name="T1">個月，每星期工作時數最長為</text:span><text:span text:style-name="T1">20</text:span><text:span text:style-name="T1">小時</text:span><text:span text:style-name="T1">(</text:span><text:span text:style-name="T1">寒暑假不受限</text:span><text:span text:style-name="T1">) </text:span></text:p>
      <text:p text:style-name="Standard"><text:span text:style-name="T1">2.</text:span><text:span text:style-name="T1"> </text:span><text:span text:style-name="T1">依據就業服務法第</text:span><text:span text:style-name="T1">50</text:span><text:span text:style-name="T1">條、雇主聘僱外國人許可及管理辦法第</text:span><text:span text:style-name="T1">32</text:span><text:span text:style-name="T1">條規定。</text:span></text:p>
      <text:p text:style-name="P1"/>
      <text:p text:style-name="Standard"><text:span text:style-name="T3">二、僑生</text:span><text:span text:style-name="T6"> </text:span></text:p>
      <text:p text:style-name="Standard"><text:span text:style-name="T8">(一)校內工讀</text:span><text:span text:style-name="T10"> </text:span></text:p>
      <text:p text:style-name="Standard"><text:span text:style-name="T1">1.與本國學生一樣適用相同規定。</text:span><text:span text:style-name="T5"> </text:span></text:p>
      <text:p text:style-name="P2"><text:span text:style-name="T1">2.兼任助理可區分為學習型及勞僱型，學習型兼任助理不需要申請工作證；若被聘用為勞僱型兼任助理，應依就業服務法規定申請工作許可證。同一學生擔任勞僱型兼任助理職務，以一個為限，同一聘僱期間不得再兼任其他勞僱型兼任助理職務。</text:span><text:span text:style-name="T5"> </text:span></text:p>
      <text:p text:style-name="Standard"><text:span text:style-name="T8">(二)校外工讀</text:span><text:span text:style-name="T10"> </text:span></text:p>
      <text:p text:style-name="P2"><text:span text:style-name="T1">1.需向勞動部申請工作證許可，許可期間最長</text:span><text:span text:style-name="T1">6</text:span><text:span text:style-name="T1">個月，每星期工作時數最長為</text:span><text:span text:style-name="T1">20</text:span><text:span text:style-name="T1">小時</text:span><text:span text:style-name="T1">(</text:span><text:span text:style-name="T1">寒暑假不受限</text:span><text:span text:style-name="T1">) </text:span></text:p>
      <text:p text:style-name="P2"><text:span text:style-name="T1">2.</text:span><text:span text:style-name="T1"> </text:span><text:span text:style-name="T1">依據就業服務法第</text:span><text:span text:style-name="T1">50</text:span><text:span text:style-name="T1">條、雇主聘僱外國人許可及管理辦法第</text:span><text:span text:style-name="T1">32</text:span><text:span text:style-name="T1">條規定。</text:span></text:p>
      <text:p text:style-name="P1"/>
      <text:p text:style-name="Standard"><text:span text:style-name="T3">三、陸生</text:span><text:span text:style-name="T6"> </text:span></text:p>
      <text:p text:style-name="Standard"><text:span text:style-name="T1">Q</text:span><text:span text:style-name="T1">：陸生來臺可否領取台灣學校之獎助學金</text:span><text:span text:style-name="T1">? </text:span></text:p>
      <text:p text:style-name="P3"><text:span text:style-name="T1">A：「大陸地區人民來臺就讀專科以上學校辦法」第</text:span><text:span text:style-name="T1">14</text:span><text:span text:style-name="T1">條規定</text:span><text:span text:style-name="T1">:</text:span><text:span text:style-name="T1">「中央</text:span><text:span text:style-name="T5"> </text:span><text:span text:style-name="T1">機關及其所屬各機關（構）不得編列預算，提供大陸地區學生獎助學金。學校不得以中央政府補助款作為大陸地區學生獎助學金。」因此不得以教育部補助之公費編列獎助學金給陸生。</text:span><text:span text:style-name="T5"> </text:span></text:p>
      <text:p text:style-name="Standard"><text:span text:style-name="T1">Q</text:span><text:span text:style-name="T1">：陸生來臺可否打工</text:span><text:span text:style-name="T1">? </text:span></text:p>
      <text:p text:style-name="P3"><text:span text:style-name="T1">A：「大陸地區人民來臺就讀專科以上學校辦法」第</text:span><text:span text:style-name="T1">15</text:span><text:span text:style-name="T1">條規定「大陸地區學生在臺就學期間，不得從事專職或兼職之工作。違反前項</text:span><text:soft-page-break/><text:span text:style-name="T1">規定者，應依該條例第十八條規定辦理強制出境」。</text:span><text:span text:style-name="T5"> <text:s/></text:span></text:p>
      <text:p text:style-name="Standard"><text:span text:style-name="T1">Q</text:span><text:span text:style-name="T1">：陸生來臺可否參與實習課程</text:span><text:span text:style-name="T1">? </text:span></text:p>
      <text:p text:style-name="P4"><text:span text:style-name="T1">A：1.教育部已會同勞動部，針對法令限制擬定彈性措施如下：專職或兼職工作，指具有勞務之提供或工作之事實，不論有償無償皆屬之，但不包括課程學習及服務學習。</text:span></text:p>
      <text:p text:style-name="P4"><text:span text:style-name="T5"><text:s text:c="2"/></text:span><text:span text:style-name="T1">2.臺灣地區與大陸地區人民關係條例第</text:span><text:span text:style-name="T5"> </text:span><text:span text:style-name="T1">11 </text:span><text:span text:style-name="T1">條規定，大陸人民來臺工作之許可及管理辦法，由勞動部會同有關機關擬訂，報請行政院核定之。但教育部已會同勞動部針對法令限制，擬定彈性措施如下：專職或兼職工作，指具有勞務之提供或工作之事實，</text:span><text:span text:style-name="T5"> </text:span><text:span text:style-name="T1">不論有償無償皆屬之，但不包括課程學習及服務學習。</text:span><text:span text:style-name="T5"> </text:span></text:p>
      <text:p text:style-name="Standard"><text:span text:style-name="T1">3.課程學習：</text:span><text:span text:style-name="T5"> </text:span></text:p>
      <text:p text:style-name="P3"><text:span text:style-name="T5"><text:s/></text:span><text:span text:style-name="T1">a.</text:span><text:span text:style-name="T1">指為課程、論文研究之一部分，或為畢業之條件。</text:span><text:span text:style-name="T5"> </text:span></text:p>
      <text:p text:style-name="P3"><text:span text:style-name="T5"><text:s/></text:span><text:span text:style-name="T1">b.</text:span><text:span text:style-name="T1">前目課程、論文研究之一部分或畢業條件，係學校依大學法、專科學校法授權自主規範，包括實習課程、田野調查課程、實驗研究或其他學習活動。</text:span><text:span text:style-name="T5"> </text:span></text:p>
      <text:p text:style-name="P3"><text:span text:style-name="T5"><text:s/></text:span><text:span text:style-name="T1">c.</text:span><text:span text:style-name="T1">該課程、論文研究或畢業條件，應一體適用於台灣學生、外國學</text:span><text:span text:style-name="T5"> </text:span><text:span text:style-name="T1">生、僑生、港澳生及陸生。</text:span><text:span text:style-name="T5"> </text:span></text:p>
      <text:p text:style-name="P3"><text:span text:style-name="T5"><text:s/></text:span><text:span text:style-name="T1">d.</text:span><text:span text:style-name="T1">符合前三目條件而擔任研究助理或教學助理，未有課程學習活動以外之勞務提供或工作事實者。</text:span><text:span text:style-name="T5"> </text:span></text:p>
      <text:p text:style-name="P2"><text:span text:style-name="T1">4.服務學習：指為增進社會公益，不以獲取報酬為目的之各項輔助性服務，包括依志願服務法之適用範圍，經主管機關或目的事業主管機關主辦，或經其備查符合公眾利益之服務計畫、參與服務性社團或其他學習活動。</text:span><text:span text:style-name="T5"> </text:span></text:p>
      <text:p text:style-name="P2"><text:span text:style-name="T1">5.陸生之課程實習活動如屬必修課程或畢業條件之要求，則應與國內學生一致前往校內外單位實習。故學校於安排相關課程實習活動前應先行告知該實習單位，若實習單位另有相關限制規定者，從其規定，並由學校另行安排其他具替代性之適當實習場所。</text:span><text:span text:style-name="T5"> </text:span></text:p>
      <text:p text:style-name="P2"><text:span text:style-name="T1">6.學校實施校外教學或校外實習時，應提醒陸生隨身攜帶身分證明文件</text:span><text:span text:style-name="T1">(</text:span><text:span text:style-name="T1">如多次入出境許可證</text:span><text:span text:style-name="T1">)</text:span><text:span text:style-name="T1">；遇衝突或緊急危難時，應立即與學校聯繫，以取得協助。</text:span></text:p>
      <text:p text:style-name="P1"/>
      <text:p text:style-name="Standard"><text:span text:style-name="T1">Q</text:span><text:span text:style-name="T1">：陸生在學期間可否擔任教學助理</text:span><text:span text:style-name="T1">(TA)</text:span><text:span text:style-name="T1">及研究助理</text:span><text:span text:style-name="T1">(RA)? </text:span></text:p>
      <text:p text:style-name="P4"><text:span text:style-name="T1">A：陸生必須符合來臺就學目的，在學期間不得從事工作，但若為課程及論文研究之一部分，則可擔任教學助理</text:span><text:span text:style-name="T1">(TA)</text:span><text:span text:style-name="T1">及研究助理</text:span><text:span text:style-name="T1">(RA)</text:span><text:span text:style-name="T1">。至於陸生所擔任之</text:span><text:span text:style-name="T1">TA</text:span><text:span text:style-name="T1">或</text:span><text:span text:style-name="T1">RA</text:span><text:span text:style-name="T1">工作是否確實與課程及論文研究相關，則開放由學校自行認定。</text:span><text:span text:style-name="T5"> </text:span></text:p>
      <text:p text:style-name="Standard"><text:span text:style-name="T1">Q</text:span><text:span text:style-name="T1">：陸生擔任教學助理</text:span><text:span text:style-name="T1">(TA)</text:span><text:span text:style-name="T1">及研究助理</text:span><text:span text:style-name="T1">(RA)</text:span><text:span text:style-name="T1">可否領取津貼</text:span><text:span text:style-name="T1">? </text:span></text:p>
      <text:p text:style-name="P4"><text:span text:style-name="T1">A：陸生擔任</text:span><text:span text:style-name="T1">TA</text:span><text:span text:style-name="T1">及</text:span><text:span text:style-name="T1">RA</text:span><text:span text:style-name="T1">時與校方並非對價關係，故可領取研究津貼</text:span><text:soft-page-break/><text:span text:style-name="T1">等費用；若進行與課程相關的校外田野調查，也可支領車馬費。但不得支領工讀金。</text:span></text:p>
      <text:p text:style-name="P1"/>
      <text:p text:style-name="P1"/>
      <text:p text:style-name="P1"/>
      <text:p text:style-name="Standard"><text:span text:style-name="T3">四、短期交換生</text:span><text:span text:style-name="T3">/</text:span><text:span text:style-name="T3">訪問學生</text:span></text:p>
      <text:p text:style-name="Standard"><text:span text:style-name="T1">外國留學生工作證的適用對象僅限：</text:span><text:span text:style-name="T5"> </text:span></text:p>
      <text:p text:style-name="P4"><text:span text:style-name="T1">(一)依「外國學生來臺就學辦法」且就讀於公立或已立案私立大專校院之外國留學生。</text:span><text:span text:style-name="T5"> </text:span></text:p>
      <text:p text:style-name="Standard"><text:span text:style-name="T1">(二)依「僑生回國就學及輔導辦法」規定輔導入學之僑生。</text:span><text:span text:style-name="T5"> </text:span></text:p>
      <text:p text:style-name="Standard"><text:span text:style-name="T1">(三)依「香港澳門居民來臺就學辦法」規定入學之港澳生。</text:span><text:span text:style-name="T5"> </text:span></text:p>
      <text:p text:style-name="P1">不適用於短期交換生，因此交換生不能申請工作證，來台期間不得從事兼職工作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香君</meta:initial-creator>
    <meta:creation-date>2017-08-30T16:21:00</meta:creation-date>
    <dc:creator>21119</dc:creator>
    <dc:date>2017-08-30T16:48:00</dc:date>
    <meta:editing-cycles>5</meta:editing-cycles>
    <meta:editing-duration>PT26M</meta:editing-duration>
    <meta:generator>LibreOffice/5.1.6.2$Windows_x86 LibreOffice_project/07ac168c60a517dba0f0d7bc7540f5afa45f0909</meta:generator>
    <meta:document-statistic meta:table-count="0" meta:image-count="0" meta:object-count="0" meta:page-count="3" meta:paragraph-count="42" meta:word-count="1722" meta:character-count="1821" meta:non-whitespace-character-count="1772"/>
  </office:meta>
</office:document-meta>
</file>