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0" style:parent-style-name="內文" style:list-style-name="LFO1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P16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3333in" fo:margin-left="0.3347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25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26" style:parent-style-name="內文" style:family="paragraph">
      <style:paragraph-properties fo:text-align="justify" fo:line-height="0.3333in" fo:margin-left="0.334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P35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 fo:font-weight="bold" style:font-weight-asian="bold"/>
    </style:style>
    <style:style style:name="P38" style:parent-style-name="內文" style:family="paragraph">
      <style:paragraph-properties fo:text-align="justify" fo:line-height="0.3333in" fo:margin-left="0.3347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" style:family="paragraph">
      <style:paragraph-properties fo:text-align="justify" fo:line-height="0.3333in" fo:margin-left="0.3347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45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47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48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49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50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51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微軟正黑體" style:font-name-asian="微軟正黑體"/>
    </style:style>
    <style:style style:name="P52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由雲林縣政府填寫)<text:s/>報名編號：<text:s text:c="13"/><text:s text:c="13"/><text:s/>攤位編號：</text:p>
      <text:p text:style-name="P2"><draw:custom-shape svg:x="0.3in" svg:y="0.36736in" svg:width="6.75208in" svg:height="1.43681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text:span text:style-name="T3">2</text:span><text:span text:style-name="T4">018</text:span><text:span text:style-name="T5">雲林縣組團參加海外食品展</text:span><text:span text:style-name="T6">報名表</text:span></text:p>
      <text:p text:style-name="P7"><text:s text:c="4"/><text:span text:style-name="T8">※掛號投郵前，請自行影存報名表等資料，並請務必勾選是否已依序附上以下資料：</text:span></text:p>
      <text:list text:style-name="LFO1" text:continue-numbering="true">
        <text:list-item>
          <text:list>
            <text:list-item>
              <text:p text:style-name="P9">報名表一式，請記得用印</text:p>
            </text:list-item>
            <text:list-item>
              <text:p text:style-name="P10"><text:span text:style-name="T11">公司執照或工廠登記證影本</text:span><text:span text:style-name="T12"><text:s/></text:span></text:p>
            </text:list-item>
            <text:list-item>
              <text:p text:style-name="P13">參展產品相關檢驗報告資料影本</text:p>
            </text:list-item>
            <text:list-item>
              <text:p text:style-name="P14">產品型錄一份</text:p>
            </text:list-item>
          </text:list>
        </text:list-item>
      </text:list>
      <text:p text:style-name="P15">一、公司基本資料</text:p>
      <text:p text:style-name="P16">營利事業統一編號： <text:s text:c="17"/>品牌名稱：(中) <text:s text:c="17"/>(英)<text:s text:c="14"/></text:p>
      <text:p text:style-name="P17">公司名稱：(中)<text:s/><text:s text:c="12"/></text:p>
      <text:p text:style-name="P18"><text:s text:c="10"/>(英)<text:s text:c="14"/></text:p>
      <text:p text:style-name="P19">公司簡稱：(中) <text:s text:c="19"/><text:s/>(英)<text:s text:c="21"/></text:p>
      <text:p text:style-name="P20"><text:span text:style-name="T21">通訊地址：</text:span><text:span text:style-name="T22">□□□□□</text:span><text:span text:style-name="T23"><text:s text:c="25"/></text:span></text:p>
      <text:p text:style-name="P24">電 <text:s text:c="3"/>話： <text:s text:c="25"/>傳<text:s text:c="3"/>真：<text:s text:c="13"/></text:p>
      <text:p text:style-name="P25">公司網址： <text:s text:c="25"/>對外業務連絡E-mail：<text:s text:c="16"/></text:p>
      <text:p text:style-name="P26"><text:span text:style-name="T27">二、</text:span><text:span text:style-name="T28">參展聯繫資料</text:span><text:span text:style-name="T29"><text:s/>(</text:span><text:span text:style-name="T30">供參展事宜聯繫，重要訊息將聯絡參展人，請詳細填寫，若承辦人更換，請通知主辦單位</text:span><text:span text:style-name="T31">)：</text:span></text:p>
      <text:p text:style-name="P32">參展聯絡人：<text:s text:c="16"/></text:p>
      <text:p text:style-name="P33">電話： <text:s text:c="23"/>手機： <text:s text:c="22"/>E-mail：<text:s text:c="15"/></text:p>
      <text:p text:style-name="P34">三、參展產品：</text:p>
      <text:p text:style-name="P35">1. <text:s text:c="26"/>2. <text:s text:c="22"/>3.<text:s text:c="13"/></text:p>
      <text:p text:style-name="P36">4. <text:s text:c="26"/>5. <text:s text:c="22"/>6.<text:s text:c="13"/></text:p>
      <text:p text:style-name="P37">四、欲報名參加展覽</text:p>
      <text:p text:style-name="P38"><text:span text:style-name="T39">□</text:span><text:span text:style-name="T40"><text:s/>2018 東京國際食品展</text:span></text:p>
      <text:p text:style-name="P41"><text:span text:style-name="T42">□</text:span><text:span text:style-name="T43"><text:s/>2018 泰國國際食品展</text:span></text:p>
      <text:p text:style-name="P44">此致</text:p>
      <text:p text:style-name="P45">雲林縣政府</text:p>
      <text:p text:style-name="P46"/>
      <text:p text:style-name="P47">負責人印鑑章： <text:s text:c="31"/>公司印鑑章：</text:p>
      <text:p text:style-name="P48"/>
      <text:p text:style-name="P49"/>
      <text:p text:style-name="P50">填表人： <text:s text:c="37"/>中華民國106年 <text:s text:c="3"/>月 <text:s text:c="3"/>日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由雲林縣政府填寫) 報名編號：              攤位編號：</dc:title>
    <dc:description/>
    <dc:subject/>
    <meta:initial-creator>45122</meta:initial-creator>
    <dc:creator>楊雯婷</dc:creator>
    <meta:creation-date>2017-09-06T07:02:00Z</meta:creation-date>
    <dc:date>2017-09-06T07:02:00Z</dc:date>
    <meta:print-date>2017-02-02T12:2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42" meta:character-count="953" meta:row-count="6" meta:non-whitespace-character-count="812"/>
  </office:meta>
</office:document-meta>
</file>