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416in" text:min-label-width="0.2708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9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a" style:num-letter-sync="true">
        <style:list-level-properties text:space-before="2in" text:min-label-width="0.25in"/>
      </text:list-level-style-number>
      <text:list-level-style-number text:level="7" style:num-suffix="." style:num-format="i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2.7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868in" text:min-label-width="0.3333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、" style:num-format="一, 十, 一百(繁), ...">
        <style:list-level-properties text:space-before="0.9166in" text:min-label-width="0.302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4861in" style:use-optimal-column-width="false"/>
    </style:style>
    <style:style style:name="TableColumn16" style:family="table-column">
      <style:table-column-properties style:column-width="1.486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7305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9" style:family="table">
      <style:table-properties style:width="10.9916in" fo:margin-left="0in" table:align="center"/>
    </style:style>
    <style:style style:name="TableRow20" style:family="table-row">
      <style:table-row-properties style:min-row-height="0.375in" style:use-optimal-row-height="false" fo:keep-together="always"/>
    </style:style>
    <style:style style:name="TableCell2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40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4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 fo:margin-left="0.0013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484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4791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 fo:margin-left="0.0006in" fo:text-indent="0.0013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97" style:family="table-row">
      <style:table-row-properties style:min-row-height="0.4791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251" style:family="table-row">
      <style:table-row-properties style:min-row-height="0.4791in" style:use-optimal-row-height="false" fo:keep-together="always"/>
    </style:style>
    <style:style style:name="TableCell2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4791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479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4791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justify" fo:line-height="0.1666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418" style:family="table-row">
      <style:table-row-properties style:min-row-height="0.4791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line-height="0.1666in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474" style:family="table-row">
      <style:table-row-properties style:min-row-height="0.4791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527" style:family="table-row">
      <style:table-row-properties style:min-row-height="0.2951in" style:use-optimal-row-height="false" fo:keep-together="always"/>
    </style:style>
    <style:style style:name="TableCell5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Row537" style:family="table-row">
      <style:table-row-properties style:min-row-height="0.4791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1666in"/>
    </style:style>
    <style:style style:name="T5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line-height="0.1666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69" style:parent-style-name="內文" style:family="paragraph">
      <style:paragraph-properties fo:text-align="justify" fo:line-height="0.1666in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8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590" style:family="table-row">
      <style:table-row-properties style:min-row-height="0.4791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5in"/>
    </style:style>
    <style:style style:name="T5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60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608" style:parent-style-name="內文" style:family="paragraph">
      <style:paragraph-properties fo:line-height="0.1666in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-asian="標楷體" fo:font-size="10pt" style:font-size-asian="10pt" style:font-size-complex="10pt" fo:language="de" fo:country="DE"/>
    </style:style>
    <style:style style:name="P6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14" style:parent-style-name="內文" style:family="paragraph">
      <style:paragraph-properties fo:line-height="0.1666in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61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620" style:parent-style-name="內文" style:family="paragraph">
      <style:paragraph-properties style:snap-to-layout-grid="false" fo:line-height="0.1666in"/>
    </style:style>
    <style:style style:name="T621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 fo:language="de" fo:country="D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32" style:parent-style-name="內文" style:family="paragraph">
      <style:paragraph-properties fo:text-align="justify" fo:line-height="0.1666in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text-align="justify" fo:line-height="0.1666in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5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ableRow656" style:family="table-row">
      <style:table-row-properties style:min-row-height="0.4791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line-height="0.1666in" fo:text-indent="0.2777in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style:snap-to-layout-grid="false" fo:line-height="0.1666in"/>
    </style:style>
    <style:style style:name="T679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0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1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2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3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4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P68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text-align="justify" fo:line-height="0.1666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text-align="justify" fo:line-height="0.1666in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1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718" style:family="table-row">
      <style:table-row-properties style:min-row-height="0.4791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738" style:parent-style-name="內文" style:family="paragraph">
      <style:paragraph-properties style:snap-to-layout-grid="false" fo:line-height="0.1666in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3" style:parent-style-name="內文" style:family="paragraph">
      <style:paragraph-properties style:snap-to-layout-grid="false" fo:line-height="0.1666in"/>
    </style:style>
    <style:style style:name="T744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P7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6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6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770" style:family="table-row">
      <style:table-row-properties style:min-row-height="0.4791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79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791" style:parent-style-name="內文" style:family="paragraph">
      <style:paragraph-properties style:snap-to-layout-grid="false" fo:line-height="0.1666in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1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15" style:family="table-row">
      <style:table-row-properties style:min-row-height="0.2951in" style:use-optimal-row-height="false" fo:keep-together="always"/>
    </style:style>
    <style:style style:name="TableCell8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666in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Row825" style:family="table-row">
      <style:table-row-properties style:min-row-height="0.4791in" style:use-optimal-row-height="false"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84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844" style:parent-style-name="內文" style:family="paragraph">
      <style:paragraph-properties style:snap-to-layout-grid="false" fo:line-height="0.1666in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P86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67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4791in" style:use-optimal-row-height="false" fo:keep-together="always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</style:style>
    <style:style style:name="T878" style:parent-style-name="預設段落字型" style:family="text">
      <style:text-properties style:font-name-asian="標楷體" style:font-name-complex="Helvetica" fo:font-weight="bold" style:font-weight-asian="bold" fo:color="#FF0000" style:letter-kerning="false" fo:font-size="10pt" style:font-size-asian="10pt" style:font-size-complex="10pt" fo:background-color="#FFFF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line-height="0.1666in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</style:style>
    <style:style style:name="T8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99" style:parent-style-name="內文" style:family="paragraph">
      <style:paragraph-properties style:line-height-at-least="0in"/>
      <style:text-properties style:font-name-asian="標楷體" style:font-name-complex="Helvetica" fo:color="#FF0000" style:letter-kerning="false" fo:font-size="10pt" style:font-size-asian="10pt" style:font-size-complex="10pt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05" style:parent-style-name="內文" style:family="paragraph">
      <style:paragraph-properties fo:text-align="justify" fo:line-height="0.1666in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0" style:parent-style-name="內文" style:family="paragraph">
      <style:paragraph-properties fo:text-align="justify" fo:line-height="0.1666in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P9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2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26" style:family="table-row">
      <style:table-row-properties style:min-row-height="0.4791in"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</style:style>
    <style:style style:name="T9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fo:line-height="0.1666in"/>
    </style:style>
    <style:style style:name="T942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P9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line-height="0.1666in"/>
    </style:style>
    <style:style style:name="T950" style:parent-style-name="註解參照" style:family="text"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</style:style>
    <style:style style:name="T9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57" style:parent-style-name="內文" style:family="paragraph">
      <style:paragraph-properties style:line-height-at-least="0in"/>
    </style:style>
    <style:style style:name="T9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9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961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65" style:parent-style-name="內文" style:family="paragraph">
      <style:paragraph-properties fo:text-align="justify" fo:line-height="0.1666in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paragraph-properties fo:text-align="justify" fo:line-height="0.1666in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P9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8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86" style:family="table-row">
      <style:table-row-properties style:min-row-height="0.4791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 fo:color="#000000" fo:font-size="10pt" style:font-size-asian="10pt" style:font-size-complex="10pt"/>
    </style:style>
    <style:style style:name="P9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</style:style>
    <style:style style:name="T9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004" style:parent-style-name="內文" style:family="paragraph">
      <style:paragraph-properties style:snap-to-layout-grid="false" fo:line-height="0.1666in"/>
    </style:style>
    <style:style style:name="T1005" style:parent-style-name="註解參照" style:family="text"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/>
    </style:style>
    <style:style style:name="T10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12" style:parent-style-name="內文" style:family="paragraph">
      <style:paragraph-properties style:line-height-at-least="0in"/>
    </style:style>
    <style:style style:name="T10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5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016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017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0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24" style:parent-style-name="內文" style:family="paragraph">
      <style:paragraph-properties fo:text-align="justify" fo:line-height="0.1666in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9" style:parent-style-name="內文" style:family="paragraph">
      <style:paragraph-properties fo:text-align="justify" fo:line-height="0.1666in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P10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4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4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45" style:family="table-row">
      <style:table-row-properties style:min-row-height="0.4791in" style:use-optimal-row-height="false" fo:keep-together="always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-asian="標楷體" fo:color="#000000" fo:font-size="10pt" style:font-size-asian="10pt" style:font-size-complex="10pt"/>
    </style:style>
    <style:style style:name="P105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</style:style>
    <style:style style:name="T10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064" style:parent-style-name="內文" style:family="paragraph">
      <style:paragraph-properties style:snap-to-layout-grid="false" fo:line-height="0.1666in"/>
    </style:style>
    <style:style style:name="T1065" style:parent-style-name="註解參照" style:family="text"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</style:style>
    <style:style style:name="T10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2" style:parent-style-name="內文" style:family="paragraph">
      <style:paragraph-properties style:line-height-at-least="0in"/>
    </style:style>
    <style:style style:name="T10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5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8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81" style:parent-style-name="內文" style:family="paragraph">
      <style:paragraph-properties fo:text-align="justify" fo:line-height="0.1666in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6" style:parent-style-name="內文" style:family="paragraph">
      <style:paragraph-properties fo:text-align="justify" fo:line-height="0.1666in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P109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0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02" style:family="table-row">
      <style:table-row-properties style:min-row-height="0.2979in" style:use-optimal-row-height="false" fo:keep-together="always"/>
    </style:style>
    <style:style style:name="TableCell110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666in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ableRow1112" style:family="table-row">
      <style:table-row-properties style:min-row-height="0.4791in" style:use-optimal-row-height="false"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</style:style>
    <style:style style:name="T11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</style:style>
    <style:style style:name="T11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</style:style>
    <style:style style:name="T11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130" style:parent-style-name="內文" style:family="paragraph">
      <style:paragraph-properties style:snap-to-layout-grid="false" fo:line-height="0.1666in"/>
    </style:style>
    <style:style style:name="T1131" style:parent-style-name="註解參照" style:family="text">
      <style:text-properties style:font-name-asian="標楷體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666in"/>
    </style:style>
    <style:style style:name="T1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1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142" style:parent-style-name="預設段落字型" style:family="text">
      <style:text-properties style:font-name-asian="標楷體" style:font-name-complex="Helvetica" fo:color="#FF0000" style:letter-kerning="false" fo:font-size="10pt" style:font-size-asian="10pt" style:font-size-complex="10pt"/>
    </style:style>
    <style:style style:name="T1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44" style:parent-style-name="內文" style:family="paragraph">
      <style:paragraph-properties style:line-height-at-least="0in"/>
    </style:style>
    <style:style style:name="T1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4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49" style:parent-style-name="內文" style:family="paragraph">
      <style:paragraph-properties fo:text-align="justify" fo:line-height="0.1666in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4" style:parent-style-name="內文" style:family="paragraph">
      <style:paragraph-properties fo:text-align="justify" fo:line-height="0.1666in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P11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6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6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70" style:family="table-row">
      <style:table-row-properties style:min-row-height="0.4791in" style:use-optimal-row-height="false" fo:keep-together="always"/>
    </style:style>
    <style:style style:name="TableCell11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666in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P1180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81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-asian="標楷體" fo:font-size="10pt" style:font-size-asian="10pt" style:font-size-complex="10pt"/>
    </style:style>
    <style:style style:name="T1188" style:parent-style-name="預設段落字型" style:family="text">
      <style:text-properties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1191" style:parent-style-name="預設段落字型" style:family="text">
      <style:text-properties style:font-name-asian="標楷體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P1212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13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14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15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3" style:parent-style-name="預設段落字型" style:family="text">
      <style:text-properties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26" style:family="table-column">
      <style:table-column-properties style:column-width="0.7652in" style:use-optimal-column-width="false"/>
    </style:style>
    <style:style style:name="TableColumn1227" style:family="table-column">
      <style:table-column-properties style:column-width="0.7659in" style:use-optimal-column-width="false"/>
    </style:style>
    <style:style style:name="TableColumn1228" style:family="table-column">
      <style:table-column-properties style:column-width="0.7652in" style:use-optimal-column-width="false"/>
    </style:style>
    <style:style style:name="TableColumn1229" style:family="table-column">
      <style:table-column-properties style:column-width="0.7659in" style:use-optimal-column-width="false"/>
    </style:style>
    <style:style style:name="TableColumn1230" style:family="table-column">
      <style:table-column-properties style:column-width="0.7652in" style:use-optimal-column-width="false"/>
    </style:style>
    <style:style style:name="TableColumn1231" style:family="table-column">
      <style:table-column-properties style:column-width="0.7659in" style:use-optimal-column-width="false"/>
    </style:style>
    <style:style style:name="TableColumn1232" style:family="table-column">
      <style:table-column-properties style:column-width="0.7652in" style:use-optimal-column-width="false"/>
    </style:style>
    <style:style style:name="TableColumn1233" style:family="table-column">
      <style:table-column-properties style:column-width="0.7659in" style:use-optimal-column-width="false"/>
    </style:style>
    <style:style style:name="Table1225" style:family="table">
      <style:table-properties style:width="6.125in" fo:margin-left="0in" table:align="left"/>
    </style:style>
    <style:style style:name="TableRow1234" style:family="table-row">
      <style:table-row-properties style:min-row-height="0.2395in" style:use-optimal-row-height="false"/>
    </style:style>
    <style:style style:name="TableCell123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fo:line-height="0.2777in" fo:text-indent="-0.125in"/>
    </style:style>
    <style:style style:name="T1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41" style:family="table-row">
      <style:table-row-properties style:min-row-height="0.2291in" style:use-optimal-row-height="false"/>
    </style:style>
    <style:style style:name="TableCell124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4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Row1258" style:family="table-row">
      <style:table-row-properties style:min-row-height="0.2395in" style:use-optimal-row-height="false"/>
    </style:style>
    <style:style style:name="TableCell12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Row1275" style:family="table-row">
      <style:table-row-properties style:min-row-height="0.2395in" style:use-optimal-row-height="false"/>
    </style:style>
    <style:style style:name="TableCell12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P1292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93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2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7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08" style:parent-style-name="預設段落字型" style:family="text">
      <style:text-properties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3" style:parent-style-name="預設段落字型" style:family="text">
      <style:text-properties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-asian="標楷體" fo:font-size="10pt" style:font-size-asian="10pt" style:font-size-complex="10pt"/>
    </style:style>
    <style:style style:name="T1315" style:parent-style-name="預設段落字型" style:family="text">
      <style:text-properties style:font-name-asian="標楷體" fo:font-size="10pt" style:font-size-asian="10pt" style:font-size-complex="10pt"/>
    </style:style>
    <style:style style:name="T1316" style:parent-style-name="預設段落字型" style:family="text">
      <style:text-properties style:font-name-asian="標楷體" fo:font-size="10pt" style:font-size-asian="10pt" style:font-size-complex="10pt"/>
    </style:style>
    <style:style style:name="T1317" style:parent-style-name="預設段落字型" style:family="text">
      <style:text-properties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-asian="標楷體" fo:font-size="10pt" style:font-size-asian="10pt" style:font-size-complex="10pt"/>
    </style:style>
    <style:style style:name="T1319" style:parent-style-name="預設段落字型" style:family="text">
      <style:text-properties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1328" style:parent-style-name="預設段落字型" style:family="text">
      <style:text-properties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-asian="標楷體" fo:font-size="10pt" style:font-size-asian="10pt" style:font-size-complex="10pt"/>
    </style:style>
    <style:style style:name="T1331" style:parent-style-name="預設段落字型" style:family="text">
      <style:text-properties style:font-name-asian="標楷體" fo:font-size="10pt" style:font-size-asian="10pt" style:font-size-complex="10pt"/>
    </style:style>
    <style:style style:name="T1332" style:parent-style-name="預設段落字型" style:family="text">
      <style:text-properties style:font-name-asian="標楷體" fo:font-size="10pt" style:font-size-asian="10pt" style:font-size-complex="10pt"/>
    </style:style>
    <style:style style:name="P1333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7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38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39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0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1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2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3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4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45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46" style:parent-style-name="內文" style:family="paragraph">
      <style:paragraph-properties fo:widows="2" fo:orphans="2" style:snap-to-layout-grid="false" style:line-height-at-least="0.1666in"/>
    </style:style>
    <style:style style:name="T1347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style:line-height-at-least="0.1666in"/>
    </style:style>
    <style:style style:name="T1349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50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351" style:parent-style-name="內文" style:family="paragraph">
      <style:paragraph-properties fo:widows="2" fo:orphans="2" style:snap-to-layout-grid="false" style:line-height-at-least="0.1666in" fo:margin-left="1.3784in">
        <style:tab-stops/>
      </style:paragraph-properties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52" style:parent-style-name="內文" style:family="paragraph">
      <style:paragraph-properties fo:widows="2" fo:orphans="2" style:snap-to-layout-grid="false" style:line-height-at-least="0.1666in" fo:margin-left="1.3784in">
        <style:tab-stops/>
      </style:paragraph-properties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53" style:parent-style-name="內文" style:family="paragraph">
      <style:paragraph-properties fo:widows="2" fo:orphans="2" style:snap-to-layout-grid="false" style:line-height-at-least="0.1666in"/>
    </style:style>
    <style:style style:name="T1354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55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356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57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58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59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60" style:parent-style-name="內文" style:family="paragraph">
      <style:paragraph-properties fo:widows="2" fo:orphans="2" style:snap-to-layout-grid="false" style:line-height-at-least="0.1666in" fo:margin-left="0.9847in">
        <style:tab-stops/>
      </style:paragraph-properties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61" style:parent-style-name="內文" style:family="paragraph">
      <style:paragraph-properties fo:widows="2" fo:orphans="2" style:snap-to-layout-grid="false" style:line-height-at-least="0.1666in" fo:margin-left="1.2798in">
        <style:tab-stops/>
      </style:paragraph-properties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62" style:parent-style-name="內文" style:family="paragraph">
      <style:paragraph-properties fo:widows="2" fo:orphans="2" style:snap-to-layout-grid="false" style:line-height-at-least="0.1666in" fo:margin-left="1.0833in" fo:text-indent="-0.1368in">
        <style:tab-stops/>
      </style:paragraph-properties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P1363" style:parent-style-name="內文" style:family="paragraph">
      <style:paragraph-properties fo:widows="2" fo:orphans="2" style:snap-to-layout-grid="false" style:line-height-at-least="0.1666in" fo:margin-left="0.9847in">
        <style:tab-stops/>
      </style:paragraph-properties>
    </style:style>
    <style:style style:name="T1364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65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66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67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68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69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0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1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2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3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4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5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6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7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8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79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80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  <style:style style:name="T1381" style:parent-style-name="預設段落字型" style:family="text">
      <style:text-properties style:font-name-asian="標楷體" fo:font-weight="bold" style:font-weight-asian="bold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「</text:span><text:span text:style-name="T5">兒童書包</text:span><text:span text:style-name="T6">」市場</text:span><text:span text:style-name="T7">購樣檢測結果彙整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品名</text:p>
            </table:table-cell>
            <table:table-cell table:style-name="TableCell25">
              <text:p text:style-name="P26">規格/</text:p>
              <text:p text:style-name="P27"><text:span text:style-name="T28">型號</text:span></text:p>
            </table:table-cell>
            <table:table-cell table:style-name="TableCell29">
              <text:p text:style-name="P30">產地</text:p>
            </table:table-cell>
            <table:table-cell table:style-name="TableCell31">
              <text:p text:style-name="P32">製造廠商</text:p>
              <text:p text:style-name="P33">(含地址、電話)</text:p>
            </table:table-cell>
            <table:table-cell table:style-name="TableCell34">
              <text:p text:style-name="P35">進口商(含地址、電話)</text:p>
            </table:table-cell>
            <table:table-cell table:style-name="TableCell36">
              <text:p text:style-name="P37">陳售地點(商店名稱、地址、電話)</text:p>
            </table:table-cell>
            <table:table-cell table:style-name="TableCell38">
              <text:p text:style-name="P39">價格</text:p>
              <text:p text:style-name="P40">(單價)</text:p>
            </table:table-cell>
            <table:table-cell table:style-name="TableCell41">
              <text:p text:style-name="P42">中文標示初步查核結果</text:p>
            </table:table-cell>
            <table:table-cell table:style-name="TableCell43">
              <text:p text:style-name="P44">品質項目檢測結果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Impact標準型護脊椎書包#深藍</text:p>
          </table:table-cell>
          <table:table-cell table:style-name="TableCell50">
            <text:p text:style-name="P51">IM0037ANY</text:p>
          </table:table-cell>
          <table:table-cell table:style-name="TableCell52">
            <text:p text:style-name="P53">臺灣</text:p>
          </table:table-cell>
          <table:table-cell table:style-name="TableCell54">
            <text:p text:style-name="P55">允立企業有限公司</text:p>
            <text:p text:style-name="P56">地址：臺中市大甲區東西五路362號</text:p>
            <text:p text:style-name="P57">電話：(04)2680-3075</text:p>
            <text:p text:style-name="P58">代理商：詮勝國際股份有限公司</text:p>
            <text:p text:style-name="P59">地址：臺中市大甲區工一路11號</text:p>
            <text:p text:style-name="P60">電話：0809-038889</text:p>
          </table:table-cell>
          <table:table-cell table:style-name="TableCell61">
            <text:p text:style-name="P62"/>
          </table:table-cell>
          <table:table-cell table:style-name="TableCell63">
            <text:p text:style-name="P64">新光三越百貨股份有限公司</text:p>
            <text:p text:style-name="P65">地址：臺北市信義區松壽路9號</text:p>
            <text:p text:style-name="P66">電話：(02)8780-5959</text:p>
          </table:table-cell>
          <table:table-cell table:style-name="TableCell67">
            <text:p text:style-name="P68">1331</text:p>
          </table:table-cell>
          <table:table-cell table:style-name="TableCell69">
            <text:p text:style-name="P70"><text:span text:style-name="T71">○</text:span></text:p>
          </table:table-cell>
          <table:table-cell table:style-name="TableCell72">
            <text:p text:style-name="P73">總評：○</text:p>
            <text:p text:style-name="P74">○裝載試驗</text:p>
            <text:p text:style-name="P75"><text:span text:style-name="T76">伸縮拉桿功能試驗</text:span><text:span text:style-name="T77">（</text:span><text:span text:style-name="T78">不適用</text:span><text:span text:style-name="T79">）</text:span></text:p>
            <text:p text:style-name="P80"><text:span text:style-name="T81">行走試驗</text:span><text:span text:style-name="T82">（</text:span><text:span text:style-name="T83">不適用</text:span><text:span text:style-name="T84">）</text:span></text:p>
            <text:p text:style-name="P85"><text:span text:style-name="T86">○</text:span><text:span text:style-name="T87">8</text:span><text:span text:style-name="T88">種可遷移元素</text:span><text:span text:style-name="T89">（</text:span><text:span text:style-name="T90">重金屬</text:span><text:span text:style-name="T91">）</text:span><text:span text:style-name="T92">含量</text:span></text:p>
            <text:p text:style-name="P93">○游離甲醛含量</text:p>
            <text:p text:style-name="P94">○特定偶氮色料含量</text:p>
            <text:p text:style-name="P95">○8種塑化劑含量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UNME書包<text:s/>後背書包</text:p>
          </table:table-cell>
          <table:table-cell table:style-name="TableCell101">
            <text:p text:style-name="P102">3214B</text:p>
            <text:p text:style-name="P103">藍格</text:p>
          </table:table-cell>
          <table:table-cell table:style-name="TableCell104">
            <text:p text:style-name="P105">臺灣</text:p>
          </table:table-cell>
          <table:table-cell table:style-name="TableCell106">
            <text:p text:style-name="P107">代理商：古彥企業有限公司</text:p>
            <text:p text:style-name="P108">地址：新北市新店區中央五街39號</text:p>
            <text:p text:style-name="P109">電話：0800-00288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太平洋崇光百貨股份有限公司</text:p>
            <text:p text:style-name="P114">地址：臺北市大安區忠孝東路四段45號</text:p>
            <text:p text:style-name="P115">電話：(02)2776-5555</text:p>
          </table:table-cell>
          <table:table-cell table:style-name="TableCell116">
            <text:p text:style-name="P117">1360</text:p>
          </table:table-cell>
          <table:table-cell table:style-name="TableCell118">
            <text:p text:style-name="P119"><text:span text:style-name="T120">○</text:span></text:p>
          </table:table-cell>
          <table:table-cell table:style-name="TableCell121">
            <text:p text:style-name="P122">總評：○</text:p>
            <text:p text:style-name="P123">○裝載試驗</text:p>
            <text:p text:style-name="P124"><text:span text:style-name="T125">伸縮拉桿功能試驗</text:span><text:span text:style-name="T126">（</text:span><text:span text:style-name="T127">不適用</text:span><text:span text:style-name="T128">）</text:span></text:p>
            <text:p text:style-name="P129"><text:span text:style-name="T130">行走試驗</text:span><text:span text:style-name="T131">（</text:span><text:span text:style-name="T132">不適用</text:span><text:span text:style-name="T133">）</text:span></text:p>
            <text:p text:style-name="P134"><text:span text:style-name="T135">○</text:span><text:span text:style-name="T136">8</text:span><text:span text:style-name="T137">種可遷移元素</text:span><text:span text:style-name="T138">（</text:span><text:span text:style-name="T139">重金屬</text:span><text:span text:style-name="T140">）</text:span><text:span text:style-name="T141">含量</text:span></text:p>
            <text:p text:style-name="P142">○游離甲醛含量</text:p>
            <text:p text:style-name="P143">○特定偶氮色料含量</text:p>
            <text:p text:style-name="P144">○8種塑化劑含量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Caution<text:s/>閃光</text:p>
            <text:p text:style-name="P150">安全舒壓拉桿書包</text:p>
          </table:table-cell>
          <table:table-cell table:style-name="TableCell151">
            <text:p text:style-name="P152">CT1081</text:p>
          </table:table-cell>
          <table:table-cell table:style-name="TableCell153">
            <text:p text:style-name="P154">臺灣</text:p>
          </table:table-cell>
          <table:table-cell table:style-name="TableCell155">
            <text:p text:style-name="P156">晟旭有限公司</text:p>
            <text:p text:style-name="P157">地址：新北市中和區立德街26巷18弄2號2樓</text:p>
            <text:p text:style-name="P158">電話：(02)2221-553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遠東百貨股份有限公司</text:p>
            <text:p text:style-name="P163">地址：臺北市中正區寶慶路32號</text:p>
            <text:p text:style-name="P164">電話：(02)2381-6088</text:p>
          </table:table-cell>
          <table:table-cell table:style-name="TableCell165">
            <text:p text:style-name="P166">1962</text:p>
          </table:table-cell>
          <table:table-cell table:style-name="TableCell167">
            <text:p text:style-name="P168"><text:span text:style-name="T169">○</text:span></text:p>
          </table:table-cell>
          <table:table-cell table:style-name="TableCell170">
            <text:p text:style-name="P171"><text:span text:style-name="T172">總評：</text:span><text:span text:style-name="T173">●</text:span></text:p>
            <text:p text:style-name="P174">○裝載試驗：<text:s/></text:p>
            <text:p text:style-name="P175">○伸縮拉桿功能試驗</text:p>
            <text:p text:style-name="P176">○行走試驗</text:p>
            <text:p text:style-name="P177"><text:span text:style-name="T178">○</text:span><text:span text:style-name="T179">8</text:span><text:span text:style-name="T180">種可遷移元素</text:span><text:span text:style-name="T181">（</text:span><text:span text:style-name="T182">重金屬</text:span><text:span text:style-name="T183">）</text:span><text:span text:style-name="T184">含量</text:span></text:p>
            <text:p text:style-name="P185">○游離甲醛含量</text:p>
            <text:p text:style-name="P186">○特定偶氮色料含量</text:p>
            <text:p text:style-name="P187"><text:span text:style-name="T188">●</text:span><text:span text:style-name="T189">8</text:span><text:span text:style-name="T190">種塑化劑含量：</text:span><text:span text:style-name="T191"><text:s/></text:span><text:span text:style-name="T192">DINP</text:span><text:span text:style-name="T193">=</text:span><text:span text:style-name="T194">2.036%</text:span><text:span text:style-name="T195">&gt;</text:span><text:span text:style-name="T196">0.1%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Hello Kitty</text:p>
            <text:p text:style-name="P202">護脊書包</text:p>
          </table:table-cell>
          <table:table-cell table:style-name="TableCell203">
            <text:p text:style-name="P204">無</text:p>
          </table:table-cell>
          <table:table-cell table:style-name="TableCell205">
            <text:p text:style-name="P206">中國</text:p>
            <text:p text:style-name="P207">大陸</text:p>
          </table:table-cell>
          <table:table-cell table:style-name="TableCell208">
            <text:p text:style-name="P209">授權商：三麗鷗股份有限公司</text:p>
            <text:p text:style-name="P210">地址：臺北市大安區敦化南路2段95號4樓</text:p>
            <text:p text:style-name="P211">電話：(02)2703-2328</text:p>
          </table:table-cell>
          <table:table-cell table:style-name="TableCell212">
            <text:p text:style-name="P213">雅迪有限公司</text:p>
            <text:p text:style-name="P214">地址：新北市板橋區文聖街211號B1</text:p>
            <text:p text:style-name="P215">電話：(02)8258-1431</text:p>
          </table:table-cell>
          <table:table-cell table:style-name="TableCell216">
            <text:p text:style-name="P217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218">家福股份有限公司</text:span></text:a></text:p>
            <text:p text:style-name="P219">（中和店）</text:p>
            <text:p text:style-name="P220">地址：新北市中和區中山路二段295號B1</text:p>
            <text:p text:style-name="P221">電話：(02) 8245-5566</text:p>
          </table:table-cell>
          <table:table-cell table:style-name="TableCell222">
            <text:p text:style-name="P223">1155</text:p>
          </table:table-cell>
          <table:table-cell table:style-name="TableCell224">
            <text:p text:style-name="P225"><text:span text:style-name="T226">○</text:span></text:p>
          </table:table-cell>
          <table:table-cell table:style-name="TableCell227">
            <text:p text:style-name="P228">總評：○</text:p>
            <text:p text:style-name="P229">○裝載試驗</text:p>
            <text:p text:style-name="P230"><text:span text:style-name="T231">伸縮拉桿功能試驗</text:span><text:span text:style-name="T232">（</text:span><text:span text:style-name="T233">不適用</text:span><text:span text:style-name="T234">）</text:span></text:p>
            <text:p text:style-name="P235"><text:span text:style-name="T236">行走試驗</text:span><text:span text:style-name="T237">（</text:span><text:span text:style-name="T238">不適用</text:span><text:span text:style-name="T239">）</text:span></text:p>
            <text:p text:style-name="P240"><text:span text:style-name="T241">○</text:span><text:span text:style-name="T242">8</text:span><text:span text:style-name="T243">種可遷移元素</text:span><text:span text:style-name="T244">（</text:span><text:span text:style-name="T245">重金屬</text:span><text:span text:style-name="T246">）</text:span><text:span text:style-name="T247">含量</text:span></text:p>
            <text:p text:style-name="P248">○游離甲醛含量</text:p>
            <text:p text:style-name="P249">○特定偶氮色料含量</text:p>
            <text:p text:style-name="P250">○8種塑化劑含量</text:p>
          </table:table-cell>
        </table:table-row>
        <table:table-row table:style-name="TableRow251">
          <table:table-cell table:style-name="TableCell252" table:number-columns-spanned="10">
            <text:p text:style-name="P253"><text:span text:style-name="T254">備註：「</text:span><text:span text:style-name="T255">○</text:span><text:span text:style-name="T256">」表示符合；「</text:span><text:span text:style-name="T257">●</text:span><text:span text:style-name="T258">」表示不符合；「</text:span><text:span text:style-name="T259">△</text:span><text:span text:style-name="T260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拉拉熊超輕護脊書包</text:p>
          </table:table-cell>
          <table:table-cell table:style-name="TableCell266">
            <text:p text:style-name="P267">RA3N11</text:p>
          </table:table-cell>
          <table:table-cell table:style-name="TableCell268">
            <text:p text:style-name="P269">中國</text:p>
            <text:p text:style-name="P270">大陸</text:p>
          </table:table-cell>
          <table:table-cell table:style-name="TableCell271">
            <text:p text:style-name="P272">授權商：Reginal Co. Ltd.</text:p>
          </table:table-cell>
          <table:table-cell table:style-name="TableCell273">
            <text:p text:style-name="P274">瀝陽實業有限公司</text:p>
            <text:p text:style-name="P275">地址：臺中市太平區大興路670號</text:p>
            <text:p text:style-name="P276">電話：(04)2393-2000</text:p>
          </table:table-cell>
          <table:table-cell table:style-name="TableCell277">
            <text:p text:style-name="P278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279">家福股份有限公司</text:span></text:a></text:p>
            <text:p text:style-name="P280">（板橋店）</text:p>
            <text:p text:style-name="P281">地址：新北市板橋區三民路二段31號</text:p>
            <text:p text:style-name="P282">電話：(02)2964-2988</text:p>
          </table:table-cell>
          <table:table-cell table:style-name="TableCell283">
            <text:p text:style-name="P284">1280</text:p>
          </table:table-cell>
          <table:table-cell table:style-name="TableCell285">
            <text:p text:style-name="P286"><text:span text:style-name="T287">○</text:span></text:p>
          </table:table-cell>
          <table:table-cell table:style-name="TableCell288">
            <text:p text:style-name="P289">總評：○</text:p>
            <text:p text:style-name="P290">○裝載試驗</text:p>
            <text:p text:style-name="P291"><text:span text:style-name="T292">伸縮拉桿功能試驗</text:span><text:span text:style-name="T293">（</text:span><text:span text:style-name="T294">不適用</text:span><text:span text:style-name="T295">）</text:span></text:p>
            <text:p text:style-name="P296"><text:span text:style-name="T297">行走試驗</text:span><text:span text:style-name="T298">（</text:span><text:span text:style-name="T299">不適用</text:span><text:span text:style-name="T300">）</text:span></text:p>
            <text:p text:style-name="P301"><text:span text:style-name="T302">○</text:span><text:span text:style-name="T303">8</text:span><text:span text:style-name="T304">種可遷移元素</text:span><text:span text:style-name="T305">（</text:span><text:span text:style-name="T306">重金屬</text:span><text:span text:style-name="T307">）</text:span><text:span text:style-name="T308">含量</text:span></text:p>
            <text:p text:style-name="P309">○游離甲醛含量</text:p>
            <text:p text:style-name="P310">○特定偶氮色料含量</text:p>
            <text:p text:style-name="P311">○8種塑化劑含量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拉拉熊6D護脊書包</text:p>
          </table:table-cell>
          <table:table-cell table:style-name="TableCell317">
            <text:p text:style-name="P318">RA3H71</text:p>
          </table:table-cell>
          <table:table-cell table:style-name="TableCell319">
            <text:p text:style-name="P320">中國</text:p>
            <text:p text:style-name="P321">大陸</text:p>
          </table:table-cell>
          <table:table-cell table:style-name="TableCell322">
            <text:p text:style-name="P323">授權商：敦景企業有限公司</text:p>
            <text:p text:style-name="P324">地址：臺中市北平路4段142號</text:p>
            <text:p text:style-name="P325">電話：(04)2238-1139</text:p>
          </table:table-cell>
          <table:table-cell table:style-name="TableCell326">
            <text:p text:style-name="P327">瀝陽實業有限公司</text:p>
            <text:p text:style-name="P328">地址：臺中市太平區大興路670號</text:p>
            <text:p text:style-name="P329">電話：(04)2393-2000</text:p>
          </table:table-cell>
          <table:table-cell table:style-name="TableCell330">
            <text:p text:style-name="P331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332">家福股份有限公司</text:span></text:a></text:p>
            <text:p text:style-name="P333">（板橋店）</text:p>
            <text:p text:style-name="P334">地址：新北市板橋區三民路二段31號</text:p>
            <text:p text:style-name="P335">電話：(02)2964-2988</text:p>
          </table:table-cell>
          <table:table-cell table:style-name="TableCell336">
            <text:p text:style-name="P337">1090</text:p>
          </table:table-cell>
          <table:table-cell table:style-name="TableCell338">
            <text:p text:style-name="P339"><text:span text:style-name="T340">○</text:span></text:p>
          </table:table-cell>
          <table:table-cell table:style-name="TableCell341">
            <text:p text:style-name="P342">總評：○</text:p>
            <text:p text:style-name="P343">○裝載試驗</text:p>
            <text:p text:style-name="P344"><text:span text:style-name="T345">伸縮拉桿功能試驗</text:span><text:span text:style-name="T346">（</text:span><text:span text:style-name="T347">不適用</text:span><text:span text:style-name="T348">）</text:span></text:p>
            <text:p text:style-name="P349"><text:span text:style-name="T350">行走試驗</text:span><text:span text:style-name="T351">（</text:span><text:span text:style-name="T352">不適用</text:span><text:span text:style-name="T353">）</text:span></text:p>
            <text:p text:style-name="P354"><text:span text:style-name="T355">○</text:span><text:span text:style-name="T356">8</text:span><text:span text:style-name="T357">種可遷移元素</text:span><text:span text:style-name="T358">（</text:span><text:span text:style-name="T359">重金屬</text:span><text:span text:style-name="T360">）</text:span><text:span text:style-name="T361">含量</text:span></text:p>
            <text:p text:style-name="P362">○游離甲醛含量</text:p>
            <text:p text:style-name="P363">○特定偶氮色料含量</text:p>
            <text:p text:style-name="P364">○8種塑化劑含量</text:p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>後背書包</text:p>
          </table:table-cell>
          <table:table-cell table:style-name="TableCell370">
            <text:p text:style-name="P371">無</text:p>
          </table:table-cell>
          <table:table-cell table:style-name="TableCell372">
            <text:p text:style-name="P373">中國</text:p>
            <text:p text:style-name="P374">大陸</text:p>
          </table:table-cell>
          <table:table-cell table:style-name="TableCell375">
            <text:p text:style-name="P376">授權商：Lok Wing Handbag Factory Ltd.</text:p>
            <text:p text:style-name="P377">地址：Tain Bian Shi Bei Village, Heng Shan <text:s text:c="3"/>District, Shi Pai Town, Dongguan City</text:p>
            <text:p text:style-name="P378">電話：769-8181-7101</text:p>
          </table:table-cell>
          <table:table-cell table:style-name="TableCell379">
            <text:p text:style-name="P380">大潤發流通事業股份有限公司</text:p>
            <text:p text:style-name="P381">地址：臺北市內湖區新湖一路128巷36號2樓</text:p>
            <text:p text:style-name="P382">電話：(02)2795-2888</text:p>
          </table:table-cell>
          <table:table-cell table:style-name="TableCell383">
            <text:p text:style-name="P384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385">大潤發流通事業股份有限公司</text:span></text:a></text:p>
            <text:p text:style-name="P386">（中和店）</text:p>
            <text:p text:style-name="P387">地址：新北市中和區中山路2段228號B1</text:p>
            <text:p text:style-name="P388">電話：(02)8241-1111</text:p>
          </table:table-cell>
          <table:table-cell table:style-name="TableCell389">
            <text:p text:style-name="P390">299</text:p>
          </table:table-cell>
          <table:table-cell table:style-name="TableCell391">
            <text:p text:style-name="P392"><text:span text:style-name="T393">○</text:span></text:p>
          </table:table-cell>
          <table:table-cell table:style-name="TableCell394">
            <text:p text:style-name="P395">總評：○</text:p>
            <text:p text:style-name="P396">○裝載試驗</text:p>
            <text:p text:style-name="P397"><text:span text:style-name="T398">伸縮拉桿功能試驗</text:span><text:span text:style-name="T399">（</text:span><text:span text:style-name="T400">不適用</text:span><text:span text:style-name="T401">）</text:span></text:p>
            <text:p text:style-name="P402"><text:span text:style-name="T403">行走試驗</text:span><text:span text:style-name="T404">（</text:span><text:span text:style-name="T405">不適用</text:span><text:span text:style-name="T406">）</text:span></text:p>
            <text:p text:style-name="P407"><text:span text:style-name="T408">○</text:span><text:span text:style-name="T409">8</text:span><text:span text:style-name="T410">種可遷移元素</text:span><text:span text:style-name="T411">（</text:span><text:span text:style-name="T412">重金屬</text:span><text:span text:style-name="T413">）</text:span><text:span text:style-name="T414">含量</text:span></text:p>
            <text:p text:style-name="P415">○游離甲醛含量</text:p>
            <text:p text:style-name="P416">○特定偶氮色料含量</text:p>
            <text:p text:style-name="P417">○8種塑化劑含量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彈彈堂護脊</text:p>
            <text:p text:style-name="P423">書包</text:p>
          </table:table-cell>
          <table:table-cell table:style-name="TableCell424">
            <text:p text:style-name="P425">無</text:p>
          </table:table-cell>
          <table:table-cell table:style-name="TableCell426">
            <text:p text:style-name="P427">中國</text:p>
            <text:p text:style-name="P428">大陸</text:p>
          </table:table-cell>
          <table:table-cell table:style-name="TableCell429">
            <text:p text:style-name="P430">授權商：斌恩貿易行</text:p>
            <text:p text:style-name="P431">地址：新北市樹林區柑園街一段65巷3號之5</text:p>
            <text:p text:style-name="P432">電話：(02)2680-0815</text:p>
          </table:table-cell>
          <table:table-cell table:style-name="TableCell433">
            <text:p text:style-name="P434">斌瀛企業有限公司</text:p>
            <text:p text:style-name="P435">地址：新北市樹林區柑園街一段65巷3號之5</text:p>
            <text:p text:style-name="P436">電話：(02)2680-0815</text:p>
          </table:table-cell>
          <table:table-cell table:style-name="TableCell437">
            <text:p text:style-name="P438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439">大潤發流通事業股份有限公司</text:span></text:a></text:p>
            <text:p text:style-name="P440">（中和店）</text:p>
            <text:p text:style-name="P441">地址：新北市中和區中山路2段228號B1</text:p>
            <text:p text:style-name="P442"><text:span text:style-name="T443">電話：</text:span><text:span text:style-name="T444">(02)8241-1111</text:span></text:p>
          </table:table-cell>
          <table:table-cell table:style-name="TableCell445">
            <text:p text:style-name="P446">799</text:p>
          </table:table-cell>
          <table:table-cell table:style-name="TableCell447">
            <text:p text:style-name="P448"><text:span text:style-name="T449">○</text:span></text:p>
          </table:table-cell>
          <table:table-cell table:style-name="TableCell450">
            <text:p text:style-name="P451">總評：○</text:p>
            <text:p text:style-name="P452">○裝載試驗</text:p>
            <text:p text:style-name="P453"><text:span text:style-name="T454">伸縮拉桿功能試驗</text:span><text:span text:style-name="T455">（</text:span><text:span text:style-name="T456">不適用</text:span><text:span text:style-name="T457">）</text:span></text:p>
            <text:p text:style-name="P458"><text:span text:style-name="T459">行走試驗</text:span><text:span text:style-name="T460">（</text:span><text:span text:style-name="T461">不適用</text:span><text:span text:style-name="T462">）</text:span></text:p>
            <text:p text:style-name="P463"><text:span text:style-name="T464">○</text:span><text:span text:style-name="T465">8</text:span><text:span text:style-name="T466">種可遷移元素</text:span><text:span text:style-name="T467">（</text:span><text:span text:style-name="T468">重金屬</text:span><text:span text:style-name="T469">）</text:span><text:span text:style-name="T470">含量</text:span></text:p>
            <text:p text:style-name="P471">○游離甲醛含量</text:p>
            <text:p text:style-name="P472">○特定偶氮色料含量</text:p>
            <text:p text:style-name="P473">○8種塑化劑含量</text:p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>學生橫式書包</text:p>
          </table:table-cell>
          <table:table-cell table:style-name="TableCell479">
            <text:p text:style-name="P480">藍</text:p>
          </table:table-cell>
          <table:table-cell table:style-name="TableCell481">
            <text:p text:style-name="P482">中國</text:p>
            <text:p text:style-name="P483">大陸</text:p>
          </table:table-cell>
          <table:table-cell table:style-name="TableCell484">
            <text:p text:style-name="P485">授權商：Lok Wing Handbag <text:s text:c="3"/>Factory Ltd.</text:p>
            <text:p text:style-name="P486">地址：Tain Bian Shi Bei Village, Heng Shan <text:s text:c="3"/>District, Shi Pai Town, Dongguan City</text:p>
            <text:p text:style-name="P487">電話：769-8181-7101</text:p>
          </table:table-cell>
          <table:table-cell table:style-name="TableCell488">
            <text:p text:style-name="P489">大潤發流通事業股份有限公司</text:p>
            <text:p text:style-name="P490">地址：臺北市內湖區新湖一路128巷36號2樓</text:p>
            <text:p text:style-name="P491">電話：(02)2795-2888</text:p>
          </table:table-cell>
          <table:table-cell table:style-name="TableCell492">
            <text:p text:style-name="P493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494">大潤發流通事業股份有限公司</text:span></text:a></text:p>
            <text:p text:style-name="P495">（中和店）</text:p>
            <text:p text:style-name="P496">地址：新北市中和區中山路2段228號B1</text:p>
            <text:p text:style-name="P497">電話：(02)8241-1111</text:p>
          </table:table-cell>
          <table:table-cell table:style-name="TableCell498">
            <text:p text:style-name="P499">799</text:p>
          </table:table-cell>
          <table:table-cell table:style-name="TableCell500">
            <text:p text:style-name="P501"><text:span text:style-name="T502">○</text:span></text:p>
          </table:table-cell>
          <table:table-cell table:style-name="TableCell503">
            <text:p text:style-name="P504">總評：○</text:p>
            <text:p text:style-name="P505">○裝載試驗</text:p>
            <text:p text:style-name="P506"><text:span text:style-name="T507">伸縮拉桿功能試驗</text:span><text:span text:style-name="T508">（</text:span><text:span text:style-name="T509">不適用</text:span><text:span text:style-name="T510">）</text:span></text:p>
            <text:p text:style-name="P511"><text:span text:style-name="T512">行走試驗</text:span><text:span text:style-name="T513">（</text:span><text:span text:style-name="T514">不適用</text:span><text:span text:style-name="T515">）</text:span></text:p>
            <text:p text:style-name="P516"><text:span text:style-name="T517">○</text:span><text:span text:style-name="T518">8</text:span><text:span text:style-name="T519">種可遷移元素</text:span><text:span text:style-name="T520">（</text:span><text:span text:style-name="T521">重金屬</text:span><text:span text:style-name="T522">）</text:span><text:span text:style-name="T523">含量</text:span></text:p>
            <text:p text:style-name="P524">○游離甲醛含量</text:p>
            <text:p text:style-name="P525">○特定偶氮色料含量</text:p>
            <text:p text:style-name="P526">○8種塑化劑含量</text:p>
          </table:table-cell>
        </table:table-row>
        <table:table-row table:style-name="TableRow527">
          <table:table-cell table:style-name="TableCell528" table:number-columns-spanned="10">
            <text:p text:style-name="P529"><text:span text:style-name="T530">備註：「</text:span><text:span text:style-name="T531">○</text:span><text:span text:style-name="T532">」表示符合；「</text:span><text:span text:style-name="T533">●</text:span><text:span text:style-name="T534">」表示不符合；「</text:span><text:span text:style-name="T535">△</text:span><text:span text:style-name="T536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10</text:p>
          </table:table-cell>
          <table:table-cell table:style-name="TableCell540">
            <text:p text:style-name="內文"><text:span text:style-name="T541">人體工學護脊</text:span><text:span text:style-name="T542">書包</text:span></text:p>
          </table:table-cell>
          <table:table-cell table:style-name="TableCell543">
            <text:p text:style-name="P544">AB-108A</text:p>
          </table:table-cell>
          <table:table-cell table:style-name="TableCell545">
            <text:p text:style-name="P546">臺灣</text:p>
          </table:table-cell>
          <table:table-cell table:style-name="TableCell547">
            <text:p text:style-name="P548">凱帝爾工業有限公司</text:p>
            <text:p text:style-name="P549">地址：臺中市大甲區賢仁路22號</text:p>
            <text:p text:style-name="P550">電話：(04)2687-039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正典皮件精品</text:span><text:span text:style-name="T556">有限公司</text:span></text:p>
            <text:p text:style-name="P557">地址：高雄市苓雅區和平一路218號</text:p>
            <text:p text:style-name="P558"><text:span text:style-name="T559">電話：</text:span><text:span text:style-name="T560">(07)7130679</text:span></text:p>
          </table:table-cell>
          <table:table-cell table:style-name="TableCell561">
            <text:p text:style-name="P562">1040</text:p>
          </table:table-cell>
          <table:table-cell table:style-name="TableCell563">
            <text:p text:style-name="P564"><text:span text:style-name="T565">○</text:span></text:p>
          </table:table-cell>
          <table:table-cell table:style-name="TableCell566">
            <text:p text:style-name="P567">總評：○</text:p>
            <text:p text:style-name="P568">○裝載試驗</text:p>
            <text:p text:style-name="P569"><text:span text:style-name="T570">伸縮拉桿功能試驗</text:span><text:span text:style-name="T571">（</text:span><text:span text:style-name="T572">不適用</text:span><text:span text:style-name="T573">）</text:span></text:p>
            <text:p text:style-name="P574"><text:span text:style-name="T575">行走試驗</text:span><text:span text:style-name="T576">（</text:span><text:span text:style-name="T577">不適用</text:span><text:span text:style-name="T578">）</text:span></text:p>
            <text:p text:style-name="P579"><text:span text:style-name="T580">○</text:span><text:span text:style-name="T581">8</text:span><text:span text:style-name="T582">種可遷移元素</text:span><text:span text:style-name="T583">（</text:span><text:span text:style-name="T584">重金屬</text:span><text:span text:style-name="T585">）</text:span><text:span text:style-name="T586">含量</text:span></text:p>
            <text:p text:style-name="P587">○游離甲醛含量</text:p>
            <text:p text:style-name="P588">○特定偶氮色料含量</text:p>
            <text:p text:style-name="P589">○8種塑化劑含量</text:p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內文"><text:span text:style-name="T594">後背書包</text:span><text:span text:style-name="T595">S245KT</text:span></text:p>
          </table:table-cell>
          <table:table-cell table:style-name="TableCell596">
            <text:p text:style-name="P597"><text:span text:style-name="T598">無</text:span></text:p>
          </table:table-cell>
          <table:table-cell table:style-name="TableCell599">
            <text:p text:style-name="P600">中國</text:p>
            <text:p text:style-name="P601">大陸</text:p>
          </table:table-cell>
          <table:table-cell table:style-name="TableCell602">
            <text:p text:style-name="P603">Sanrio Co. Ltd.（三麗鷗）</text:p>
            <text:p text:style-name="P604"><text:span text:style-name="T605">地址</text:span><text:span text:style-name="T606">：</text:span><text:span text:style-name="T607">No. 80 Man Fung Po An, Shenzhen, China</text:span></text:p>
            <text:p text:style-name="P608"><text:span text:style-name="T609">電話：</text:span><text:span text:style-name="T610">075525180082</text:span></text:p>
          </table:table-cell>
          <table:table-cell table:style-name="TableCell611">
            <text:p text:style-name="P612">麗嬰國際股份有限公司</text:p>
            <text:p text:style-name="P613">地址：臺北市內湖區南京東路6段345號5樓</text:p>
            <text:p text:style-name="P614"><text:span text:style-name="T615">電話：</text:span><text:span text:style-name="T616">(02)2795-5120</text:span></text:p>
          </table:table-cell>
          <table:table-cell table:style-name="TableCell617">
            <text:p text:style-name="P618">大統百貨企業股份有限公司和平分公司</text:p>
            <text:p text:style-name="P619">地址：高雄市苓雅區和平一路218號</text:p>
            <text:p text:style-name="P620"><text:span text:style-name="T621">電話</text:span><text:span text:style-name="T622">：</text:span><text:span text:style-name="T623"><text:s/>(07)225-5791</text:span></text:p>
          </table:table-cell>
          <table:table-cell table:style-name="TableCell624">
            <text:p text:style-name="P625">1599</text:p>
          </table:table-cell>
          <table:table-cell table:style-name="TableCell626">
            <text:p text:style-name="P627"><text:span text:style-name="T628">○</text:span></text:p>
          </table:table-cell>
          <table:table-cell table:style-name="TableCell629">
            <text:p text:style-name="P630">總評：○</text:p>
            <text:p text:style-name="P631">○裝載試驗</text:p>
            <text:p text:style-name="P632"><text:span text:style-name="T633">伸縮拉桿功能試驗</text:span><text:span text:style-name="T634">（</text:span><text:span text:style-name="T635">不適用</text:span><text:span text:style-name="T636">）</text:span></text:p>
            <text:p text:style-name="P637"><text:span text:style-name="T638">行走試驗</text:span><text:span text:style-name="T639">（</text:span><text:span text:style-name="T640">不適用</text:span><text:span text:style-name="T641">）</text:span></text:p>
            <text:p text:style-name="P642"><text:span text:style-name="T643">○</text:span><text:span text:style-name="T644">8</text:span><text:span text:style-name="T645">種可遷移元素</text:span><text:span text:style-name="T646">（</text:span><text:span text:style-name="T647">重金屬</text:span><text:span text:style-name="T648">）</text:span><text:span text:style-name="T649">含量</text:span></text:p>
            <text:p text:style-name="P650">○游離甲醛含量</text:p>
            <text:p text:style-name="P651">○特定偶氮色料含量</text:p>
            <text:p text:style-name="P652"><text:span text:style-name="T653">○</text:span><text:span text:style-name="T654">8</text:span><text:span text:style-name="T655">種塑化劑含量</text:span></text:p>
          </table:table-cell>
        </table:table-row>
        <table:table-row table:style-name="TableRow656">
          <table:table-cell table:style-name="TableCell657">
            <text:p text:style-name="P658">12</text:p>
          </table:table-cell>
          <table:table-cell table:style-name="TableCell659">
            <text:p text:style-name="內文"><text:span text:style-name="T660">拉拉熊－立體</text:span><text:span text:style-name="T661">後背書包</text:span></text:p>
          </table:table-cell>
          <table:table-cell table:style-name="TableCell662">
            <text:p text:style-name="P663">RKB01021b</text:p>
          </table:table-cell>
          <table:table-cell table:style-name="TableCell664">
            <text:p text:style-name="P665">中國</text:p>
            <text:p text:style-name="P666">大陸</text:p>
          </table:table-cell>
          <table:table-cell table:style-name="TableCell667">
            <text:p text:style-name="P668">授權商：敦景企業有限公司</text:p>
            <text:p text:style-name="P669">地址：臺中市北平路4段142號</text:p>
            <text:p text:style-name="P670">電話：(04)2238-1139</text:p>
          </table:table-cell>
          <table:table-cell table:style-name="TableCell671">
            <text:p text:style-name="P672">瀝陽實業有限公司</text:p>
            <text:p text:style-name="P673">地址：臺中市太平區大</text:p>
            <text:p text:style-name="P674">興路670號</text:p>
            <text:p text:style-name="P675">電話：(04)2393-2000</text:p>
          </table:table-cell>
          <table:table-cell table:style-name="TableCell676">
            <text:p text:style-name="P677">寶雅生活館屏東民生館</text:p>
            <text:p text:style-name="P678"><text:span text:style-name="T679">地址：</text:span><text:span text:style-name="T680">屏東</text:span><text:span text:style-name="T681">縣</text:span><text:span text:style-name="T682">屏東</text:span><text:span text:style-name="T683">市</text:span><text:span text:style-name="T684">民生</text:span><text:span text:style-name="T685">路</text:span><text:span text:style-name="T686">248</text:span><text:span text:style-name="T687">號</text:span></text:p>
            <text:p text:style-name="P688">電話：<text:s/>(08)765-5500</text:p>
          </table:table-cell>
          <table:table-cell table:style-name="TableCell689">
            <text:p text:style-name="P690">850</text:p>
          </table:table-cell>
          <table:table-cell table:style-name="TableCell691">
            <text:p text:style-name="P692"><text:span text:style-name="T693">○</text:span></text:p>
          </table:table-cell>
          <table:table-cell table:style-name="TableCell694">
            <text:p text:style-name="P695">總評：○</text:p>
            <text:p text:style-name="P696">○裝載試驗</text:p>
            <text:p text:style-name="P697"><text:span text:style-name="T698">伸縮拉桿功能試驗</text:span><text:span text:style-name="T699">（</text:span><text:span text:style-name="T700">不適用</text:span><text:span text:style-name="T701">）</text:span></text:p>
            <text:p text:style-name="P702"><text:span text:style-name="T703">行走試驗</text:span><text:span text:style-name="T704">（</text:span><text:span text:style-name="T705">不適用</text:span><text:span text:style-name="T706">）</text:span></text:p>
            <text:p text:style-name="P707"><text:span text:style-name="T708">○</text:span><text:span text:style-name="T709">8</text:span><text:span text:style-name="T710">種可遷移元素</text:span><text:span text:style-name="T711">（</text:span><text:span text:style-name="T712">重金屬</text:span><text:span text:style-name="T713">）</text:span><text:span text:style-name="T714">含量</text:span></text:p>
            <text:p text:style-name="P715">○游離甲醛含量</text:p>
            <text:p text:style-name="P716">○特定偶氮色料含量</text:p>
            <text:p text:style-name="P717">○8種塑化劑含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海洋奇緣鋁合金拉桿書包</text:p>
          </table:table-cell>
          <table:table-cell table:style-name="TableCell723">
            <text:p text:style-name="P724">MA3G41</text:p>
          </table:table-cell>
          <table:table-cell table:style-name="TableCell725">
            <text:p text:style-name="P726">中國</text:p>
            <text:p text:style-name="P727">大陸</text:p>
          </table:table-cell>
          <table:table-cell table:style-name="TableCell728">
            <text:p text:style-name="P729">授權商：瀝陽實業有限公司</text:p>
            <text:p text:style-name="P730">地址：臺中市太平區大興路670號</text:p>
            <text:p text:style-name="P731">電話：(04)2393-2000</text:p>
          </table:table-cell>
          <table:table-cell table:style-name="TableCell732">
            <text:p text:style-name="P733">瀝陽實業有限公司</text:p>
            <text:p text:style-name="P734">地址：臺中市太平區大興路670號</text:p>
            <text:p text:style-name="P735">電話：(04)2393-2000</text:p>
          </table:table-cell>
          <table:table-cell table:style-name="TableCell736">
            <text:p text:style-name="P737">上海皮箱店</text:p>
            <text:p text:style-name="P738"><text:span text:style-name="T739">地址：</text:span><text:span text:style-name="T740">屏東縣屏東市廈門街</text:span><text:span text:style-name="T741">142</text:span><text:span text:style-name="T742">號</text:span></text:p>
            <text:p text:style-name="P743"><text:span text:style-name="T744">電話：</text:span><text:span text:style-name="T745">(</text:span><text:span text:style-name="T746">08</text:span><text:span text:style-name="T747">)</text:span><text:span text:style-name="T748">732-4458</text:span></text:p>
          </table:table-cell>
          <table:table-cell table:style-name="TableCell749">
            <text:p text:style-name="P750">890</text:p>
          </table:table-cell>
          <table:table-cell table:style-name="TableCell751">
            <text:p text:style-name="P752"><text:span text:style-name="T753">○</text:span></text:p>
          </table:table-cell>
          <table:table-cell table:style-name="TableCell754">
            <text:p text:style-name="P755">總評：○</text:p>
            <text:p text:style-name="P756">○裝載試驗</text:p>
            <text:p text:style-name="P757">○伸縮拉桿功能試驗</text:p>
            <text:p text:style-name="P758">○行走試驗</text:p>
            <text:p text:style-name="P759"><text:span text:style-name="T760">○</text:span><text:span text:style-name="T761">8</text:span><text:span text:style-name="T762">種可遷移元素</text:span><text:span text:style-name="T763">（</text:span><text:span text:style-name="T764">重金屬</text:span><text:span text:style-name="T765">）</text:span><text:span text:style-name="T766">含量</text:span></text:p>
            <text:p text:style-name="P767">○游離甲醛含量</text:p>
            <text:p text:style-name="P768">○特定偶氮色料含量</text:p>
            <text:p text:style-name="P769">○8種塑化劑含量</text:p>
          </table:table-cell>
        </table:table-row>
        <table:table-row table:style-name="TableRow770">
          <table:table-cell table:style-name="TableCell771">
            <text:p text:style-name="P772">14</text:p>
          </table:table-cell>
          <table:table-cell table:style-name="TableCell773">
            <text:p text:style-name="P774">妖怪手錶鋁合金拉桿書包</text:p>
          </table:table-cell>
          <table:table-cell table:style-name="TableCell775">
            <text:p text:style-name="P776">YW3G41</text:p>
          </table:table-cell>
          <table:table-cell table:style-name="TableCell777">
            <text:p text:style-name="P778">中國</text:p>
            <text:p text:style-name="P779">大陸</text:p>
          </table:table-cell>
          <table:table-cell table:style-name="TableCell780">
            <text:p text:style-name="P781">授權商：INFINITY <text:s/>ASIA LTD.</text:p>
            <text:p text:style-name="P782">代理商：泛宇國際貿易有限公司</text:p>
            <text:p text:style-name="P783">地址：臺北市士林區天母西路3號3樓之22</text:p>
          </table:table-cell>
          <table:table-cell table:style-name="TableCell784">
            <text:p text:style-name="P785">瀝陽實業有限公司</text:p>
            <text:p text:style-name="P786">地址：臺中市太平區大興路670號</text:p>
            <text:p text:style-name="P787">電話：(04)2393-2000</text:p>
          </table:table-cell>
          <table:table-cell table:style-name="TableCell788">
            <text:p text:style-name="P789">三冠書包大王</text:p>
            <text:p text:style-name="P790">地址：高雄市鹽埕區光明里大仁路31號</text:p>
            <text:p text:style-name="P791"><text:span text:style-name="T792">電話：</text:span><text:span text:style-name="T793">(07)531-2542</text:span></text:p>
          </table:table-cell>
          <table:table-cell table:style-name="TableCell794">
            <text:p text:style-name="P795">950</text:p>
          </table:table-cell>
          <table:table-cell table:style-name="TableCell796">
            <text:p text:style-name="P797"><text:span text:style-name="T798">○</text:span></text:p>
          </table:table-cell>
          <table:table-cell table:style-name="TableCell799">
            <text:p text:style-name="P800">總評：○</text:p>
            <text:p text:style-name="P801">○裝載試驗</text:p>
            <text:p text:style-name="P802">○伸縮拉桿功能試驗</text:p>
            <text:p text:style-name="P803">○行走試驗</text:p>
            <text:p text:style-name="P804"><text:span text:style-name="T805">○</text:span><text:span text:style-name="T806">8</text:span><text:span text:style-name="T807">種可遷移元素</text:span><text:span text:style-name="T808">（</text:span><text:span text:style-name="T809">重金屬</text:span><text:span text:style-name="T810">）</text:span><text:span text:style-name="T811">含量</text:span></text:p>
            <text:p text:style-name="P812">○游離甲醛含量</text:p>
            <text:p text:style-name="P813">○特定偶氮色料含量</text:p>
            <text:p text:style-name="P814">○8種塑化劑含量</text:p>
          </table:table-cell>
        </table:table-row>
        <table:table-row table:style-name="TableRow815">
          <table:table-cell table:style-name="TableCell816" table:number-columns-spanned="10">
            <text:p text:style-name="P817"><text:span text:style-name="T818">備註：「</text:span><text:span text:style-name="T819">○</text:span><text:span text:style-name="T820">」表示符合；「</text:span><text:span text:style-name="T821">●</text:span><text:span text:style-name="T822">」表示不符合；「</text:span><text:span text:style-name="T823">△</text:span><text:span text:style-name="T824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>
            <text:p text:style-name="P829">小小兵鋁合金拉桿書包</text:p>
          </table:table-cell>
          <table:table-cell table:style-name="TableCell830">
            <text:p text:style-name="P831">NN3G62</text:p>
          </table:table-cell>
          <table:table-cell table:style-name="TableCell832">
            <text:p text:style-name="P833">中國</text:p>
            <text:p text:style-name="P834">大陸</text:p>
          </table:table-cell>
          <table:table-cell table:style-name="TableCell835">
            <text:p text:style-name="P836">授權商：金將企業有限公司</text:p>
          </table:table-cell>
          <table:table-cell table:style-name="TableCell837">
            <text:p text:style-name="P838">川承股份有限公司</text:p>
            <text:p text:style-name="P839">地址：臺中市西屯區甘州五街64號1樓</text:p>
            <text:p text:style-name="P840">電話：(04)23911059</text:p>
          </table:table-cell>
          <table:table-cell table:style-name="TableCell841">
            <text:p text:style-name="P842">三冠書包大王</text:p>
            <text:p text:style-name="P843">地址：高雄市鹽埕區光明里大仁路31號</text:p>
            <text:p text:style-name="P844"><text:span text:style-name="T845">電話：</text:span><text:span text:style-name="T846">(07)531-2542</text:span></text:p>
          </table:table-cell>
          <table:table-cell table:style-name="TableCell847">
            <text:p text:style-name="P848">950</text:p>
          </table:table-cell>
          <table:table-cell table:style-name="TableCell849">
            <text:p text:style-name="P850"><text:span text:style-name="T851">○</text:span></text:p>
          </table:table-cell>
          <table:table-cell table:style-name="TableCell852">
            <text:p text:style-name="P853">總評：○</text:p>
            <text:p text:style-name="P854">○裝載試驗</text:p>
            <text:p text:style-name="P855">○伸縮拉桿功能試驗</text:p>
            <text:p text:style-name="P856">○行走試驗</text:p>
            <text:p text:style-name="P857"><text:span text:style-name="T858">○</text:span><text:span text:style-name="T859">8</text:span><text:span text:style-name="T860">種可遷移元素</text:span><text:span text:style-name="T861">（</text:span><text:span text:style-name="T862">重金屬</text:span><text:span text:style-name="T863">）</text:span><text:span text:style-name="T864">含量</text:span></text:p>
            <text:p text:style-name="P865">○游離甲醛含量</text:p>
            <text:p text:style-name="P866">○特定偶氮色料含量</text:p>
            <text:p text:style-name="P867">○8種塑化劑含量</text:p>
          </table:table-cell>
        </table:table-row>
        <table:table-row table:style-name="TableRow868">
          <table:table-cell table:style-name="TableCell869">
            <text:p text:style-name="P870">16</text:p>
          </table:table-cell>
          <table:table-cell table:style-name="TableCell871">
            <text:p text:style-name="P872">立體輕量護脊透氣書包</text:p>
          </table:table-cell>
          <table:table-cell table:style-name="TableCell873">
            <text:p text:style-name="P874">粉藍</text:p>
            <text:p text:style-name="P875">DK-5328A</text:p>
          </table:table-cell>
          <table:table-cell table:style-name="TableCell876">
            <text:p text:style-name="P877"><text:span text:style-name="T878">MADE IN CHINA</text:span></text:p>
          </table:table-cell>
          <table:table-cell table:style-name="TableCell879">
            <text:p text:style-name="P880">授權商：達課精品有限公司</text:p>
            <text:p text:style-name="P881">地址：臺南市永康區鹽行里正南三路128號4樓</text:p>
            <text:p text:style-name="P882">電話：(06)2433232</text:p>
          </table:table-cell>
          <table:table-cell table:style-name="TableCell883">
            <text:p text:style-name="P884">委製商：達課精品有限公司</text:p>
            <text:p text:style-name="P885">地址：臺南市永康區鹽行里正南三路128號4樓</text:p>
            <text:p text:style-name="P886">電話：(06)2433232</text:p>
          </table:table-cell>
          <table:table-cell table:style-name="TableCell887">
            <text:p text:style-name="P888">達課精品有限公司</text:p>
            <text:p text:style-name="P889">地址：臺南市永康區鹽行里正南三路128號4樓</text:p>
            <text:p text:style-name="P890"><text:span text:style-name="T891">電話：</text:span><text:span text:style-name="T892">(06)2433232</text:span></text:p>
          </table:table-cell>
          <table:table-cell table:style-name="TableCell893">
            <text:p text:style-name="P894">1021</text:p>
          </table:table-cell>
          <table:table-cell table:style-name="TableCell895">
            <text:p text:style-name="P896"><text:span text:style-name="T897">總評：</text:span><text:span text:style-name="T898">△</text:span></text:p>
            <text:p text:style-name="P899">商品未以中文標示原產地</text:p>
            <text:p text:style-name="P900"><text:span text:style-name="T901">MADE IN CHINA</text:span></text:p>
          </table:table-cell>
          <table:table-cell table:style-name="TableCell902">
            <text:p text:style-name="P903">總評：○</text:p>
            <text:p text:style-name="P904">○裝載試驗</text:p>
            <text:p text:style-name="P905"><text:span text:style-name="T906">伸縮拉桿功能試驗</text:span><text:span text:style-name="T907">（</text:span><text:span text:style-name="T908">不適用</text:span><text:span text:style-name="T909">）</text:span></text:p>
            <text:p text:style-name="P910"><text:span text:style-name="T911">行走試驗</text:span><text:span text:style-name="T912">（</text:span><text:span text:style-name="T913">不適用</text:span><text:span text:style-name="T914">）</text:span></text:p>
            <text:p text:style-name="P915"><text:span text:style-name="T916">○</text:span><text:span text:style-name="T917">8</text:span><text:span text:style-name="T918">種可遷移元素</text:span><text:span text:style-name="T919">（</text:span><text:span text:style-name="T920">重金屬</text:span><text:span text:style-name="T921">）</text:span><text:span text:style-name="T922">含量</text:span></text:p>
            <text:p text:style-name="P923">○游離甲醛含量</text:p>
            <text:p text:style-name="P924">○特定偶氮色料含量</text:p>
            <text:p text:style-name="P925">○8種塑化劑含量</text:p>
          </table:table-cell>
        </table:table-row>
        <table:table-row table:style-name="TableRow926">
          <table:table-cell table:style-name="TableCell927">
            <text:p text:style-name="P928">17</text:p>
          </table:table-cell>
          <table:table-cell table:style-name="TableCell929">
            <text:p text:style-name="P930">Perrito貝瑞童「核心護脊」兒童書包</text:p>
          </table:table-cell>
          <table:table-cell table:style-name="TableCell931">
            <text:p text:style-name="P932">黑藍</text:p>
          </table:table-cell>
          <table:table-cell table:style-name="TableCell933">
            <text:p text:style-name="P934">中國</text:p>
            <text:p text:style-name="P935">大陸</text:p>
          </table:table-cell>
          <table:table-cell table:style-name="TableCell936">
            <text:p text:style-name="P937"><text:span text:style-name="T938">未標示</text:span></text:p>
          </table:table-cell>
          <table:table-cell table:style-name="TableCell939">
            <text:p text:style-name="P940">西華科技開發股份有限公司</text:p>
            <text:p text:style-name="P941"><text:span text:style-name="T942">地址：</text:span><text:span text:style-name="T943">高雄市三民區漢口街</text:span><text:span text:style-name="T944">200</text:span><text:span text:style-name="T945">號</text:span></text:p>
            <text:p text:style-name="P946">電話：(07)3133184</text:p>
          </table:table-cell>
          <table:table-cell table:style-name="TableCell947">
            <text:p text:style-name="P948">PCHome網站</text:p>
            <text:p text:style-name="P949"><text:span text:style-name="T950">http://24h.pchome.com.tw/prod/DEAHIJ-A9007JD0M</text:span></text:p>
          </table:table-cell>
          <table:table-cell table:style-name="TableCell951">
            <text:p text:style-name="P952">599</text:p>
          </table:table-cell>
          <table:table-cell table:style-name="TableCell953">
            <text:p text:style-name="P954"><text:span text:style-name="T955">總評：</text:span><text:span text:style-name="T956">△</text:span></text:p>
            <text:p text:style-name="P957"><text:span text:style-name="T958">外包裝貼附之中文標示未標示</text:span><text:span text:style-name="T959">製造日期</text:span><text:span text:style-name="T960">與製造廠商</text:span><text:span text:style-name="T961">。</text:span></text:p>
          </table:table-cell>
          <table:table-cell table:style-name="TableCell962">
            <text:p text:style-name="P963">總評：○</text:p>
            <text:p text:style-name="P964">○裝載試驗</text:p>
            <text:p text:style-name="P965"><text:span text:style-name="T966">伸縮拉桿功能試驗</text:span><text:span text:style-name="T967">（</text:span><text:span text:style-name="T968">不適用</text:span><text:span text:style-name="T969">）</text:span></text:p>
            <text:p text:style-name="P970"><text:span text:style-name="T971">行走試驗</text:span><text:span text:style-name="T972">（</text:span><text:span text:style-name="T973">不適用</text:span><text:span text:style-name="T974">）</text:span></text:p>
            <text:p text:style-name="P975"><text:span text:style-name="T976">○</text:span><text:span text:style-name="T977">8</text:span><text:span text:style-name="T978">種可遷移元素</text:span><text:span text:style-name="T979">（</text:span><text:span text:style-name="T980">重金屬</text:span><text:span text:style-name="T981">）</text:span><text:span text:style-name="T982">含量</text:span></text:p>
            <text:p text:style-name="P983">○游離甲醛含量</text:p>
            <text:p text:style-name="P984">○特定偶氮色料含量</text:p>
            <text:p text:style-name="P985">○8種塑化劑含量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【買達人】</text:p>
            <text:p text:style-name="P991">兒童減壓雙肩書包</text:p>
          </table:table-cell>
          <table:table-cell table:style-name="TableCell992">
            <text:p text:style-name="P993">黑</text:p>
          </table:table-cell>
          <table:table-cell table:style-name="TableCell994">
            <text:p text:style-name="P995">中國</text:p>
            <text:p text:style-name="P996">大陸</text:p>
          </table:table-cell>
          <table:table-cell table:style-name="TableCell997">
            <text:p text:style-name="P998"><text:span text:style-name="T999">未標示</text:span></text:p>
          </table:table-cell>
          <table:table-cell table:style-name="TableCell1000">
            <text:p text:style-name="P1001">未標示</text:p>
          </table:table-cell>
          <table:table-cell table:style-name="TableCell1002">
            <text:p text:style-name="P1003">PCHome網站</text:p>
            <text:p text:style-name="P1004"><text:a xlink:href="http://24h.pchome.com.tw/prod/DIBNGA-A90076TUF" office:target-frame-name="_top" xlink:show="replace"><text:span text:style-name="T1005">http://24h.pchome.com.tw/prod/DIBNGA-A90076TUF</text:span></text:a></text:p>
          </table:table-cell>
          <table:table-cell table:style-name="TableCell1006">
            <text:p text:style-name="P1007">587</text:p>
          </table:table-cell>
          <table:table-cell table:style-name="TableCell1008">
            <text:p text:style-name="P1009"><text:span text:style-name="T1010">總評：</text:span><text:span text:style-name="T1011">△</text:span></text:p>
            <text:p text:style-name="P1012"><text:span text:style-name="T1013">外包裝貼附之中文標示</text:span><text:span text:style-name="T1014">未標示</text:span><text:span text:style-name="T1015">製造日期</text:span><text:span text:style-name="T1016">、</text:span><text:span text:style-name="T1017">製造廠商及進口廠商</text:span><text:span text:style-name="T1018">。</text:span></text:p>
            <text:p text:style-name="P1019"><text:span text:style-name="T1020">吊牌為簡體中文標示</text:span></text:p>
          </table:table-cell>
          <table:table-cell table:style-name="TableCell1021">
            <text:p text:style-name="P1022">總評：○</text:p>
            <text:p text:style-name="P1023">○裝載試驗</text:p>
            <text:p text:style-name="P1024"><text:span text:style-name="T1025">伸縮拉桿功能試驗</text:span><text:span text:style-name="T1026">（</text:span><text:span text:style-name="T1027">不適用</text:span><text:span text:style-name="T1028">）</text:span></text:p>
            <text:p text:style-name="P1029"><text:span text:style-name="T1030">行走試驗</text:span><text:span text:style-name="T1031">（</text:span><text:span text:style-name="T1032">不適用</text:span><text:span text:style-name="T1033">）</text:span></text:p>
            <text:p text:style-name="P1034"><text:span text:style-name="T1035">○</text:span><text:span text:style-name="T1036">8</text:span><text:span text:style-name="T1037">種可遷移元素</text:span><text:span text:style-name="T1038">（</text:span><text:span text:style-name="T1039">重金屬</text:span><text:span text:style-name="T1040">）</text:span><text:span text:style-name="T1041">含量</text:span></text:p>
            <text:p text:style-name="P1042">○游離甲醛含量</text:p>
            <text:p text:style-name="P1043">○特定偶氮色料含量</text:p>
            <text:p text:style-name="P1044">○8種塑化劑含量</text:p>
          </table:table-cell>
        </table:table-row>
        <table:table-row table:style-name="TableRow1045">
          <table:table-cell table:style-name="TableCell1046">
            <text:p text:style-name="P1047">19</text:p>
          </table:table-cell>
          <table:table-cell table:style-name="TableCell1048">
            <text:p text:style-name="P1049">愛貝斯呼呼貓</text:p>
            <text:p text:style-name="P1050">輕型護脊書包</text:p>
          </table:table-cell>
          <table:table-cell table:style-name="TableCell1051">
            <text:p text:style-name="P1052">海洋藍</text:p>
            <text:p text:style-name="P1053">7800-25</text:p>
          </table:table-cell>
          <table:table-cell table:style-name="TableCell1054">
            <text:p text:style-name="P1055">臺灣</text:p>
          </table:table-cell>
          <table:table-cell table:style-name="TableCell1056">
            <text:p text:style-name="P1057"><text:span text:style-name="T1058">僅標示臺中縣</text:span></text:p>
          </table:table-cell>
          <table:table-cell table:style-name="TableCell1059">
            <text:p text:style-name="P1060"><text:span text:style-name="T1061">未標示</text:span></text:p>
          </table:table-cell>
          <table:table-cell table:style-name="TableCell1062">
            <text:p text:style-name="P1063">PCHome網站</text:p>
            <text:p text:style-name="P1064"><text:a xlink:href="http://24h.pchome.com.tw/prod/DIBF35-A46080606" office:target-frame-name="_top" xlink:show="replace"><text:span text:style-name="T1065">http://24h.pchome.com.tw/prod/DIBF35-A46080606</text:span></text:a></text:p>
          </table:table-cell>
          <table:table-cell table:style-name="TableCell1066">
            <text:p text:style-name="P1067">590</text:p>
          </table:table-cell>
          <table:table-cell table:style-name="TableCell1068">
            <text:p text:style-name="P1069"><text:span text:style-name="T1070">總評：</text:span><text:span text:style-name="T1071">△</text:span></text:p>
            <text:p text:style-name="P1072"><text:span text:style-name="T1073">吊牌中文標示</text:span><text:span text:style-name="T1074">未標示</text:span><text:span text:style-name="T1075">製造日期</text:span><text:span text:style-name="T1076">與製造廠商及進口廠商</text:span><text:span text:style-name="T1077">。</text:span></text:p>
          </table:table-cell>
          <table:table-cell table:style-name="TableCell1078">
            <text:p text:style-name="P1079">總評：○</text:p>
            <text:p text:style-name="P1080">○裝載試驗</text:p>
            <text:p text:style-name="P1081"><text:span text:style-name="T1082">伸縮拉桿功能試驗</text:span><text:span text:style-name="T1083">（</text:span><text:span text:style-name="T1084">不適用</text:span><text:span text:style-name="T1085">）</text:span></text:p>
            <text:p text:style-name="P1086"><text:span text:style-name="T1087">行走試驗</text:span><text:span text:style-name="T1088">（</text:span><text:span text:style-name="T1089">不適用</text:span><text:span text:style-name="T1090">）</text:span></text:p>
            <text:p text:style-name="P1091"><text:span text:style-name="T1092">○</text:span><text:span text:style-name="T1093">8</text:span><text:span text:style-name="T1094">種可遷移元素</text:span><text:span text:style-name="T1095">（</text:span><text:span text:style-name="T1096">重金屬</text:span><text:span text:style-name="T1097">）</text:span><text:span text:style-name="T1098">含量</text:span></text:p>
            <text:p text:style-name="P1099">○游離甲醛含量</text:p>
            <text:p text:style-name="P1100">○特定偶氮色料含量</text:p>
            <text:p text:style-name="P1101">○8種塑化劑含量</text:p>
          </table:table-cell>
        </table:table-row>
        <table:table-row table:style-name="TableRow1102">
          <table:table-cell table:style-name="TableCell1103" table:number-columns-spanned="10">
            <text:p text:style-name="P1104"><text:span text:style-name="T1105">備註：「</text:span><text:span text:style-name="T1106">○</text:span><text:span text:style-name="T1107">」表示符合；「</text:span><text:span text:style-name="T1108">●</text:span><text:span text:style-name="T1109">」表示不符合；「</text:span><text:span text:style-name="T1110">△</text:span><text:span text:style-name="T1111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20</text:p>
          </table:table-cell>
          <table:table-cell table:style-name="TableCell1115">
            <text:p text:style-name="P1116">新學期小學生兒童雙肩減壓書包</text:p>
          </table:table-cell>
          <table:table-cell table:style-name="TableCell1117">
            <text:p text:style-name="P1118">灰色</text:p>
          </table:table-cell>
          <table:table-cell table:style-name="TableCell1119">
            <text:p text:style-name="P1120"><text:span text:style-name="T1121">未標示</text:span></text:p>
          </table:table-cell>
          <table:table-cell table:style-name="TableCell1122">
            <text:p text:style-name="P1123"><text:span text:style-name="T1124">未標示</text:span></text:p>
          </table:table-cell>
          <table:table-cell table:style-name="TableCell1125">
            <text:p text:style-name="P1126"><text:span text:style-name="T1127">未標示</text:span></text:p>
          </table:table-cell>
          <table:table-cell table:style-name="TableCell1128">
            <text:p text:style-name="P1129">PCHome網站</text:p>
            <text:p text:style-name="P1130"><text:a xlink:href="http://mall.pchome.com.tw/prod/QFATD7-A9007ZP6H" office:target-frame-name="_top" xlink:show="replace"><text:span text:style-name="T1131">http://mall.pchome.com.tw/prod/QFATD7-A9007ZP6H</text:span></text:a></text:p>
          </table:table-cell>
          <table:table-cell table:style-name="TableCell1132">
            <text:p text:style-name="P1133">499</text:p>
          </table:table-cell>
          <table:table-cell table:style-name="TableCell1134">
            <text:p text:style-name="P1135"><text:span text:style-name="T1136">總評：</text:span><text:span text:style-name="T1137">△</text:span></text:p>
            <text:p text:style-name="P1138"><text:span text:style-name="T1139">外包裝貼附之中文標示</text:span><text:span text:style-name="T1140">未標示</text:span><text:span text:style-name="T1141">製造日期</text:span><text:span text:style-name="T1142">、原廠地、製造廠商及進口廠商</text:span><text:span text:style-name="T1143">。</text:span></text:p>
            <text:p text:style-name="P1144"><text:span text:style-name="T1145">無吊牌</text:span></text:p>
          </table:table-cell>
          <table:table-cell table:style-name="TableCell1146">
            <text:p text:style-name="P1147">總評：○</text:p>
            <text:p text:style-name="P1148">○裝載試驗</text:p>
            <text:p text:style-name="P1149"><text:span text:style-name="T1150">伸縮拉桿功能試驗</text:span><text:span text:style-name="T1151">（</text:span><text:span text:style-name="T1152">不適用</text:span><text:span text:style-name="T1153">）</text:span></text:p>
            <text:p text:style-name="P1154"><text:span text:style-name="T1155">行走試驗</text:span><text:span text:style-name="T1156">（</text:span><text:span text:style-name="T1157">不適用</text:span><text:span text:style-name="T1158">）</text:span></text:p>
            <text:p text:style-name="P1159"><text:span text:style-name="T1160">○</text:span><text:span text:style-name="T1161">8</text:span><text:span text:style-name="T1162">種可遷移元素</text:span><text:span text:style-name="T1163">（</text:span><text:span text:style-name="T1164">重金屬</text:span><text:span text:style-name="T1165">）</text:span><text:span text:style-name="T1166">含量</text:span></text:p>
            <text:p text:style-name="P1167">○游離甲醛含量</text:p>
            <text:p text:style-name="P1168">○特定偶氮色料含量</text:p>
            <text:p text:style-name="P1169">○8種塑化劑含量</text:p>
          </table:table-cell>
        </table:table-row>
        <table:table-row table:style-name="TableRow1170">
          <table:table-cell table:style-name="TableCell1171" table:number-columns-spanned="10">
            <text:p text:style-name="P1172"><text:span text:style-name="T1173">備註：「</text:span><text:span text:style-name="T1174">○</text:span><text:span text:style-name="T1175">」表示符合；「</text:span><text:span text:style-name="T1176">●</text:span><text:span text:style-name="T1177">」表示不符合；「</text:span><text:span text:style-name="T1178">△</text:span><text:span text:style-name="T1179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0">檢測標準：依據CNS 15331「袋、包及箱產品評估準則」與依據CNS 15503「兒童用品一般安全要求」。</text:p>
                    </text:list-item>
                    <text:list-item>
                      <text:p text:style-name="P1181"><text:span text:style-name="T1182">檢測項目：</text:span><text:span text:style-name="T1183">依據</text:span><text:span text:style-name="T1184">CNS 153</text:span><text:span text:style-name="T1185">31</text:span><text:span text:style-name="T1186">檢測</text:span><text:span text:style-name="T1187">產品性能</text:span><text:span text:style-name="T1188">(</text:span><text:span text:style-name="T1189">物性</text:span><text:span text:style-name="T1190">)</text:span><text:span text:style-name="T1191">（包括：</text:span><text:span text:style-name="T1192">「裝載試驗」</text:span><text:span text:style-name="T1193">及</text:span><text:span text:style-name="T1194">具拉桿及輔助輪者</text:span><text:span text:style-name="T1195">進行</text:span><text:span text:style-name="T1196">「伸縮拉桿功能試驗」及「行走試驗」</text:span><text:span text:style-name="T1197">）</text:span><text:span text:style-name="T1198">；</text:span><text:span text:style-name="T1199">依據</text:span><text:span text:style-name="T1200">CNS 15503</text:span><text:span text:style-name="T1201">檢測</text:span><text:span text:style-name="T1202">材料品質</text:span><text:span text:style-name="T1203">(</text:span><text:span text:style-name="T1204">化性</text:span><text:span text:style-name="T1205">)</text:span><text:span text:style-name="T1206">（包括：</text:span><text:span text:style-name="T1207">「可遷移元素含量」、「游離甲醛含量」、「特定偶氮色料含量」及「</text:span><text:span text:style-name="T1208">8</text:span><text:span text:style-name="T1209">種鄰苯二甲酸酯類塑化劑含量」</text:span><text:span text:style-name="T1210">）</text:span><text:span text:style-name="T1211">。</text:span></text:p>
                      <text:list text:continue-numbering="true">
                        <text:list-item>
                          <text:p text:style-name="P1212">載重試驗依據CNS 15331將重量為標示裝載重量1.03倍之布袋，模擬使用實際使用狀況，填滿受測試樣內，再將試樣嵌合，將箱子之把手以夾具鎖緊，使把手負重隨振動旋轉機上下振動，其振動頻率每分鐘約（30~45）次，振幅約5cm~10cm，振動400次後，把手、外殼、箱框及鎖不得變形、斷裂、彎曲或鬆開等有礙使用的缺點。</text:p>
                        </text:list-item>
                        <text:list-item>
                          <text:p text:style-name="P1213">伸縮拉桿功能試驗依據CNS 15331完全拉出伸縮拉桿，將拉桿之把手中間以試驗機之夾具夾住，試樣底部固定，經每分鐘（20±5）次之速度進行500次之往復試驗後，拉桿不得脫落、變形或有礙推拉現象。</text:p>
                        </text:list-item>
                        <text:list-item>
                          <text:p text:style-name="P1214">行走試驗依據CNS 15331將重量為標示裝載重量相同之布袋，模擬使用實際使用狀況，填滿受測試樣內，再將試樣嵌合，將箱子之把手或拉出之伸縮拉桿把手中間，繫於行走機上方，使樣品成（50±10）°之斜角，將腳輪接觸於試驗機之滑動皮帶上，滑動皮帶以4 km/h之速度連續行走32 km。經試驗後，腳輪及伸縮拉桿不得有礙使用之脫落、變形或嚴重磨損之情形。</text:p>
                        </text:list-item>
                        <text:list-item>
                          <text:p text:style-name="P1215"><text:span text:style-name="T1216">8</text:span><text:span text:style-name="T1217">種可遷移元素</text:span><text:span text:style-name="T1218">（</text:span><text:span text:style-name="T1219">重金屬</text:span><text:span text:style-name="T1220">）</text:span><text:span text:style-name="T1221">含量</text:span><text:span text:style-name="T1222">：</text:span><text:span text:style-name="T1223">限量值應符合下表規定</text:span><text:span text:style-name="T1224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8">
            <text:p text:style-name="P1236"><text:span text:style-name="T1237">元素</text:span><text:span text:style-name="T1238">（</text:span><text:span text:style-name="T1239">mg/kg</text:span><text:span text:style-name="T1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Sb</text:p>
          </table:table-cell>
          <table:table-cell table:style-name="TableCell1244">
            <text:p text:style-name="P1245">As</text:p>
          </table:table-cell>
          <table:table-cell table:style-name="TableCell1246">
            <text:p text:style-name="P1247">Ba</text:p>
          </table:table-cell>
          <table:table-cell table:style-name="TableCell1248">
            <text:p text:style-name="P1249">Cd</text:p>
          </table:table-cell>
          <table:table-cell table:style-name="TableCell1250">
            <text:p text:style-name="P1251">Cr</text:p>
          </table:table-cell>
          <table:table-cell table:style-name="TableCell1252">
            <text:p text:style-name="P1253">Pb</text:p>
          </table:table-cell>
          <table:table-cell table:style-name="TableCell1254">
            <text:p text:style-name="P1255">Hg</text:p>
          </table:table-cell>
          <table:table-cell table:style-name="TableCell1256">
            <text:p text:style-name="P1257">Se</text:p>
          </table:table-cell>
        </table:table-row>
        <table:table-row table:style-name="TableRow1258">
          <table:table-cell table:style-name="TableCell1259">
            <text:p text:style-name="P1260">銻</text:p>
          </table:table-cell>
          <table:table-cell table:style-name="TableCell1261">
            <text:p text:style-name="P1262">砷</text:p>
          </table:table-cell>
          <table:table-cell table:style-name="TableCell1263">
            <text:p text:style-name="P1264">鋇</text:p>
          </table:table-cell>
          <table:table-cell table:style-name="TableCell1265">
            <text:p text:style-name="P1266">鎘</text:p>
          </table:table-cell>
          <table:table-cell table:style-name="TableCell1267">
            <text:p text:style-name="P1268">鉻</text:p>
          </table:table-cell>
          <table:table-cell table:style-name="TableCell1269">
            <text:p text:style-name="P1270">鉛</text:p>
          </table:table-cell>
          <table:table-cell table:style-name="TableCell1271">
            <text:p text:style-name="P1272">汞</text:p>
          </table:table-cell>
          <table:table-cell table:style-name="TableCell1273">
            <text:p text:style-name="P1274">硒</text:p>
          </table:table-cell>
        </table:table-row>
        <table:table-row table:style-name="TableRow1275">
          <table:table-cell table:style-name="TableCell1276">
            <text:p text:style-name="P1277">60以下</text:p>
          </table:table-cell>
          <table:table-cell table:style-name="TableCell1278">
            <text:p text:style-name="P1279">25以下</text:p>
          </table:table-cell>
          <table:table-cell table:style-name="TableCell1280">
            <text:p text:style-name="P1281">1000以下</text:p>
          </table:table-cell>
          <table:table-cell table:style-name="TableCell1282">
            <text:p text:style-name="P1283">75以下</text:p>
          </table:table-cell>
          <table:table-cell table:style-name="TableCell1284">
            <text:p text:style-name="P1285">60以下</text:p>
          </table:table-cell>
          <table:table-cell table:style-name="TableCell1286">
            <text:p text:style-name="P1287">90以下</text:p>
          </table:table-cell>
          <table:table-cell table:style-name="TableCell1288">
            <text:p text:style-name="P1289">60以下</text:p>
          </table:table-cell>
          <table:table-cell table:style-name="TableCell1290">
            <text:p text:style-name="P1291">500以下</text:p>
          </table:table-cell>
        </table:table-row>
      </table:table>
      <text:p text:style-name="P1292"/>
      <text:p text:style-name="P1293"/>
      <text:p text:style-name="P1294"/>
      <text:p text:style-name="P129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96"><text:span text:style-name="T1297">游離甲醛含量</text:span><text:span text:style-name="T1298">：</text:span><text:span text:style-name="T1299">不超過</text:span><text:span text:style-name="T1300">75mg/kg</text:span><text:span text:style-name="T1301">。</text:span></text:p>
                        </text:list-item>
                        <text:list-item>
                          <text:p text:style-name="P1302"><text:span text:style-name="T1303">特定偶氮色料含量：</text:span><text:span text:style-name="T1304">不超過</text:span><text:span text:style-name="T1305">30mg/kg</text:span><text:span text:style-name="T1306">。</text:span></text:p>
                        </text:list-item>
                        <text:list-item>
                          <text:p text:style-name="P1307"><text:span text:style-name="T1308">鄰苯二甲酸酯類</text:span><text:span text:style-name="T1309">塑化劑含量</text:span><text:span text:style-name="T1310">：</text:span><text:span text:style-name="T1311">檢</text:span><text:span text:style-name="T1312">驗</text:span><text:span text:style-name="T1313">DMP</text:span><text:span text:style-name="T1314">、</text:span><text:span text:style-name="T1315">DEP</text:span><text:span text:style-name="T1316">、</text:span><text:span text:style-name="T1317">DEHP</text:span><text:span text:style-name="T1318">、</text:span><text:span text:style-name="T1319">DBP</text:span><text:span text:style-name="T1320">、</text:span><text:span text:style-name="T1321">BBP</text:span><text:span text:style-name="T1322">、</text:span><text:span text:style-name="T1323">DINP</text:span><text:span text:style-name="T1324">、</text:span><text:span text:style-name="T1325">DIDP</text:span><text:span text:style-name="T1326">及</text:span><text:span text:style-name="T1327">DNOP</text:span><text:span text:style-name="T1328">等</text:span><text:span text:style-name="T1329">8</text:span><text:span text:style-name="T1330">種鄰苯二甲酸酯類塑化劑及其混合物含量總和不得超過</text:span><text:span text:style-name="T1331">0.1%</text:span><text:span text:style-name="T1332">（重量比）。</text:span></text:p>
                        </text:list-item>
                      </text:list>
                    </text:list-item>
                    <text:list-item>
                      <text:p text:style-name="P1333"><text:span text:style-name="T1334">中文標示</text:span><text:span text:style-name="T1335">查核</text:span><text:span text:style-name="T1336">：依據</text:span><text:span text:style-name="T1337">商品標</text:span><text:span text:style-name="T1338">示</text:span><text:span text:style-name="T1339">法第</text:span><text:span text:style-name="T1340">9</text:span><text:span text:style-name="T1341">條</text:span><text:span text:style-name="T1342">規定</text:span><text:span text:style-name="T1343">標示</text:span><text:span text:style-name="T1344">項目包括</text:span><text:span text:style-name="T1345">下列事項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346"><text:span text:style-name="T1347">商品名稱。</text:span></text:p>
            </text:list-item>
            <text:list-item>
              <text:p text:style-name="P1348"><text:span text:style-name="T1349">生產、製造商名稱、電話、地址及商品原產地。屬進口商品者，並應標示進口商名稱、電話及地址。</text:span></text:p>
            </text:list-item>
            <text:list-item>
              <text:p text:style-name="P1350">商品內容：</text:p>
            </text:list-item>
          </text:list>
        </text:list-item>
      </text:list>
      <text:list text:style-name="LFO24" text:continue-numbering="true">
        <text:list-item>
          <text:p text:style-name="P1351">主要成分或材料。</text:p>
        </text:list-item>
        <text:list-item>
          <text:p text:style-name="P1352">（二）淨重、容量、數量或度量等；其淨重、容量或度量應標示法定度量衡單位，必要時，得加註其他單位。</text:p>
        </text:list-item>
      </text:list>
      <text:list text:style-name="LFO23" text:continue-numbering="true">
        <text:list-item>
          <text:list>
            <text:list-item>
              <text:p text:style-name="P1353"><text:span text:style-name="T1354">國曆或西曆製造日期。但有時效性者，應加註有效日期或有效期間。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5"><text:span text:style-name="T1356">本次</text:span><text:span text:style-name="T1357">20</text:span><text:span text:style-name="T1358">件兒童塑膠書包之檢測</text:span><text:span text:style-name="T1359">結果如下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360">品質項目：<text:s/></text:p>
          <text:list text:continue-numbering="true">
            <text:list-item>
              <text:p text:style-name="P1361">產品性能(物性)：「裝載試驗」及具拉桿及輔助輪者(項次3、13、14、15)進行之「伸縮拉桿功能試驗」及「行走試驗」，均符合國家標準規定。</text:p>
            </text:list-item>
            <text:list-item>
              <text:p text:style-name="P1362">材料品質(化性)：「可遷移元素含量」、「游離甲醛含量」及「特定偶氮色料含量」等3項全數符合檢驗標準；「8種鄰苯二甲酸酯類塑化劑含量」有1件(項次3)，檢出之DINP為2.036%，超過國家標準0.1%限量值規定。</text:p>
            </text:list-item>
          </text:list>
        </text:list-item>
        <text:list-item>
          <text:p text:style-name="P1363"><text:span text:style-name="T1364">中文標示</text:span><text:span text:style-name="T1365">查核：</text:span><text:span text:style-name="T1366">計</text:span><text:span text:style-name="T1367">5</text:span><text:span text:style-name="T1368">件</text:span><text:span text:style-name="T1369">(</text:span><text:span text:style-name="T1370">項次</text:span><text:span text:style-name="T1371">16</text:span><text:span text:style-name="T1372">、</text:span><text:span text:style-name="T1373">17</text:span><text:span text:style-name="T1374">、</text:span><text:span text:style-name="T1375">18</text:span><text:span text:style-name="T1376">、</text:span><text:span text:style-name="T1377">19</text:span><text:span text:style-name="T1378">、</text:span><text:span text:style-name="T1379">20</text:span><text:span text:style-name="T1380">)</text:span><text:span text:style-name="T1381">不符合「商品標示法」規定，不符合情形包括無標示製造廠商、產地、商品內容及製造日期等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5in" fo:text-indent="-0.375in">
        <style:tab-stops/>
      </style:paragraph-properties>
      <style:text-properties style:font-name-asian="標楷體" fo:color="#FF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Arial" style:font-name-asian="標楷體" style:font-name-complex="Arial" fo:font-size="8pt" style:font-size-asian="8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_xbe" style:display-name="_xbe" style:family="text"/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word_p11" style:display-name="word_p11" style:family="text">
      <style:text-properties fo:color="#000000" fo:letter-spacing="0.0312in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2" style:family="text">
      <style:text-properties fo:color="#333333"/>
    </style:style>
    <style:style style:name="WW_CharLFO9LVL2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416in" text:min-label-width="0.2708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9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a" style:num-letter-sync="true">
        <style:list-level-properties text:space-before="2in" text:min-label-width="0.25in"/>
      </text:list-level-style-number>
      <text:list-level-style-number text:level="7" style:num-suffix="." style:num-format="i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2.7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868in" text:min-label-width="0.3333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、" style:num-format="一, 十, 一百(繁), ...">
        <style:list-level-properties text:space-before="0.9166in" text:min-label-width="0.302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5in" fo:margin-left="0.3937in" fo:margin-bottom="0.3743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meltykiss8</meta:initial-creator>
    <dc:creator>w01aeyc</dc:creator>
    <meta:creation-date>2017-08-24T02:20:00Z</meta:creation-date>
    <dc:date>2017-08-24T02:20:00Z</dc:date>
    <meta:print-date>2017-08-18T01:38:00Z</meta:print-date>
    <meta:template xlink:href="Normal.dotm" xlink:type="simple"/>
    <meta:editing-cycles>2</meta:editing-cycles>
    <meta:editing-duration>PT0S</meta:editing-duration>
    <meta:user-defined meta:name="SPSDescription"/>
    <meta:user-defined meta:name="Owner"/>
    <meta:user-defined meta:name="Status">粗糙</meta:user-defined>
    <meta:document-statistic meta:page-count="2" meta:paragraph-count="16" meta:word-count="1266" meta:character-count="8472" meta:row-count="60" meta:non-whitespace-character-count="7222"/>
  </office:meta>
</office:document-meta>
</file>