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0.065cm" style:page-number="auto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9.548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76cm" fo:keep-together="auto"/>
    </style:style>
    <style:style style:name="表格1.3" style:family="table-row">
      <style:table-row-properties style:min-row-height="2.189cm" fo:keep-together="auto"/>
    </style:style>
    <style:style style:name="表格1.4" style:family="table-row">
      <style:table-row-properties style:min-row-height="1.531cm" fo:keep-together="auto"/>
    </style:style>
    <style:style style:name="表格1.5" style:family="table-row">
      <style:table-row-properties style:min-row-height="0.93cm" fo:keep-together="auto"/>
    </style:style>
    <style:style style:name="表格1.6" style:family="table-row">
      <style:table-row-properties style:min-row-height="1.931cm" fo:keep-together="auto"/>
    </style:style>
    <style:style style:name="表格1.7" style:family="table-row">
      <style:table-row-properties style:min-row-height="2.836cm" fo:keep-together="auto"/>
    </style:style>
    <style:style style:name="表格1.8" style:family="table-row">
      <style:table-row-properties style:min-row-height="0.815cm" fo:keep-together="always"/>
    </style:style>
    <style:style style:name="表格1.9" style:family="table-row">
      <style:table-row-properties style:min-row-height="0.612cm" fo:keep-together="always"/>
    </style:style>
    <style:style style:name="表格1.10" style:family="table-row">
      <style:table-row-properties style:min-row-height="0.866cm" fo:keep-together="always"/>
    </style:style>
    <style:style style:name="表格1.11" style:family="table-row">
      <style:table-row-properties style:min-row-height="5.214cm" fo:keep-together="always"/>
    </style:style>
    <style:style style:name="表格1.12" style:family="table-row">
      <style:table-row-properties style:min-row-height="0.801cm" fo:keep-together="always"/>
    </style:style>
    <style:style style:name="表格1.13" style:family="table-row">
      <style:table-row-properties style:min-row-height="1.275cm" fo:keep-together="always"/>
    </style:style>
    <style:style style:name="表格1.C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14" style:family="table-row">
      <style:table-row-properties style:min-row-height="1.57cm" fo:keep-together="always"/>
    </style:style>
    <style:style style:name="表格1.15" style:family="table-row">
      <style:table-row-properties style:min-row-height="1.651cm" fo:keep-together="auto"/>
    </style:style>
    <style:style style:name="表格1.17" style:family="table-row">
      <style:table-row-properties style:min-row-height="0.097cm" fo:keep-together="auto"/>
    </style:style>
    <style:style style:name="表格1.18" style:family="table-row">
      <style:table-row-properties style:min-row-height="1.506cm" fo:keep-together="auto"/>
    </style:style>
    <style:style style:name="表格1.19" style:family="table-row">
      <style:table-row-properties style:min-row-height="0.621cm" fo:keep-together="auto"/>
    </style:style>
    <style:style style:name="表格1.20" style:family="table-row">
      <style:table-row-properties style:min-row-height="1.078cm" fo:keep-together="auto"/>
    </style:style>
    <style:style style:name="表格1.21" style:family="table-row">
      <style:table-row-properties style:min-row-height="3.247cm" fo:keep-together="auto"/>
    </style:style>
    <style:style style:name="表格1.22" style:family="table-row">
      <style:table-row-properties style:min-row-height="1.099cm" fo:keep-together="auto"/>
    </style:style>
    <style:style style:name="表格1.23" style:family="table-row">
      <style:table-row-properties style:min-row-height="2.7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letter-kerning="true"/>
    </style:style>
    <style:style style:name="P3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style:text-autospace="none"/>
    </style:style>
    <style:style style:name="P6" style:family="paragraph" style:parent-style-name="Standard">
      <style:paragraph-properties fo:line-height="0.635cm" fo:text-align="justify" style:justify-single-word="false" style:text-autospace="none"/>
    </style:style>
    <style:style style:name="P7" style:family="paragraph" style:parent-style-name="Standard" style:list-style-name="WW8Num13">
      <style:paragraph-properties fo:line-height="0.635cm" fo:text-align="justify" style:justify-single-word="false" style:text-autospace="none"/>
    </style:style>
    <style:style style:name="P8" style:family="paragraph" style:parent-style-name="Standard" style:list-style-name="WW8Num2">
      <style:paragraph-properties fo:line-height="0.635cm" fo:text-align="justify" style:justify-single-word="false" style:text-autospace="none"/>
    </style:style>
    <style:style style:name="P9" style:family="paragraph" style:parent-style-name="Standard" style:list-style-name="WW8Num17">
      <style:paragraph-properties fo:line-height="0.635cm" fo:text-align="justify" style:justify-single-word="false" style:text-autospace="none"/>
    </style:style>
    <style:style style:name="P10" style:family="paragraph" style:parent-style-name="Standard" style:list-style-name="WW8Num8">
      <style:paragraph-properties fo:line-height="0.635cm" fo:text-align="justify" style:justify-single-word="false" style:text-autospace="none"/>
    </style:style>
    <style:style style:name="P11" style:family="paragraph" style:parent-style-name="Standard" style:list-style-name="WW8Num14">
      <style:paragraph-properties fo:line-height="0.635cm" fo:text-align="justify" style:justify-single-word="false" style:text-autospace="none"/>
    </style:style>
    <style:style style:name="P12" style:family="paragraph" style:parent-style-name="Standard" style:list-style-name="WW8Num16">
      <style:paragraph-properties fo:line-height="0.635cm" style:text-autospace="none"/>
    </style:style>
    <style:style style:name="P13" style:family="paragraph" style:parent-style-name="Standard" style:list-style-name="WW8Num15">
      <style:paragraph-properties fo:line-height="0.635cm" style:text-autospace="none"/>
    </style:style>
    <style:style style:name="P14" style:family="paragraph" style:parent-style-name="Standard" style:list-style-name="WW8Num6">
      <style:paragraph-properties fo:line-height="0.635cm" style:text-autospace="none"/>
    </style:style>
    <style:style style:name="P15" style:family="paragraph" style:parent-style-name="Standard" style:list-style-name="WW8Num2">
      <style:paragraph-properties fo:line-height="0.635cm" style:text-autospace="none"/>
    </style:style>
    <style:style style:name="P16" style:family="paragraph" style:parent-style-name="Standard" style:list-style-name="WW8Num8">
      <style:paragraph-properties fo:line-height="0.635cm" style:text-autospace="none"/>
    </style:style>
    <style:style style:name="P17" style:family="paragraph" style:parent-style-name="Standard" style:list-style-name="WW8Num14">
      <style:paragraph-properties fo:line-height="0.635cm" style:text-autospace="none"/>
    </style:style>
    <style:style style:name="P18" style:family="paragraph" style:parent-style-name="Standard" style:list-style-name="WW8Num19">
      <style:paragraph-properties fo:line-height="0.635cm" style:text-autospace="none"/>
    </style:style>
    <style:style style:name="P19" style:family="paragraph" style:parent-style-name="Standard" style:list-style-name="WW8Num12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19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1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4">
      <style:paragraph-properties fo:line-height="0.635cm" style:text-autospace="non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635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5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6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7" style:family="paragraph" style:parent-style-name="Standard" style:list-style-name="WW8Num13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8" style:family="paragraph" style:parent-style-name="Standard" style:list-style-name="WW8Num17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29" style:family="paragraph" style:parent-style-name="Standard" style:list-style-name="WW8Num12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0" style:family="paragraph" style:parent-style-name="Standard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1" style:family="paragraph" style:parent-style-name="Standard">
      <style:paragraph-properties fo:line-height="0.635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2" style:family="paragraph" style:parent-style-name="Standard" style:list-style-name="WW8Num10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3" style:family="paragraph" style:parent-style-name="Standard" style:list-style-name="WW8Num11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4" style:family="paragraph" style:parent-style-name="Standard" style:list-style-name="WW8Num15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5" style:family="paragraph" style:parent-style-name="Standard" style:list-style-name="WW8Num8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6" style:family="paragraph" style:parent-style-name="Standard" style:list-style-name="WW8Num19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line-height="0.635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 style:list-style-name="WW8Num1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 style:list-style-name="WW8Num5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1" style:family="paragraph" style:parent-style-name="Standard" style:list-style-name="WW8Num1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2" style:family="paragraph" style:parent-style-name="Standard" style:list-style-name="WW8Num20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3" style:family="paragraph" style:parent-style-name="Standard" style:list-style-name="WW8Num5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4" style:family="paragraph" style:parent-style-name="Standard" style:list-style-name="WW8Num9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5" style:family="paragraph" style:parent-style-name="Standard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6" style:family="paragraph" style:parent-style-name="Standard" style:list-style-name="WW8Num3">
      <style:paragraph-properties fo:line-height="0.635cm" style:text-autospace="non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7" style:family="paragraph" style:parent-style-name="Standard">
      <style:paragraph-properties fo:line-height="0.635cm" fo:text-align="justify" style:justify-single-word="false" style:text-autospace="none"/>
      <style:text-properties fo:color="#000000" style:font-name="標楷體" fo:font-size="14pt" style:letter-kerning="true" fo:background-color="#d8d8d8" style:font-name-asian="標楷體" style:font-size-asian="14pt" style:font-name-complex="標楷體"/>
    </style:style>
    <style:style style:name="P48" style:family="paragraph" style:parent-style-name="Standard">
      <style:paragraph-properties fo:line-height="0.635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1">
      <style:paragraph-properties fo:line-height="0.635cm" style:text-autospace="none"/>
    </style:style>
    <style:style style:name="P50" style:family="paragraph" style:parent-style-name="Standard">
      <style:paragraph-properties fo:line-height="0.635cm" fo:text-align="center" style:justify-single-word="false" style:text-autospace="none"/>
    </style:style>
    <style:style style:name="P51" style:family="paragraph" style:parent-style-name="Standard" style:list-style-name="WW8Num4">
      <style:paragraph-properties fo:line-height="0.635cm" style:text-autospace="none"/>
    </style:style>
    <style:style style:name="P52" style:family="paragraph" style:parent-style-name="Standard" style:list-style-name="WW8Num5">
      <style:paragraph-properties fo:line-height="0.635cm" style:text-autospace="none"/>
    </style:style>
    <style:style style:name="P53" style:family="paragraph" style:parent-style-name="Standard" style:list-style-name="WW8Num9">
      <style:paragraph-properties fo:line-height="0.635cm" style:text-autospace="none"/>
    </style:style>
    <style:style style:name="P54" style:family="paragraph" style:parent-style-name="Standard">
      <style:paragraph-properties fo:line-height="0.635cm" fo:text-align="justify" style:justify-single-word="false" style:text-autospace="none"/>
    </style:style>
    <style:style style:name="P55" style:family="paragraph" style:parent-style-name="Standard" style:list-style-name="WW8Num3">
      <style:paragraph-properties fo:line-height="0.635cm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fo:background-color="#d8d8d8" loext:char-shading-value="0" style:font-name-asian="標楷體" style:font-size-asian="14pt" style:font-name-complex="標楷體"/>
    </style:style>
    <style:style style:name="T15" style:family="text">
      <style:text-properties fo:color="#000000" style:font-name="標楷體" fo:font-size="14pt" fo:letter-spacing="-0.035cm" style:letter-kerning="true" style:font-name-asian="標楷體" style:font-size-asian="14pt" style:font-name-complex="標楷體"/>
    </style:style>
    <style:style style:name="T16" style:family="text">
      <style:text-properties fo:color="#000000" style:font-name="標楷體" fo:font-size="14pt" fo:letter-spacing="-0.035cm" style:letter-kerning="true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3pt" style:letter-kerning="true" style:font-name-asian="標楷體" style:font-size-asian="13pt" style:font-name-complex="標楷體"/>
    </style:style>
    <style:style style:name="T19" style:family="text">
      <style:text-properties fo:color="#000000" style:letter-kerning="true"/>
    </style:style>
    <style:style style:name="T20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3">項次</text:p>
            </table:table-cell>
            <table:table-cell table:style-name="表格1.B1" office:value-type="string">
              <text:p text:style-name="P5"><text:span text:style-name="T10">項目或欄位名稱</text:span></text:p>
            </table:table-cell>
            <table:table-cell table:style-name="表格1.C1" office:value-type="string">
              <text:p text:style-name="P5"><text:span text:style-name="T10">錯誤態樣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4">一</text:p>
          </table:table-cell>
          <table:table-cell table:style-name="表格1.B1" office:value-type="string">
            <text:p text:style-name="P26">各欄位塗改或修正處</text:p>
          </table:table-cell>
          <table:table-cell table:style-name="表格1.C1" office:value-type="string">
            <text:p text:style-name="P26">塗改或修正處未加蓋修正章</text:p>
          </table:table-cell>
        </table:table-row>
        <table:table-row table:style-name="表格1.3">
          <table:table-cell table:style-name="表格1.A1" office:value-type="string">
            <text:p text:style-name="P24">二</text:p>
          </table:table-cell>
          <table:table-cell table:style-name="表格1.B1" office:value-type="string">
            <text:p text:style-name="P6"><text:span text:style-name="T11">推薦表表頭之機關(構)名稱</text:span></text:p>
          </table:table-cell>
          <table:table-cell table:style-name="表格1.C1" office:value-type="string">
            <text:list xml:id="list6373417806888127934" text:style-name="WW8Num13">
              <text:list-item>
                <text:p text:style-name="P27">未填寫</text:p>
              </text:list-item>
              <text:list-item>
                <text:p text:style-name="P7"><text:span text:style-name="T11">非「專家學者建議名單資料庫建置及除名作業要點」(下稱作業要點)第3點第1項各款得辦理推薦之推薦機關(構) 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4">三</text:p>
          </table:table-cell>
          <table:table-cell table:style-name="表格1.A1" office:value-type="string">
            <text:p text:style-name="P6"><text:span text:style-name="T11">「</text:span><text:span text:style-name="T11">*</text:span><text:span text:style-name="T11">」註記未公開之電</text:span><text:span text:style-name="T15">話/傳真/</text:span><text:span text:style-name="T15"> E-Mail</text:span><text:span text:style-name="T15">/住</text:span><text:span text:style-name="T11">址/</text:span><text:span text:style-name="T5">行動電話</text:span></text:p>
          </table:table-cell>
          <table:table-cell table:style-name="表格1.C1" office:value-type="string">
            <text:list xml:id="list812412491446869508" text:style-name="WW8Num12">
              <text:list-item>
                <text:p text:style-name="P29">全欄未填寫</text:p>
              </text:list-item>
              <text:list-item>
                <text:p text:style-name="P19">與網路登錄資料不一致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4">四</text:p>
          </table:table-cell>
          <table:table-cell table:style-name="表格1.A1" office:value-type="string">
            <text:p text:style-name="P26">類別</text:p>
          </table:table-cell>
          <table:table-cell table:style-name="表格1.C1" office:value-type="string">
            <text:p text:style-name="P30">未勾選</text:p>
          </table:table-cell>
        </table:table-row>
        <table:table-row table:style-name="表格1.6">
          <table:table-cell table:style-name="表格1.A1" office:value-type="string">
            <text:p text:style-name="P24">五</text:p>
          </table:table-cell>
          <table:table-cell table:style-name="表格1.A1" office:value-type="string">
            <text:p text:style-name="P6"><text:span text:style-name="T11">現職（包括機關</text:span><text:span text:style-name="T11">(</text:span><text:span text:style-name="T11">構</text:span><text:span text:style-name="T11">)</text:span><text:span text:style-name="T11">名稱/</text:span><text:span text:style-name="T5">單位名稱</text:span><text:span text:style-name="T11">/職稱/電話</text:span><text:span text:style-name="T11">(O)</text:span><text:span text:style-name="T11">/傳真</text:span><text:span text:style-name="T11">(O)</text:span><text:span text:style-name="T11">/</text:span><text:span text:style-name="T11"> E-Mail(O)</text:span><text:span text:style-name="T11">/地址）</text:span></text:p>
          </table:table-cell>
          <table:table-cell table:style-name="表格1.C1" office:value-type="string">
            <text:list xml:id="list6759409684310572969" text:style-name="WW8Num10">
              <text:list-item>
                <text:p text:style-name="P32">全欄未填寫</text:p>
              </text:list-item>
              <text:list-item>
                <text:p text:style-name="P32">退休人員未於現職欄位填寫「退休」，其電話、傳真、E-Mail及地址未填寫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六</text:p>
          </table:table-cell>
          <table:table-cell table:style-name="表格1.A1" office:value-type="string">
            <text:p text:style-name="P26">最高學歷</text:p>
          </table:table-cell>
          <table:table-cell table:style-name="表格1.C1" office:value-type="string">
            <text:list xml:id="list5946338913719140487" text:style-name="WW8Num16">
              <text:list-item>
                <text:p text:style-name="P12"><text:span text:style-name="T11">填寫未取得學位之最高學歷，如肄業、仍在學等</text:span></text:p>
              </text:list-item>
              <text:list-item>
                <text:p text:style-name="P12"><text:span text:style-name="T11">漏填學校名稱、漏填系所名稱及無法辨別為碩士或博士學位</text:span>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七</text:p>
          </table:table-cell>
          <table:table-cell table:style-name="表格1.A1" office:value-type="string">
            <text:p text:style-name="P26">專長（包括：類別、科別及科別代碼）</text:p>
          </table:table-cell>
          <table:table-cell table:style-name="表格1.C1" office:value-type="string">
            <text:list xml:id="list4523255343244893165" text:style-name="WW8Num11">
              <text:list-item>
                <text:p text:style-name="P33">全欄未填寫</text:p>
              </text:list-item>
              <text:list-item>
                <text:p text:style-name="P33">類別、科別及科別代碼填寫有誤</text:p>
              </text:list-item>
              <text:list-item>
                <text:p text:style-name="P33">填寫之專長超過2項</text:p>
              </text:list-item>
            </text:list>
          </table:table-cell>
        </table:table-row>
        <table:table-row table:style-name="表格1.9">
          <table:covered-table-cell/>
          <table:table-cell table:style-name="表格1.A1" office:value-type="string">
            <text:p text:style-name="P26">專長內容</text:p>
          </table:table-cell>
          <table:table-cell table:style-name="表格1.C1" office:value-type="string">
            <text:list xml:id="list8404868638754609971" text:style-name="WW8Num15">
              <text:list-item>
                <text:p text:style-name="P34">全欄未填寫</text:p>
              </text:list-item>
              <text:list-item>
                <text:p text:style-name="P13"><text:span text:style-name="T6">專長內容與所學專長或經驗無關</text:span></text:p>
              </text:list-item>
              <text:list-item>
                <text:p text:style-name="P13"><text:span text:style-name="T11">填寫與科別相同內容，</text:span><text:span text:style-name="T6">未填</text:span><text:span text:style-name="T11">寫與「科別」相關之細分專長</text:span></text:p>
              </text:list-item>
            </text:list>
          </table:table-cell>
        </table:table-row>
        <table:table-row table:style-name="表格1.10">
          <table:table-cell table:style-name="表格1.A1" table:number-rows-spanned="5" office:value-type="string">
            <text:p text:style-name="P24">八</text:p>
          </table:table-cell>
          <table:table-cell table:style-name="表格1.A1" office:value-type="string">
            <text:p text:style-name="P26">與專長相關(實務/教學/研究)經驗</text:p>
          </table:table-cell>
          <table:table-cell table:style-name="表格1.C1" office:value-type="string">
            <text:list xml:id="list1775946279579243045" text:style-name="WW8Num6">
              <text:list-item>
                <text:p text:style-name="P14"><text:span text:style-name="T11">服務機關(構)未加註機關</text:span><text:span text:style-name="T11">(</text:span><text:span text:style-name="T11">構</text:span><text:span text:style-name="T11">)</text:span><text:span text:style-name="T11">名稱</text:span></text:p>
              </text:list-item>
              <text:list-item>
                <text:p text:style-name="P14"><text:span text:style-name="T7">相同服務機關及職稱之經驗未合併填寫</text:span></text:p>
              </text:list-item>
            </text:list>
          </table:table-cell>
        </table:table-row>
        <table:table-row table:style-name="表格1.11">
          <table:covered-table-cell/>
          <table:table-cell table:style-name="表格1.A1" office:value-type="string">
            <text:p text:style-name="P26">所任工作</text:p>
          </table:table-cell>
          <table:table-cell table:style-name="表格1.C1" office:value-type="string">
            <text:list xml:id="list6715156143459445934" text:style-name="WW8Num2">
              <text:list-item>
                <text:p text:style-name="P8"><text:span text:style-name="T11">未填列詳細工作內容(如土木工程專長可填為道路或橋梁工程規劃、設計、監造及專案管理)，只填列實務、教學、研究；職稱(例如科長、副教授、技師、建築師)、工作地點(例如工務局、土木系)等。</text:span></text:p>
              </text:list-item>
              <text:list-item>
                <text:p text:style-name="P15"><text:span text:style-name="T11">所任工作填列與「專長」內容無關之經驗</text:span></text:p>
              </text:list-item>
              <text:list-item>
                <text:p text:style-name="P15"><text:span text:style-name="T11">填寫非適用款次之內容，如實務或研究經驗填寫教學專職或兼職經驗</text:span></text:p>
              </text:list-item>
            </text:list>
          </table:table-cell>
        </table:table-row>
        <table:table-row table:style-name="表格1.12">
          <table:covered-table-cell/>
          <table:table-cell table:style-name="表格1.A1" office:value-type="string">
            <text:p text:style-name="P26">職稱</text:p>
          </table:table-cell>
          <table:table-cell table:style-name="表格1.C1" office:value-type="string">
            <text:p text:style-name="P48">不同職稱之經歷，未分項填寫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26">起迄年月</text:p>
          </table:table-cell>
          <table:table-cell table:style-name="表格1.C13" office:value-type="string">
            <text:list xml:id="list4242931595209625018" text:style-name="WW8Num17">
              <text:list-item>
                <text:p text:style-name="P28">未填寫起迄日期</text:p>
              </text:list-item>
              <text:list-item>
                <text:p text:style-name="P28">起迄年月未由遠至今填寫</text:p>
              </text:list-item>
              <text:list-item>
                <text:p text:style-name="P28">起日未以擔任公、教職或取得專業執照執行業務起算</text:p>
              </text:list-item>
              <text:list-item>
                <text:p text:style-name="P9"><text:span text:style-name="T11">起迄日未填寫年月</text:span></text:p>
              </text:list-item>
            </text:list>
          </table:table-cell>
        </table:table-row>
        <table:table-row table:style-name="表格1.14">
          <table:covered-table-cell/>
          <table:table-cell table:style-name="表格1.A1" office:value-type="string">
            <text:p text:style-name="P26">年資及年資合計</text:p>
          </table:table-cell>
          <table:table-cell table:style-name="表格1.C1" office:value-type="string">
            <text:list xml:id="list947650583206500234" text:style-name="WW8Num8">
              <text:list-item>
                <text:p text:style-name="P10"><text:span text:style-name="T17">年資及</text:span><text:span text:style-name="T11">年資合計</text:span><text:span text:style-name="T17">未以年為單位</text:span></text:p>
              </text:list-item>
              <text:list-item>
                <text:p text:style-name="P16"><text:span text:style-name="T17">年資及</text:span><text:span text:style-name="T11">年資合計未填</text:span></text:p>
              </text:list-item>
              <text:list-item>
                <text:p text:style-name="P16"><text:span text:style-name="T17">年資及</text:span><text:span text:style-name="T11">年資合計有誤</text:span></text:p>
              </text:list-item>
              <text:list-item>
                <text:p text:style-name="P16"><text:span text:style-name="T11">年資中實務、教學及研究加總年資大於起迄年月相減之年資</text:span></text:p>
              </text:list-item>
              <text:list-item>
                <text:p text:style-name="P35">年資重複部分未合理分配</text:p>
              </text:list-item>
              <text:list-item>
                <text:p text:style-name="P16"><text:span text:style-name="T11">填列兼職工作年資</text:span></text:p>
              </text:list-item>
            </text:list>
          </table:table-cell>
        </table:table-row>
        <table:table-row table:style-name="表格1.15">
          <table:table-cell table:style-name="表格1.A1" office:value-type="string">
            <text:p text:style-name="P24">九</text:p>
          </table:table-cell>
          <table:table-cell table:style-name="表格1.A1" office:value-type="string">
            <text:p text:style-name="P26">推薦機關(構)審查結果</text:p>
          </table:table-cell>
          <table:table-cell table:style-name="表格1.C1" office:value-type="string">
            <text:list xml:id="list8669599103154985318" text:style-name="WW8Num14">
              <text:list-item>
                <text:p text:style-name="P11"><text:span text:style-name="T17">年資及</text:span><text:span text:style-name="T11">年資合計</text:span><text:span text:style-name="T17">未以年為單位</text:span></text:p>
              </text:list-item>
              <text:list-item>
                <text:p text:style-name="P17"><text:span text:style-name="T17">年資及</text:span><text:span text:style-name="T11">年資合計未填</text:span></text:p>
              </text:list-item>
              <text:list-item>
                <text:p text:style-name="P17"><text:span text:style-name="T17">年資及</text:span><text:span text:style-name="T11">年資合計有誤</text:span></text:p>
              </text:list-item>
            </text:list>
          </table:table-cell>
        </table:table-row>
        <table:table-row table:style-name="表格1.15">
          <table:table-cell table:style-name="表格1.A1" office:value-type="string">
            <text:p text:style-name="P24">十</text:p>
          </table:table-cell>
          <table:table-cell table:style-name="表格1.A1" office:value-type="string">
            <text:p text:style-name="P26">受推薦者聲明事項，包括：符合項次、簽章欄位及日期</text:p>
          </table:table-cell>
          <table:table-cell table:style-name="表格1.C1" office:value-type="string">
            <text:list xml:id="list3362283358962325590" text:style-name="WW8Num19">
              <text:list-item>
                <text:p text:style-name="P36">全欄未填寫</text:p>
              </text:list-item>
              <text:list-item>
                <text:p text:style-name="P20">所填經歷與項次不符作業要點規定</text:p>
              </text:list-item>
              <text:list-item>
                <text:p text:style-name="P18"><text:span text:style-name="T11">申請人未簽章</text:span></text:p>
              </text:list-item>
              <text:list-item>
                <text:p text:style-name="P36">日期未填</text:p>
              </text:list-item>
            </text:list>
          </table:table-cell>
        </table:table-row>
        <table:table-row table:style-name="表格1.17">
          <table:table-cell table:style-name="表格1.A1" office:value-type="string">
            <text:p text:style-name="P5"><text:span text:style-name="T11">十一</text:span></text:p>
          </table:table-cell>
          <table:table-cell table:style-name="表格1.A1" office:value-type="string">
            <text:p text:style-name="P47">附件一(機關﹝構﹞推薦用)</text:p>
            <text:p text:style-name="P26">推薦機關(構)審查結果，包括：符合項次、簽章欄位及日期</text:p>
          </table:table-cell>
          <table:table-cell table:style-name="表格1.C1" office:value-type="string">
            <text:list xml:id="list8287723011349941891" text:style-name="WW8Num1">
              <text:list-item>
                <text:p text:style-name="P41">全欄未填寫</text:p>
              </text:list-item>
              <text:list-item>
                <text:p text:style-name="P38">未勾選</text:p>
              </text:list-item>
              <text:list-item>
                <text:p text:style-name="P21">所填經歷與項次不符作業要點規定</text:p>
              </text:list-item>
              <text:list-item>
                <text:p text:style-name="P49"><text:span text:style-name="T11">未加蓋機關構印章</text:span></text:p>
              </text:list-item>
              <text:list-item>
                <text:p text:style-name="P41">日期未填</text:p>
              </text:list-item>
            </text:list>
          </table:table-cell>
        </table:table-row>
        <table:table-row table:style-name="表格1.18">
          <table:table-cell table:style-name="表格1.A1" office:value-type="string">
            <text:p text:style-name="P5"><text:span text:style-name="T11">十二</text:span></text:p>
          </table:table-cell>
          <table:table-cell table:style-name="表格1.A1" office:value-type="string">
            <text:p text:style-name="P47">附件二(公會推薦用)</text:p>
            <text:p text:style-name="P26">取得證照資料</text:p>
          </table:table-cell>
          <table:table-cell table:style-name="表格1.C1" office:value-type="string">
            <text:list xml:id="list7247311717986345487" text:style-name="WW8Num4">
              <text:list-item>
                <text:p text:style-name="P22">證照名稱及核發日期未填</text:p>
              </text:list-item>
              <text:list-item>
                <text:p text:style-name="P51"><text:span text:style-name="T11">填寫2項(含)以上</text:span><text:span text:style-name="T6">證照名稱及核發日期</text:span></text:p>
              </text:list-item>
            </text:list>
          </table:table-cell>
        </table:table-row>
        <table:table-row table:style-name="表格1.19">
          <table:table-cell table:style-name="表格1.A1" office:value-type="string">
            <text:p text:style-name="P5"><text:span text:style-name="T11">十三</text:span></text:p>
          </table:table-cell>
          <table:table-cell table:style-name="表格1.A1" office:value-type="string">
            <text:p text:style-name="P47">附件二(公會推薦用)</text:p>
            <text:p text:style-name="P26">中央目的事業主管機關審核意見</text:p>
          </table:table-cell>
          <table:table-cell table:style-name="表格1.C1" office:value-type="string">
            <text:list xml:id="list2254763620480280491" text:style-name="WW8Num20">
              <text:list-item>
                <text:p text:style-name="P42">非中央目的事業主管機關而填列本欄</text:p>
              </text:list-item>
              <text:list-item>
                <text:p text:style-name="P42">未勾選</text:p>
              </text:list-item>
              <text:list-item>
                <text:p text:style-name="P42">審查人員未簽章</text:p>
              </text:list-item>
              <text:list-item>
                <text:p text:style-name="P42">日期未填</text:p>
              </text:list-item>
            </text:list>
          </table:table-cell>
        </table:table-row>
        <table:table-row table:style-name="表格1.20">
          <table:table-cell table:style-name="表格1.A1" office:value-type="string">
            <text:p text:style-name="P5"><text:span text:style-name="T11">十四</text:span></text:p>
          </table:table-cell>
          <table:table-cell table:style-name="表格1.A1" office:value-type="string">
            <text:p text:style-name="P47">附件二(公會推薦用)</text:p>
            <text:p text:style-name="P26">推薦公會審查結果</text:p>
          </table:table-cell>
          <table:table-cell table:style-name="表格1.C1" office:value-type="string">
            <text:list xml:id="list6551954301791877193" text:style-name="WW8Num5">
              <text:list-item>
                <text:p text:style-name="P43">未寫受推薦者姓名</text:p>
              </text:list-item>
              <text:list-item>
                <text:p text:style-name="P39">未勾選確認符合資格及最近10年內無因執行業務而受懲戒之情形</text:p>
              </text:list-item>
              <text:list-item>
                <text:p text:style-name="P43">未填理事會任期</text:p>
              </text:list-item>
              <text:list-item>
                <text:p text:style-name="P43">未填會員總人數及推薦人數</text:p>
              </text:list-item>
              <text:list-item>
                <text:p text:style-name="P52"><text:span text:style-name="T11">已推薦人數未計算含本次之推薦人數</text:span></text:p>
              </text:list-item>
              <text:list-item>
                <text:p text:style-name="P43">推薦公會、推薦人及審查人員未簽章</text:p>
              </text:list-item>
              <text:list-item>
                <text:p text:style-name="P43"><text:soft-page-break/>推薦人與受推薦人為同一人</text:p>
              </text:list-item>
              <text:list-item>
                <text:p text:style-name="P52"><text:span text:style-name="T11">未加蓋推薦公會印章</text:span></text:p>
              </text:list-item>
              <text:list-item>
                <text:p text:style-name="P43">未填日期</text:p>
              </text:list-item>
            </text:list>
          </table:table-cell>
        </table:table-row>
        <table:table-row table:style-name="表格1.21">
          <table:table-cell table:style-name="表格1.A1" office:value-type="string">
            <text:p text:style-name="P5"><text:span text:style-name="T11">十五</text:span></text:p>
          </table:table-cell>
          <table:table-cell table:style-name="表格1.A1" office:value-type="string">
            <text:p text:style-name="P47">附件三(特殊資格用)</text:p>
            <text:p text:style-name="P26">推薦機關(構)審查結果</text:p>
          </table:table-cell>
          <table:table-cell table:style-name="表格1.C1" office:value-type="string">
            <text:list xml:id="list1580326320253095922" text:style-name="WW8Num9">
              <text:list-item>
                <text:p text:style-name="P44">未寫受推薦者姓名</text:p>
              </text:list-item>
              <text:list-item>
                <text:p text:style-name="P44">未勾選同意推薦</text:p>
              </text:list-item>
              <text:list-item>
                <text:p text:style-name="P44">未填寫推薦理由</text:p>
              </text:list-item>
              <text:list-item>
                <text:p text:style-name="P53"><text:span text:style-name="T11">未加蓋推薦機關(構)印章</text:span></text:p>
              </text:list-item>
              <text:list-item>
                <text:p text:style-name="P44">未填日期</text:p>
              </text:list-item>
            </text:list>
          </table:table-cell>
        </table:table-row>
        <table:table-row table:style-name="表格1.22">
          <table:table-cell table:style-name="表格1.A1" office:value-type="string">
            <text:p text:style-name="P5"><text:span text:style-name="T11">十六</text:span></text:p>
          </table:table-cell>
          <table:table-cell table:style-name="表格1.A1" office:value-type="string">
            <text:p text:style-name="P6"><text:span text:style-name="T11">申請查審表格式</text:span></text:p>
          </table:table-cell>
          <table:table-cell table:style-name="表格1.C1" office:value-type="string">
            <text:p text:style-name="P30">未採用本會最新版作業要點及其附件填寫(公開於本會網站，www.pcc.gov.tw/政府採購/政府採購資訊/專家學者推薦說明)</text:p>
          </table:table-cell>
        </table:table-row>
        <table:table-row table:style-name="表格1.23">
          <table:table-cell table:style-name="表格1.A1" office:value-type="string">
            <text:p text:style-name="P5"><text:span text:style-name="T11">十七</text:span></text:p>
          </table:table-cell>
          <table:table-cell table:style-name="表格1.A1" office:value-type="string">
            <text:p text:style-name="P6"><text:span text:style-name="T11">申請審查表資料</text:span></text:p>
          </table:table-cell>
          <table:table-cell table:style-name="表格1.C1" office:value-type="string">
            <text:list xml:id="list19345529575871755" text:style-name="WW8Num3">
              <text:list-item>
                <text:p text:style-name="P46">未至本會指定之網路登錄相關資料</text:p>
              </text:list-item>
              <text:list-item>
                <text:p text:style-name="P55"><text:span text:style-name="T11">申請審查表紙本資料與網路登錄資料不一致</text:span></text:p>
              </text:list-item>
              <text:list-item>
                <text:p text:style-name="P46">未將申請審查表紙本函送本會審查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letter-kerning="true"/>
    </style:style>
    <style:style style:name="MP4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3" style:family="text">
      <style:text-properties style:letter-kerning="true"/>
    </style:style>
    <style:style style:name="MT4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cm" fo:margin-left="1.7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「政府採購專家學者建議名單資料庫」申請審查表填寫常見錯誤態樣</text:span></text:p>
        <text:p text:style-name="MP1"><text:span text:style-name="MT1"><text:s text:c="50"/></text:span><text:span text:style-name="MT2"><text:s/>106.8</text:span></text:p>
      </style:header>
      <style:footer>
        <text:p text:style-name="MP2"><text:span text:style-name="MT3">第</text:span><text:span text:style-name="MT4"> </text:span><text:span text:style-name="MT3"><text:page-number text:select-page="current">3</text:page-number></text:span><text:span text:style-name="MT4"> </text:span><text:span text:style-name="MT3">頁，共</text:span><text:span text:style-name="MT4"> </text:span><text:span text:style-name="MT3"><text:page-count style:num-format="1">3</text:page-count></text:span><text:span text:style-name="MT4"> </text:span><text:span text:style-name="MT3">頁</text:span></text:p>
        <text:p text:style-name="MP3"/>
        <text:p text:style-name="MP3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欄位名稱</dc:title>
    <meta:initial-creator>shinwhei</meta:initial-creator>
    <meta:creation-date>2017-08-11T11:02:00</meta:creation-date>
    <dc:creator>70117</dc:creator>
    <dc:date>2017-08-11T11:02:00</dc:date>
    <meta:print-date>2017-08-04T11:10:00</meta:print-date>
    <meta:editing-cycles>2</meta:editing-cycles>
    <meta:document-statistic meta:table-count="1" meta:image-count="0" meta:object-count="0" meta:page-count="3" meta:paragraph-count="118" meta:word-count="1398" meta:character-count="1565" meta:non-whitespace-character-count="1507"/>
    <meta:generator>LibreOffice/5.1.6.2$Windows_x86 LibreOffice_project/07ac168c60a517dba0f0d7bc7540f5afa45f0909</meta:generator>
  </office:meta>
</office:document-meta>
</file>