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0.33333in" fo:text-align="left" style:tab-stop-distance="1in" fo:margin-left="0.2968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0.33333in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0.33333in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0.33333in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688in"/>
      </text:list-level-style-number>
      <text:list-level-style-number text:level="3" style:num-format="">
        <style:list-level-properties text:space-before="0.73438in"/>
      </text:list-level-style-number>
      <text:list-level-style-number text:level="4" style:num-format="">
        <style:list-level-properties text:space-before="1.23438in"/>
      </text:list-level-style-number>
      <text:list-level-style-number text:level="5" style:num-format="">
        <style:list-level-properties text:space-before="1.73438in"/>
      </text:list-level-style-number>
      <text:list-level-style-number text:level="6" style:num-format="">
        <style:list-level-properties text:space-before="2.23438in"/>
      </text:list-level-style-number>
      <text:list-level-style-number text:level="7" style:num-format="">
        <style:list-level-properties text:space-before="2.73438in"/>
      </text:list-level-style-number>
      <text:list-level-style-number text:level="8" style:num-format="">
        <style:list-level-properties text:space-before="3.23438in"/>
      </text:list-level-style-number>
      <text:list-level-style-number text:level="9" style:num-format="">
        <style:list-level-properties text:space-before="3.73438in"/>
      </text:list-level-style-number>
    </text:list-style>
    <text:list-style style:name="a4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2" draw:style-name="a380" draw:master-page-name="Master1-Layout2-obj-標題及物件" presentation:presentation-page-layout-name="Master1-PPL2" draw:id="Slide-257">
        <draw:frame draw:id="id63" presentation:style-name="a385" draw:name="標題 1" svg:x="0.19618in" svg:y="-0.02995in" svg:width="9.47917in" svg:height="0.86632in" presentation:class="title" presentation:placeholder="false">
          <draw:text-box>
            <text:p text:style-name="a384" text:class-names="" text:cond-style-name=""><text:span text:style-name="a381" text:class-names="">套餐頻道異動及復播補償措施</text:span><text:span text:style-name="a382" text:class-names="">(1/2)</text:span><text:span text:style-name="a383" text:class-names=""/></text:p>
          </draw:text-box>
          <svg:title/>
          <svg:desc/>
        </draw:frame>
        <draw:frame draw:id="id64" presentation:style-name="a490" draw:name="內容版面配置區 2" svg:x="0.35381in" svg:y="0.78749in" svg:width="9.37112in" svg:height="6.26997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86" text:class-names="">1.</text:span><text:span text:style-name="a387" text:class-names=""><text:s text:c="1"/>免</text:span><text:span text:style-name="a388" text:class-names="">收頻道套餐費</text:span><text:span text:style-name="a389" text:class-names="">7</text:span><text:span text:style-name="a390" text:class-names="">天</text:span><text:span text:style-name="a391" text:class-names="">(7/1~7/7)</text:span><text:span text:style-name="a392" text:class-names="">：家庭豪華、精選</text:span><text:span text:style-name="a393" text:class-names="">B</text:span><text:span text:style-name="a394" text:class-names="">、優質、超值餐、好康餐</text:span><text:span text:style-name="a395" text:class-names="">客戶。</text:span><text:span text:style-name="a396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399" text:class-names="">2.</text:span><text:span text:style-name="a400" text:class-names=""><text:s text:c="1"/>提供</text:span><text:span text:style-name="a401" text:class-names="">家庭豪華</text:span><text:span text:style-name="a402" text:class-names="">/</text:span><text:span text:style-name="a403" text:class-names="">優質</text:span><text:span text:style-name="a404" text:class-names="">/</text:span><text:span text:style-name="a405" text:class-names="">超值餐優惠價：客戶原參加之豪華餐優惠案依比例調降費用</text:span><text:span text:style-name="a406" text:class-names="">。</text:span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25" text:class-names="">3.</text:span><text:span text:style-name="a426" text:class-names=""><text:s text:c="1"/>提供</text:span><text:span text:style-name="a427" text:class-names="">增訂或改訂其他家庭</text:span><text:span text:style-name="a428" text:class-names="">套餐</text:span><text:span text:style-name="a429" text:class-names="">/</text:span><text:span text:style-name="a430" text:class-names="">年約包月優惠：</text:span><text:span text:style-name="a431" text:class-names=""/></text:p>
              </text:list-item>
            </text:list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34" text:class-names="">受影響之家庭套餐客戶</text:span><text:span text:style-name="a435" text:class-names="">(2017/6/30</text:span><text:span text:style-name="a436" text:class-names="">之前訂閱家庭豪華餐、家庭精選</text:span><text:span text:style-name="a437" text:class-names="">B</text:span><text:span text:style-name="a438" text:class-names="">餐、家庭優質餐、家庭超值餐的有效客戶</text:span><text:span text:style-name="a439" text:class-names="">)</text:span><text:span text:style-name="a440" text:class-names="">，凡於</text:span><text:span text:style-name="a441" text:class-names="">2017/7/1</text:span><text:span text:style-name="a442" text:class-names="">至</text:span><text:span text:style-name="a443" text:class-names="">2017/8/31</text:span><text:span text:style-name="a444" text:class-names="">期間增訂或改訂其他家庭套餐</text:span><text:span text:style-name="a445" text:class-names="">(</text:span><text:span text:style-name="a446" text:class-names="">家庭豪華餐、家庭精選餐、家庭精選</text:span><text:span text:style-name="a447" text:class-names="">B</text:span><text:span text:style-name="a448" text:class-names="">餐、家庭優質餐、家庭超值餐、家庭好康餐</text:span><text:span text:style-name="a449" text:class-names="">)</text:span><text:span text:style-name="a450" text:class-names="">或年約包月</text:span><text:span text:style-name="a451" text:class-names="">(</text:span><text:span text:style-name="a452" text:class-names="">電影</text:span><text:span text:style-name="a453" text:class-names="">199</text:span><text:span text:style-name="a454" text:class-names="">、好萊塢</text:span><text:span text:style-name="a455" text:class-names="">199</text:span><text:span text:style-name="a456" text:class-names="">、戲劇</text:span><text:span text:style-name="a457" text:class-names="">199</text:span><text:span text:style-name="a458" text:class-names="">、卡通</text:span><text:span text:style-name="a459" text:class-names="">199</text:span><text:span text:style-name="a460" text:class-names="">、紀實</text:span><text:span text:style-name="a461" text:class-names="">149</text:span><text:span text:style-name="a462" text:class-names="">、霹靂</text:span><text:span text:style-name="a463" text:class-names="">)</text:span><text:span text:style-name="a464" text:class-names="">，每戶贈送看片金</text:span><text:span text:style-name="a465" text:class-names="">600</text:span><text:span text:style-name="a466" text:class-names="">元</text:span><text:span text:style-name="a467" text:class-names="">(</text:span><text:span text:style-name="a468" text:class-names="">每月</text:span><text:span text:style-name="a469" text:class-names="">50</text:span><text:span text:style-name="a470" text:class-names="">元，共贈送</text:span><text:span text:style-name="a471" text:class-names="">12</text:span><text:span text:style-name="a472" text:class-names="">個月，每戶限一次；訂閱多組套餐或年約包月隨選服務，恕無法累積贈送</text:span><text:span text:style-name="a473" text:class-names="">)</text:span><text:span text:style-name="a474" text:class-names="">。</text:span></text:p>
                  </text:list-item>
                </text:list>
              </text:list-item>
            </text:list>
            <text:list text:style-name="a489">
              <text:list-item>
                <text:p text:style-name="a488" text:class-names="" text:cond-style-name=""><text:span text:style-name="a477" text:class-names="">4.</text:span><text:span text:style-name="a478" text:class-names="">受影響之套餐客戶</text:span><text:span text:style-name="a479" text:class-names="">若決定退訂套餐或退租</text:span><text:span text:style-name="a480" text:class-names="">MOD</text:span><text:span text:style-name="a481" text:class-names="">及寬頻</text:span><text:span text:style-name="a482" text:class-names="">，</text:span><text:span text:style-name="a483" text:class-names="">未滿</text:span><text:span text:style-name="a484" text:class-names="">約不收</text:span><text:span text:style-name="a485" text:class-names="">MOD</text:span><text:span text:style-name="a486" text:class-names="">相關違約金。</text:span><text:span text:style-name="a487" text:class-names=""/></text:p>
              </text:list-item>
            </text:list>
          </draw:text-box>
          <svg:title/>
          <svg:desc/>
        </draw:frame>
        <draw:frame draw:id="id65" draw:style-name="a491" draw:name="圖片 4" svg:x="0.82in" svg:y="1.61333in" svg:width="8.36in" svg:height="1.64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492" draw:master-page-name="Master1-Layout2-obj-標題及物件" presentation:presentation-page-layout-name="Master1-PPL2" draw:id="Slide-258">
        <draw:frame draw:id="id66" presentation:style-name="a497" draw:name="標題 1" svg:x="0.19618in" svg:y="0.04872in" svg:width="9.47917in" svg:height="0.86632in" presentation:class="title" presentation:placeholder="false">
          <draw:text-box>
            <text:p text:style-name="a496" text:class-names="" text:cond-style-name=""><text:span text:style-name="a493" text:class-names="">套餐頻道異動及復播補償措施</text:span><text:span text:style-name="a494" text:class-names="">(2/2)</text:span><text:span text:style-name="a495" text:class-names=""/></text:p>
          </draw:text-box>
          <svg:title/>
          <svg:desc/>
        </draw:frame>
        <draw:frame draw:id="id67" presentation:style-name="a560" draw:name="內容版面配置區 2" svg:x="0.35381in" svg:y="0.99379in" svg:width="9.37112in" svg:height="6.06367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498" text:class-names="">5</text:span><text:span text:style-name="a499" text:class-names="">.</text:span><text:span text:style-name="a500" text:class-names=""><text:s text:c="2"/></text:span><text:span text:style-name="a501" text:class-names="">7/15</text:span><text:span text:style-name="a502" text:class-names="">套餐頻道復播後，增加提供以下優惠：</text:span><text:span text:style-name="a503" text:class-names=""/></text:p>
              </text:list-item>
            </text:list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06" text:class-names="">7/15~7/31</text:span><text:span text:style-name="a507" text:class-names="">家庭豪華</text:span><text:span text:style-name="a508" text:class-names="">/</text:span><text:span text:style-name="a509" text:class-names="">優質</text:span><text:span text:style-name="a510" text:class-names="">/</text:span><text:span text:style-name="a511" text:class-names="">超值餐仍維持第</text:span><text:span text:style-name="a512" text:class-names="">2</text:span><text:span text:style-name="a513" text:class-names="">點之優惠價，不因頻道增加而加收費用。</text:span><text:span text:style-name="a514" text:class-names="">(</text:span><text:span text:style-name="a515" text:class-names=""><text:tab/>7/15</text:span><text:span text:style-name="a516" text:class-names="">起，家庭豪華餐新加入</text:span><text:span text:style-name="a517" text:class-names="">CH32</text:span><text:span text:style-name="a518" text:class-names="">台視綜合台、</text:span><text:span text:style-name="a519" text:class-names="">CH53</text:span><text:span text:style-name="a520" text:class-names="">台視新聞台、</text:span><text:span text:style-name="a521" text:class-names="">C58</text:span><text:span text:style-name="a522" text:class-names="">台視財經台 、<text:s text:c="1"/></text:span><text:span text:style-name="a523" text:class-names="">CH180 ELEVEN<text:s text:c="1"/></text:span><text:span text:style-name="a524" text:class-names="">、<text:s text:c="1"/></text:span><text:span text:style-name="a525" text:class-names="">CH181 Eleven Sports</text:span><text:span text:style-name="a526" text:class-names="">、</text:span><text:span text:style-name="a527" text:class-names="">CH121<text:s text:c="1"/></text:span><text:span text:style-name="a528" text:class-names="">Dreamworks</text:span><text:span text:style-name="a529" text:class-names="">及</text:span><text:span text:style-name="a530" text:class-names="">CH139<text:s text:c="1"/></text:span><text:span text:style-name="a531" text:class-names="">民視台灣台等</text:span><text:span text:style-name="a532" text:class-names="">7</text:span><text:span text:style-name="a533" text:class-names="">頻道</text:span><text:span text:style-name="a534" text:class-names="">)</text:span><text:span text:style-name="a535" text:class-names="">。</text:span><text:span text:style-name="a536" text:class-names=""/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39" text:class-names="">7/1~7/14</text:span><text:span text:style-name="a540" text:class-names="">期間受影響套餐客戶若增訂套餐移出之台互</text:span><text:span text:style-name="a541" text:class-names="">、友量、中華超聯之</text:span><text:span text:style-name="a542" text:class-names="">單點頻道或台互之黃金全餐，</text:span><text:span text:style-name="a543" text:class-names="">7/15~7/31</text:span><text:span text:style-name="a544" text:class-names="">不收費</text:span><text:span text:style-name="a545" text:class-names="">用，</text:span><text:span text:style-name="a546" text:class-names="">7/1~7/14</text:span><text:span text:style-name="a547" text:class-names="">按實際訂閱天數計收。</text:span><text:span text:style-name="a548" text:class-names=""/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1" text:class-names="">若客戶欲</text:span><text:span text:style-name="a552" text:class-names="">改回豪華</text:span><text:span text:style-name="a553" text:class-names="">餐而退訂其他家庭套餐或黃金全餐，亦不收取套餐解約金。</text:span><text:span text:style-name="a554" text:class-names=""/></text:p>
                  </text:list-item>
                </text:list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7/19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7/7/19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7/7/19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7/7/19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7/7/19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7/7/19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7/7/19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7/7/19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7/7/19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7/7/19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7/7/19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7/7/19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HYC</meta:initial-creator>
    <dc:creator>w01aeyc</dc:creator>
    <meta:creation-date>2017-07-17T12:50:52Z</meta:creation-date>
    <dc:date>2017-07-21T07:22:16Z</dc:date>
    <meta:template xlink:href="" xlink:type="simple"/>
    <meta:editing-cycles>12</meta:editing-cycles>
    <meta:editing-duration>PT3061S</meta:editing-duration>
    <meta:document-statistic meta:paragraph-count="16" meta:word-count="294"/>
  </office:meta>
</office:document-meta>
</file>