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a...." svg:font-family="標楷體a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..1" svg:font-family="標楷體a....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5.308cm" style:rel-column-width="21845*"/>
    </style:style>
    <style:style style:name="表格1.B" style:family="table-column">
      <style:table-column-properties style:column-width="5.308cm" style:rel-column-width="21847*"/>
    </style:style>
    <style:style style:name="表格1.C" style:family="table-column">
      <style:table-column-properties style:column-width="5.306cm" style:rel-column-width="21843*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796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1"/>
    </style:style>
    <style:style style:name="P5" style:family="paragraph" style:parent-style-name="Standard" style:master-page-name="Standard">
      <style:paragraph-properties fo:margin-left="-0.113cm" fo:margin-right="-0.194cm" fo:text-align="center" style:justify-single-word="false" fo:text-indent="-0.035cm" style:auto-text-indent="false" style:page-number="auto" style:snap-to-layout-grid="false"/>
    </style:style>
    <style:style style:name="P6" style:family="paragraph" style:parent-style-name="Standard">
      <style:paragraph-properties fo:margin-left="-0.004cm" fo:margin-right="-0.055cm" fo:text-align="center" style:justify-single-word="false" fo:orphans="2" fo:widows="2" fo:hyphenation-ladder-count="no-limit" fo:text-indent="0cm" style:auto-text-indent="false" style:punctuation-wrap="hanging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-0.134cm" fo:margin-right="-0.194cm" fo:text-align="center" style:justify-single-word="false" fo:text-indent="-0.014cm" style:auto-text-indent="false" style:snap-to-layout-grid="false"/>
      <style:text-properties fo:font-size="8pt" fo:font-weight="bold" style:font-name-asian="標楷體1" style:font-size-asian="8pt" style:font-weight-asian="bold" style:font-size-complex="8pt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margin-left="0.91cm" fo:margin-right="0cm" fo:text-align="justify" style:justify-single-word="false" fo:text-indent="-0.496cm" style:auto-text-indent="false" style:snap-to-layout-grid="false"/>
    </style:style>
    <style:style style:name="P10" style:family="paragraph" style:parent-style-name="Standard">
      <style:paragraph-properties fo:margin-left="1.656cm" fo:margin-right="0cm" fo:text-align="justify" style:justify-single-word="false" fo:text-indent="-0.75cm" style:auto-text-indent="false" style:snap-to-layout-grid="false"/>
    </style:style>
    <style:style style:name="P11" style:family="paragraph" style:parent-style-name="Standard">
      <style:paragraph-properties fo:margin-left="1.66cm" fo:margin-right="0cm" fo:text-align="justify" style:justify-single-word="false" fo:text-indent="-0.75cm" style:auto-text-indent="false" style:snap-to-layout-grid="false"/>
    </style:style>
    <style:style style:name="P12" style:family="paragraph" style:parent-style-name="Standard">
      <style:paragraph-properties fo:margin-left="0.847cm" fo:margin-right="0cm" fo:text-align="justify" style:justify-single-word="false" fo:text-indent="0.813cm" style:auto-text-indent="false" style:snap-to-layout-grid="false"/>
    </style:style>
    <style:style style:name="P13" style:family="paragraph" style:parent-style-name="Standard">
      <style:paragraph-properties fo:padding="0cm" fo:border="non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20pt" fo:font-weight="bold" style:font-name-asian="標楷體1" style:font-size-asian="20pt" style:font-weight-asian="bold" style:font-size-complex="18pt"/>
    </style:style>
    <style:style style:name="T3" style:family="text">
      <style:text-properties fo:font-size="22pt" fo:font-weight="bold" style:font-name-asian="標楷體1" style:font-size-asian="22pt" style:font-weight-asian="bold" style:font-size-complex="20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style:letter-kerning="false" style:font-name-asian="標楷體1"/>
    </style:style>
    <style:style style:name="T6" style:family="text">
      <style:text-properties style:letter-kerning="false" style:font-name-asian="標楷體1" style:font-weight-complex="bold"/>
    </style:style>
    <style:style style:name="T7" style:family="text">
      <style:text-properties style:text-underline-style="solid" style:text-underline-width="auto" style:text-underline-color="font-color" style:letter-kerning="false" style:font-name-asian="標楷體1"/>
    </style:style>
    <style:style style:name="T8" style:family="text">
      <style:text-properties style:font-name="標楷體" style:letter-kerning="false" style:font-name-asian="標楷體1"/>
    </style:style>
    <style:style style:name="T9" style:family="text">
      <style:text-properties style:font-name="標楷體" fo:font-size="12pt" style:letter-kerning="false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政府公共工程計畫與經費審議作業要點</text:span></text:p>
      <text:p text:style-name="P6"><text:span text:style-name="T2">第八點第三款必要圖說文件修正對照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修正名稱</text:span></text:p>
          </table:table-cell>
          <table:table-cell table:style-name="表格1.A1" office:value-type="string">
            <text:p text:style-name="P1"><text:span text:style-name="T4">現行名稱</text:span></text:p>
          </table:table-cell>
          <table:table-cell table:style-name="表格1.A1" office:value-type="string">
            <text:p text:style-name="P1"><text:span text:style-name="T4">說明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政府公共工程計畫與經費審議作業要點</text:span><text:span text:style-name="T7">基本設計階段之</text:span><text:span text:style-name="T5">必要圖說</text:span></text:p>
          </table:table-cell>
          <table:table-cell table:style-name="表格1.B2" office:value-type="string">
            <text:p text:style-name="P2"><text:span text:style-name="T5">政府公共工程計畫與經費審議作業要點</text:span><text:span text:style-name="T7">第八點第三款</text:span><text:span text:style-name="T5">必要圖說</text:span><text:span text:style-name="T7">文件</text:span></text:p>
          </table:table-cell>
          <table:table-cell table:style-name="表格1.C2" office:value-type="string">
            <text:p text:style-name="P8"><text:span text:style-name="T5">一、修正本規定名稱。</text:span></text:p>
            <text:p text:style-name="P8"><text:span text:style-name="T5">二、政府公共工程計畫與經費審議作業要點(以下簡稱本要點)已於行政院公共工程委員會一百零六年六月十五日工程技字第一○六○○一七○六一○號函，依報奉行政院核定修正版本分行各機關。修正前之本要點第八點第三款相關文字內容，於本次修正後已改列於第七點第一款，略以：「基本設計階段之必要圖說，由工程會另定之」，爰配合本要點之修正，修正本規定之名稱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修正規定</text:span></text:p>
          </table:table-cell>
          <table:table-cell table:style-name="表格1.A1" office:value-type="string">
            <text:p text:style-name="P1"><text:span text:style-name="T4">現行規定</text:span></text:p>
          </table:table-cell>
          <table:table-cell table:style-name="表格1.A1" office:value-type="string">
            <text:p text:style-name="P1"><text:span text:style-name="T4">說明</text:span></text:p>
          </table:table-cell>
        </table:table-row>
        <table:table-row table:style-name="表格1.4">
          <table:table-cell table:style-name="表格1.A4" office:value-type="string">
            <text:p text:style-name="P8"><text:span text:style-name="T5">一、政府公共工程計畫與經費審議作業要點(以下簡稱本要點)</text:span> <text:span text:style-name="T7">基本設計階段之</text:span><text:span text:style-name="T5">必要圖說包括基本設計階段報告書及基本設計圖，規定如下：</text:span></text:p>
            <text:p text:style-name="P8"><text:span text:style-name="T8">(一)<text:tab/>基本設計階段報告書應包括內容如下：</text:span></text:p>
            <text:p text:style-name="P9"><text:span text:style-name="T8">1.主管機關審查意見及辦理情形說明。</text:span></text:p>
            <text:p text:style-name="P9"><text:span text:style-name="T8">2.基地基本資料調查分析，包括地理位置、地形地勢與地質、周邊自然環境之調查與分析。對於下列各類工程，另需增加以下內容：</text:span></text:p>
            <text:p text:style-name="P10"><text:span text:style-name="T8">(1)交通工程類：交通現況、運輸需求、</text:span><text:soft-page-break/><text:span text:style-name="T8">沿線流域概況、土石流潛勢分析、環境敏感區位限制、路廊周邊相關重要計畫。</text:span></text:p>
            <text:p text:style-name="P11"><text:span text:style-name="T8">(2)水利及港灣工程類：集水區水文概況、海象與潮汐、現況說明。</text:span></text:p>
            <text:p text:style-name="P11"><text:span text:style-name="T8">(3)建築工程類：基地測量。</text:span></text:p>
            <text:p text:style-name="P11"><text:span text:style-name="T8">(4)環保工程類：環境敏感區位限制、管線分佈。</text:span></text:p>
            <text:p text:style-name="P9"><text:span text:style-name="T8">3.規劃設計理念說明，包括設計構想與基準、重要課題與對策、設計發展過程、材料耐久性評估、土石方處理規劃、節能減碳作為、高齡、幼童及身心障礙者友善環境營造等項目。對於下列各類工程，另需增加以下內容：</text:span></text:p>
            <text:p text:style-name="P11"><text:span text:style-name="T8">(1)交通工程類：交通維持構想、景觀及植栽處理。</text:span></text:p>
            <text:p text:style-name="P11"><text:span text:style-name="T8">(2)水利及港灣工程類：景觀及植栽處理。</text:span></text:p>
            <text:p text:style-name="P9"><text:span text:style-name="T8">4.工程基本設計內容說明，包括採用之設計規範、設施功能等級、配置、結構尺寸、施工方法等。</text:span></text:p>
            <text:p text:style-name="P9"><text:span text:style-name="T8">5.總工程建造經費(其內容依「公共建設工程經費估算編列手冊」編列表示)、經費籌措及分配年度。</text:span></text:p>
            <text:p text:style-name="P9"><text:span text:style-name="T8">6.工期規劃(含整體及分段工程)。</text:span></text:p>
            <text:p text:style-name="P8"><text:span text:style-name="T8">(二)基本設計圖，應將計畫內之工程設計內容配合基地基本資料調查分析</text:span><text:soft-page-break/><text:span text:style-name="T8">成果，繪製為配置圖、平面圖、立面圖、縱斷面圖、主要設施剖（縱）面圖等，單獨裝訂成冊。</text:span></text:p>
          </table:table-cell>
          <table:table-cell table:style-name="表格1.B4" office:value-type="string">
            <text:p text:style-name="P8"><text:span text:style-name="T5">一、政府公共工程計畫與經費審議作業要點(以下簡稱本要點)</text:span><text:span text:style-name="T7">第八點第三款</text:span><text:span text:style-name="T5">必要圖說</text:span><text:span text:style-name="T7">文件</text:span><text:span text:style-name="T5">包括基本設計階段報告書及基本設計圖，規定如下：</text:span></text:p>
            <text:p text:style-name="P8"><text:span text:style-name="T8">(一)<text:tab/>基本設計階段報告書應包括內容如下：</text:span></text:p>
            <text:p text:style-name="P9"><text:span text:style-name="T8">1.主管機關審查意見及辦理情形說明。</text:span></text:p>
            <text:p text:style-name="P9"><text:span text:style-name="T8">2.基地基本資料調查分析，包括地理位置、地形地勢與地質、周邊自然環境之調查與分析。對於下列各類工程，另需增加以下內容：</text:span></text:p>
            <text:p text:style-name="P10"><text:span text:style-name="T8">(1)交通工程類：交通現況、運輸需求、</text:span><text:soft-page-break/><text:span text:style-name="T8">沿線流域概況、土石流潛勢分析、環境敏感區位限制、路廊周邊相關重要計畫。</text:span></text:p>
            <text:p text:style-name="P11"><text:span text:style-name="T8">(2)水利及港灣工程類：集水區水文概況、海象與潮汐、現況說明。</text:span></text:p>
            <text:p text:style-name="P11"><text:span text:style-name="T8">(3)建築工程類：基地測量。</text:span></text:p>
            <text:p text:style-name="P11"><text:span text:style-name="T8">(4)環保工程類：環境敏感區位限制、管線分佈。</text:span></text:p>
            <text:p text:style-name="P9"><text:span text:style-name="T8">3.規劃設計理念說明，包括設計構想與基準、重要課題與對策、設計發展過程、材料耐久性評估、土石方處理規劃、節能減碳作為、高齡、幼童及身心障礙者友善環境營造等項目。對於下列各類工程，另需增加以下內容：</text:span></text:p>
            <text:p text:style-name="P11"><text:span text:style-name="T8">(1)交通工程類：交通維持構想、景觀及植栽處理。</text:span></text:p>
            <text:p text:style-name="P11"><text:span text:style-name="T8">(2)水利及港灣工程類：景觀及植栽處理。</text:span></text:p>
            <text:p text:style-name="P9"><text:span text:style-name="T8">4.工程基本設計內容說明，包括採用之設計規範、設施功能等級、配置、結構尺寸、施工方法等。</text:span></text:p>
            <text:p text:style-name="P9"><text:span text:style-name="T8">5.總工程建造經費(其內容依「公共建設工程經費估算編列手冊」編列表示)、經費籌措及分配年度。</text:span></text:p>
            <text:p text:style-name="P9"><text:span text:style-name="T8">6.工期規劃(含整體及分段工程)。</text:span></text:p>
            <text:p text:style-name="P8"><text:span text:style-name="T8">(二)基本設計圖，應將計畫內之工程設計內容配合基地基本資料調查分析</text:span><text:soft-page-break/><text:span text:style-name="T8">成果，繪製為配置圖、平面圖、立面圖、縱斷面圖、主要設施剖（縱）面圖等，單獨裝訂成冊。</text:span></text:p>
          </table:table-cell>
          <table:table-cell table:style-name="表格1.C4" office:value-type="string">
            <text:p text:style-name="P3"><text:span text:style-name="T6">序文相關文字，配合本規定之名稱修正。</text:span></text:p>
          </table:table-cell>
        </table:table-row>
        <table:table-row table:style-name="表格1.5">
          <table:table-cell table:style-name="表格1.A5" office:value-type="string">
            <text:p text:style-name="P8"><text:span text:style-name="T5">二、總經費達新臺幣十億元以上之新興公共工程計畫(彙整型或補助型計畫，為計畫內工程建造經費達</text:span><text:span text:style-name="T7">新臺幣</text:span><text:span text:style-name="T5">十億元以上之個別子計畫)，機關依本要點規定，以整體計畫一次函送，或就計畫中個別完整之圖說資料分次函送基本設計階段審議，該次送審之工程建造經費達</text:span><text:span text:style-name="T7">新臺幣</text:span><text:span text:style-name="T5">十億元以上者，除依前點辦理外，應辦理替選方案評估，並將替選方案評估報告納為必要圖說文件。</text:span></text:p>
            <text:p text:style-name="P12"><text:span text:style-name="T5">國防部及所屬機關辦理之公共工程計畫，因涉及向國外採購設備，相關配合之工程設計受國外規範拘束，致基本設計階段辦理替選方案評估有困難者，經國防部同意後，得免辦理替選方案評估。</text:span></text:p>
            <text:p text:style-name="P12"><text:span text:style-name="T5">替選方案評估報告內容，應包括評估項目研選、評估小組人員組成、評估方法與過程、評估結果等項目。</text:span></text:p>
            <text:p text:style-name="P12"><text:span text:style-name="T5">替選方案評估宜由非屬原規劃設計人員辦理，並由主辦機關做最後裁定為原則。評估方法得採用價值工程或其他系統性方法，評估過程中，應將計畫之全生</text:span><text:soft-page-break/><text:span text:style-name="T5">命週期成本納入考量。主辦機關並應依「公共工程計畫基本設計階段替選方案評估自我檢視表」(如附表)所列作業要求逐項辦理及填報。</text:span></text:p>
          </table:table-cell>
          <table:table-cell table:style-name="表格1.B5" office:value-type="string">
            <text:p text:style-name="P8"><text:span text:style-name="T5">二、總經費達新臺幣</text:span><text:span text:style-name="T7">(以下同)</text:span><text:span text:style-name="T5">十億元以上之新興公共工程計畫(彙整型或補助型計畫，為計畫內工程建造經費達十億元以上之個別子計畫)，機關依本要點</text:span><text:span text:style-name="T7">第八點</text:span><text:span text:style-name="T5">規定，以整體計畫一次函送，或就計畫中個別完整之圖說資料分次函送基本設計階段審議，該次送審之工程建造經費達十億元以上者，除依前點辦理外，應辦理替選方案評估，並將替選方案評估報告納為必要圖說文件。</text:span></text:p>
            <text:p text:style-name="P12"><text:span text:style-name="T5">國防部及所屬機關辦理之公共工程計畫，因涉及向國外採購設備，相關配合之工程設計受國外規範拘束，致基本設計階段辦理替選方案評估有困難者，經國防部同意後，得免辦理替選方案評估。</text:span></text:p>
            <text:p text:style-name="P12"><text:span text:style-name="T5">替選方案評估報告內容，應包括評估項目研選、評估小組人員組成、評估方法與過程、評估結果等項目。</text:span></text:p>
            <text:p text:style-name="P12"><text:span text:style-name="T5">替選方案評估宜由非屬原規劃設計人員辦理，並由主辦機關做最後裁定為原則。評估方法得採用價值工程或其他系統性方法，評估過程中，應將計畫之全生</text:span><text:soft-page-break/><text:span text:style-name="T5">命週期成本納入考量。主辦機關並應依「公共工程計畫基本設計階段替選方案評估自我檢視表」(如附表)所列作業要求逐項辦理及填報。</text:span></text:p>
          </table:table-cell>
          <table:table-cell table:style-name="表格1.C5" office:value-type="string">
            <text:p text:style-name="P8"><text:span text:style-name="T5">一、第一項配合本規定名稱之修正，修正相關文字，並酌修新臺幣相關文字。</text:span></text:p>
            <text:p text:style-name="P8"><text:span text:style-name="T5">二、第二項至第四項未修正。</text:span></text:p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8"><text:span text:style-name="T5">三、新興公共工程計畫內之全部或部分工程採統包方式辦理，且統包範圍含基本設計者，其必要圖說文件得僅包括功能需求、功能規劃、設施等級、工程規模、經費概算等項目，免依前二點規定辦理。</text:span></text:p>
          </table:table-cell>
          <table:table-cell table:style-name="表格1.B6" office:value-type="string">
            <text:p text:style-name="P8"><text:span text:style-name="T5">三、新興公共工程計畫內之全部或部分工程採統包方式辦理，且統包範圍含基本設計者，其必要圖說文件得僅包括功能需求、功能規劃、設施等級、工程規模、經費概算等項目，免依前二點規定辦理。</text:span></text:p>
          </table:table-cell>
          <table:table-cell table:style-name="表格1.C6" office:value-type="string">
            <text:p text:style-name="P3"><text:span text:style-name="T5">本點未修正。</text:span></text:p>
          </table:table-cell>
        </table:table-row>
        <table:table-row table:style-name="表格1.7">
          <table:table-cell table:style-name="表格1.A7" office:value-type="string">
            <text:p text:style-name="P8"><text:span text:style-name="T5">四、主辦機關辦理</text:span><text:span text:style-name="T7">基本設計階段之</text:span><text:span text:style-name="T5">必要圖說，應考量工程特性及內容完整性另自行補充，或依審議機關之審查意見予以補充。</text:span></text:p>
          </table:table-cell>
          <table:table-cell table:style-name="表格1.B7" office:value-type="string">
            <text:p text:style-name="P8"><text:span text:style-name="T5">四、主辦機關辦理</text:span><text:span text:style-name="T7">本要點第八點第三款</text:span><text:span text:style-name="T5">必要圖說</text:span><text:span text:style-name="T7">文件</text:span><text:span text:style-name="T5">，應考量工程特性及內容完整性另自行補充，或依審議機關之審查意見予以補充。</text:span></text:p>
          </table:table-cell>
          <table:table-cell table:style-name="表格1.C7" office:value-type="string">
            <text:p text:style-name="P3"><text:span text:style-name="T5">相關文字配合本規定之名稱修正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a...." svg:font-family="標楷體a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..1" svg:font-family="標楷體a....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ff08_一_ff09_" style:display-name="（一）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_31_." style:display-name="1." style:family="paragraph" style:parent-style-name="Standard" style:default-outline-level="">
      <style:paragraph-properties fo:margin-left="0.427cm" fo:margin-right="0cm" fo:text-indent="-0.4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-1.058cm" style:auto-text-indent="false"/>
      <style:text-properties style:font-name="新細明體" fo:font-family="新細明體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974cm" fo:margin-right="0cm" fo:text-align="justify" style:justify-single-word="false" fo:text-indent="-0.97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x_5f_a" style:display-name="x_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a...." fo:font-family="標楷體a...." style:font-family-generic="roman" style:font-pitch="variable" style:letter-kerning="false" style:font-name-asian="標楷體a....1" style:font-family-asian="標楷體a...." style:font-family-generic-asian="system" style:font-pitch-asian="variable" style:font-name-complex="標楷體a....1" style:font-family-complex="標楷體a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style:font-size-complex="12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Body_20_Text_20_Indent_20_2_20_Char" style:display-name="Body Text Indent 2 Char" style:family="text" style:parent-style-name="Default_20_Paragraph_20_Font">
      <style:text-properties style:font-size-complex="12pt"/>
    </style:style>
    <style:style style:name="dialog_5f_text1" style:display-name="dialog_text1" style:family="text" style:parent-style-name="Default_20_Paragraph_20_Font">
      <style:text-properties fo:color="#000000" style:font-name="s?u" fo:font-family="s?u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Body_20_Text_20_Char" style:display-name="Body Text Char" style:family="text" style:parent-style-name="Default_20_Paragraph_20_Font">
      <style:text-properties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ListLabel_20_1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1" style:num-suffix="、" style:num-format="一, 二, 三, ..." text:start-value="1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3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" style:num-suffix="、" style:num-format="一, 二, 三, ..." text:start-value="1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8" style:num-suffix="、" style:num-format="一, 二, 三, ..." text:start-value="14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66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76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3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4" style:num-suffix="、" style:num-format="一, 二, 三, ..." text:start-value="1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9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10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02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9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false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4</text:page-number></text:span><text:span text:style-name="MT1"> 頁，共 </text:span><text:span text:style-name="MT1"><text:page-count>4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公共工程計畫與經費審議作業要點修正草案</dc:title>
    <meta:initial-creator>PCC李文欽</meta:initial-creator>
    <dc:creator>70117</dc:creator>
    <meta:editing-cycles>2</meta:editing-cycles>
    <meta:print-date>2017-07-19T02:08:00</meta:print-date>
    <meta:creation-date>2017-07-24T01:26:00</meta:creation-date>
    <dc:date>2017-07-24T01:26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4" meta:paragraph-count="60" meta:word-count="2700" meta:character-count="2744" meta:non-whitespace-character-count="2737"/>
    <meta:user-defined meta:name="AppVersion">12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