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Franklin Gothic Medium" svg:font-family="'Franklin Gothic Medium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表格1" style:family="table">
      <style:table-properties style:width="15.875cm" fo:margin-left="-0.009cm" fo:margin-top="0cm" fo:margin-bottom="0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4.255cm"/>
    </style:style>
    <style:style style:name="表格1.C" style:family="table-column">
      <style:table-column-properties style:column-width="8.71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rame_20_contents">
      <style:paragraph-properties fo:line-height="0.706cm" fo:text-align="center" style:justify-single-word="false"/>
    </style:style>
    <style:style style:name="P3" style:family="paragraph" style:parent-style-name="Standard">
      <style:paragraph-properties fo:margin-left="-0.004cm" fo:margin-right="-0.055cm" fo:text-align="center" style:justify-single-word="false" fo:orphans="2" fo:widows="2" fo:hyphenation-ladder-count="no-limit" fo:text-indent="0cm" style:auto-text-indent="false" style:punctuation-wrap="hanging"/>
      <style:text-properties fo:hyphenate="false" fo:hyphenation-remain-char-count="2" fo:hyphenation-push-char-count="2"/>
    </style:style>
    <style:style style:name="P4" style:family="paragraph" style:parent-style-name="Standard" style:master-page-name="Standard">
      <style:paragraph-properties fo:margin-left="-0.004cm" fo:margin-right="-0.055cm" fo:text-align="center" style:justify-single-word="false" fo:orphans="2" fo:widows="2" fo:hyphenation-ladder-count="no-limit" fo:text-indent="0cm" style:auto-text-indent="false" style:page-number="auto" style:punctuation-wrap="hanging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.949cm" fo:margin-right="-0.055cm" fo:line-height="1.129cm" fo:text-align="justify" style:justify-single-word="false" fo:orphans="2" fo:widows="2" fo:hyphenation-ladder-count="no-limit" fo:text-indent="-0.949cm" style:auto-text-indent="false" style:punctuation-wrap="hanging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1.905cm" fo:margin-right="-0.055cm" fo:line-height="1.129cm" fo:text-align="justify" style:justify-single-word="false" fo:orphans="2" fo:widows="2" fo:hyphenation-ladder-count="no-limit" fo:text-indent="-0.953cm" style:auto-text-indent="false" style:punctuation-wrap="hanging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2.415cm" fo:margin-right="-0.055cm" fo:line-height="1.129cm" fo:text-align="justify" style:justify-single-word="false" fo:orphans="2" fo:widows="2" fo:hyphenation-ladder-count="no-limit" fo:text-indent="-0.513cm" style:auto-text-indent="false" style:punctuation-wrap="hanging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3.171cm" fo:margin-right="-0.055cm" fo:line-height="1.129cm" fo:text-align="justify" style:justify-single-word="false" fo:orphans="2" fo:widows="2" fo:hyphenation-ladder-count="no-limit" fo:text-indent="-0.631cm" style:auto-text-indent="false" style:punctuation-wrap="hanging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.949cm" fo:margin-right="-0.055cm" fo:line-height="1.129cm" fo:text-align="justify" style:justify-single-word="false" fo:orphans="2" fo:widows="2" fo:hyphenation-ladder-count="no-limit" fo:text-indent="1.274cm" style:auto-text-indent="false" style:punctuation-wrap="hanging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-0.064cm" fo:margin-right="-0.372cm" fo:line-height="1.058cm" fo:text-align="center" style:justify-single-word="false" fo:orphans="2" fo:widows="2" fo:hyphenation-ladder-count="no-limit" fo:text-indent="-0.254cm" style:auto-text-indent="false" fo:break-before="pag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5cm" fo:margin-bottom="0cm" loext:contextual-spacing="false" fo:line-height="0.706cm" fo:text-align="justify" style:justify-single-word="false"/>
    </style:style>
    <style:style style:name="P12" style:family="paragraph" style:parent-style-name="Standard">
      <style:paragraph-properties fo:margin-top="0.085cm" fo:margin-bottom="0.212cm" loext:contextual-spacing="false" fo:line-height="0.706cm" fo:text-align="justify" style:justify-single-word="false"/>
    </style:style>
    <style:style style:name="P13" style:family="paragraph" style:parent-style-name="Standard">
      <style:paragraph-properties fo:margin-top="0.085cm" fo:margin-bottom="0.085cm" loext:contextual-spacing="false" fo:line-height="0.635cm" fo:text-align="center" style:justify-single-word="false"/>
    </style:style>
    <style:style style:name="P14" style:family="paragraph" style:parent-style-name="Standard">
      <style:paragraph-properties fo:margin-top="0.085cm" fo:margin-bottom="0.085cm" loext:contextual-spacing="false" fo:line-height="0.635cm" fo:text-align="justify" style:justify-single-word="false"/>
    </style:style>
    <style:style style:name="P15" style:family="paragraph" style:parent-style-name="Standard">
      <style:paragraph-properties fo:margin-left="0.847cm" fo:margin-right="0cm" fo:margin-top="0.085cm" fo:margin-bottom="0.085cm" loext:contextual-spacing="false" fo:line-height="0.635cm" fo:text-align="justify" style:justify-single-word="false" fo:text-indent="-0.847cm" style:auto-text-indent="false"/>
    </style:style>
    <style:style style:name="P16" style:family="paragraph" style:parent-style-name="Standard" style:list-style-name="WWNum7">
      <style:paragraph-properties fo:margin-left="1.08cm" fo:margin-right="0cm" fo:margin-top="0.085cm" fo:margin-bottom="0.085cm" loext:contextual-spacing="false" fo:line-height="0.635cm" fo:text-align="justify" style:justify-single-word="false" fo:text-indent="-0.635cm" style:auto-text-indent="false">
        <style:tab-stops>
          <style:tab-stop style:position="1.08cm"/>
        </style:tab-stops>
      </style:paragraph-properties>
    </style:style>
    <style:style style:name="P17" style:family="paragraph" style:parent-style-name="Standard" style:list-style-name="WWNum9">
      <style:paragraph-properties fo:margin-left="1.08cm" fo:margin-right="0cm" fo:margin-top="0.085cm" fo:margin-bottom="0.085cm" loext:contextual-spacing="false" fo:line-height="0.635cm" fo:text-align="justify" style:justify-single-word="false" fo:text-indent="-0.635cm" style:auto-text-indent="false">
        <style:tab-stops>
          <style:tab-stop style:position="1.08cm"/>
        </style:tab-stops>
      </style:paragraph-properties>
    </style:style>
    <style:style style:name="P18" style:family="paragraph" style:parent-style-name="Standard">
      <style:paragraph-properties fo:margin-left="0.445cm" fo:margin-right="0cm" fo:margin-top="0.085cm" fo:margin-bottom="0.085cm" loext:contextual-spacing="false" fo:line-height="0.635cm" fo:text-align="justify" style:justify-single-word="false" fo:text-indent="0.669cm" style:auto-text-indent="false"/>
    </style:style>
    <style:style style:name="P19" style:family="paragraph" style:parent-style-name="Standard" style:list-style-name="WWNum7">
      <style:paragraph-properties fo:margin-left="1.854cm" fo:margin-right="0cm" fo:margin-top="0.085cm" fo:margin-bottom="0.085cm" loext:contextual-spacing="false" fo:line-height="0.635cm" fo:text-align="justify" style:justify-single-word="false" fo:text-indent="-0.635cm" style:auto-text-indent="false">
        <style:tab-stops>
          <style:tab-stop style:position="1.854cm"/>
        </style:tab-stops>
      </style:paragraph-properties>
    </style:style>
    <style:style style:name="P20" style:family="paragraph" style:parent-style-name="Standard">
      <style:paragraph-properties fo:margin-left="1.219cm" fo:margin-right="0cm" fo:margin-top="0.085cm" fo:margin-bottom="0.085cm" loext:contextual-spacing="false" fo:line-height="0.635cm" fo:text-align="justify" style:justify-single-word="false" fo:text-indent="0.635cm" style:auto-text-indent="false"/>
    </style:style>
    <style:style style:name="P21" style:family="paragraph" style:parent-style-name="Standard" style:list-style-name="WWNum8">
      <style:paragraph-properties fo:margin-left="0.445cm" fo:margin-right="0cm" fo:margin-top="0.085cm" fo:margin-bottom="0.085cm" loext:contextual-spacing="false" fo:line-height="0.635cm" fo:text-align="justify" style:justify-single-word="false" fo:text-indent="-0.445cm" style:auto-text-indent="false"/>
    </style:style>
    <style:style style:name="P22" style:family="paragraph" style:parent-style-name="Standard">
      <style:paragraph-properties fo:margin-left="0.445cm" fo:margin-right="0cm" fo:margin-top="0.085cm" fo:margin-bottom="0.085cm" loext:contextual-spacing="false" fo:line-height="0.635cm" fo:text-align="justify" style:justify-single-word="false" fo:text-indent="0cm" style:auto-text-indent="false"/>
    </style:style>
    <style:style style:name="P23" style:family="paragraph" style:parent-style-name="Standard" style:list-style-name="WWNum7">
      <style:paragraph-properties fo:margin-left="1.715cm" fo:margin-right="0cm" fo:margin-top="0.085cm" fo:margin-bottom="0.085cm" loext:contextual-spacing="false" fo:line-height="0.635cm" fo:text-align="justify" style:justify-single-word="false" fo:text-indent="-0.635cm" style:auto-text-indent="false">
        <style:tab-stops>
          <style:tab-stop style:position="1.715cm"/>
        </style:tab-stops>
      </style:paragraph-properties>
    </style:style>
    <style:style style:name="P24" style:family="paragraph" style:parent-style-name="Standard" style:list-style-name="WWNum7">
      <style:paragraph-properties fo:margin-left="0.762cm" fo:margin-right="0cm" fo:margin-top="0.085cm" fo:margin-bottom="0.085cm" loext:contextual-spacing="false" fo:line-height="0.635cm" fo:text-align="justify" style:justify-single-word="false" fo:text-indent="-0.762cm" style:auto-text-indent="false">
        <style:tab-stops>
          <style:tab-stop style:position="0.762cm"/>
        </style:tab-stops>
      </style:paragraph-properties>
    </style:style>
    <style:style style:name="P25" style:family="paragraph" style:parent-style-name="Standard">
      <style:paragraph-properties fo:margin-left="0.445cm" fo:margin-right="0cm" fo:margin-top="0.085cm" fo:margin-bottom="0.085cm" loext:contextual-spacing="false" fo:line-height="0.635cm" fo:text-align="justify" style:justify-single-word="false" fo:text-indent="0.644cm" style:auto-text-indent="false"/>
    </style:style>
    <style:style style:name="P26" style:family="paragraph" style:parent-style-name="Standard">
      <style:paragraph-properties fo:margin-left="2.438cm" fo:margin-right="0cm" fo:margin-top="0.085cm" fo:margin-bottom="0cm" loext:contextual-spacing="false" fo:line-height="0.706cm" fo:text-align="justify" style:justify-single-word="false" fo:text-indent="-0.321cm" style:auto-text-indent="false" fo:padding="0cm" fo:border="none"/>
    </style:style>
    <style:style style:name="T1" style:family="text">
      <style:text-properties fo:font-size="20pt" fo:font-weight="bold" style:font-name-asian="標楷體2" style:font-size-asian="20pt" style:font-weight-asian="bold" style:font-size-complex="18pt"/>
    </style:style>
    <style:style style:name="T2" style:family="text">
      <style:text-properties fo:font-size="16pt" style:font-name-asian="標楷體2" style:font-size-asian="16pt" style:font-size-complex="16pt"/>
    </style:style>
    <style:style style:name="T3" style:family="text">
      <style:text-properties style:font-name="標楷體" fo:font-size="14pt" style:font-name-asian="標楷體2" style:font-size-asian="14pt" style:font-size-complex="14pt"/>
    </style:style>
    <style:style style:name="T4" style:family="text">
      <style:text-properties style:font-name="Times New Roman" fo:font-size="12pt" fo:font-weight="normal" style:font-size-asian="12pt" style:font-weight-asian="normal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6" style:family="text">
      <style:text-properties style:font-name-asian="標楷體2"/>
    </style:style>
    <style:style style:name="T7" style:family="text"/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31cm" fo:padding-bottom="0.131cm" fo:border="0.06pt solid #000000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政府公共工程計畫與經費審議作業要點</text:span></text:p>
      <text:p text:style-name="P3"><text:span text:style-name="T1">基本設計階段之必要圖說</text:span></text:p>
      <text:p text:style-name="P5"><text:span text:style-name="T2">一、政府公共工程計畫與經費審議作業要點(以下簡稱本要點)基本設計階段之必要圖說包括基本設計階段報告書及基本設計圖，規定如下：</text:span></text:p>
      <text:p text:style-name="P6"><text:span text:style-name="T2">(一)<text:tab/>基本設計階段報告書應包括內容如下：</text:span></text:p>
      <text:p text:style-name="P7"><text:span text:style-name="T2">1.主管機關審查意見及辦理情形說明。</text:span></text:p>
      <text:p text:style-name="P7"><text:span text:style-name="T2">2.基地基本資料調查分析，包括地理位置、地形地勢與地質、周邊自然環境之調查與分析。對於下列各類工程，另需增加以下內容：</text:span></text:p>
      <text:p text:style-name="P8"><text:span text:style-name="T2">(1)交通工程類：交通現況、運輸需求、沿線流域概況、土石流潛勢分析、環境敏感區位限制、路廊周邊相關重要計畫。</text:span></text:p>
      <text:p text:style-name="P8"><text:span text:style-name="T2">(2)水利及港灣工程類：集水區水文概況、海象與潮汐、現況說明。</text:span></text:p>
      <text:p text:style-name="P8"><text:span text:style-name="T2">(3)建築工程類：基地測量。</text:span></text:p>
      <text:p text:style-name="P8"><text:span text:style-name="T2">(4)環保工程類：環境敏感區位限制、管線分佈。</text:span></text:p>
      <text:p text:style-name="P7"><text:span text:style-name="T2">3.規劃設計理念說明，包括設計構想與基準、重要課題與對策、設計發展過程、材料耐久性評估、土石方處理規</text:span><text:soft-page-break/><text:span text:style-name="T2">劃、節能減碳作為、高齡、幼童及身心障礙者友善環境營造等項目。對於下列各類工程，另需增加以下內容：</text:span></text:p>
      <text:p text:style-name="P8"><text:span text:style-name="T2">(1)交通工程類：交通維持構想、景觀及植栽處理。</text:span></text:p>
      <text:p text:style-name="P8"><text:span text:style-name="T2">(2)水利及港灣工程類：景觀及植栽處理。</text:span></text:p>
      <text:p text:style-name="P7"><text:span text:style-name="T2">4.工程基本設計內容說明，包括採用之設計規範、設施功能等級、配置、結構尺寸、施工方法等。</text:span></text:p>
      <text:p text:style-name="P7"><text:span text:style-name="T2">5.總工程建造經費(其內容依「公共建設工程經費估算編列手冊」編列表示)、經費籌措及分配年度。</text:span></text:p>
      <text:p text:style-name="P7"><text:span text:style-name="T2">6.工期規劃(含整體及分段工程)。</text:span></text:p>
      <text:p text:style-name="P6"><text:span text:style-name="T2">(二)基本設計圖，應將計畫內之工程設計內容配合基地基本資料調查分析成果，繪製為配置圖、平面圖、立面圖、縱斷面圖、主要設施剖（縱）面圖等，單獨裝訂成冊。</text:span></text:p>
      <text:p text:style-name="P5"><text:span text:style-name="T2">二、總經費達新臺幣十億元以上之新興公共工程計畫(彙整型或補助型計畫，為計畫內工程建造經費達新臺幣十億元以上之個別子計畫)，機關依本要點規定，以整體計畫一次函送，或就計畫中個別完整之圖說資料分次函送基本設計階段審議，該次送審之工程建造經費達新臺幣十億元以上者，除依前點辦理外，應辦理替選方案評估，並將替選方案評估報告納為必要圖說文件。</text:span></text:p>
      <text:p text:style-name="P9"><text:soft-page-break/><text:span text:style-name="T2">國防部及所屬機關辦理之公共工程計畫，因涉及向國外採購設備，相關配合之工程設計受國外規範拘束，致基本設計階段辦理替選方案評估有困難者，經國防部同意後，得免辦理替選方案評估。</text:span></text:p>
      <text:p text:style-name="P9"><text:span text:style-name="T2">替選方案評估報告內容，應包括評估項目研選、評估小組人員組成、評估方法與過程、評估結果等項目。</text:span></text:p>
      <text:p text:style-name="P9"><text:span text:style-name="T2">替選方案評估宜由非屬原規劃設計人員辦理，並由主辦機關做最後裁定為原則。評估方法得採用價值工程或其他系統性方法，評估過程中，應將計畫之全生命週期成本納入考量。主辦機關並應依「公共工程計畫基本設計階段替選方案評估自我檢視表」(如附表)所列作業要求逐項辦理及填報。</text:span></text:p>
      <text:p text:style-name="P5"><text:span text:style-name="T2">三、新興公共工程計畫內之全部或部分工程採統包方式辦理，且統包範圍含基本設計者，其必要圖說文件得僅包括功能需求、功能規劃、設施等級、工程規模、經費概算等項目，免依前二點規定辦理。</text:span></text:p>
      <text:p text:style-name="P5"><text:span text:style-name="T2">四、主辦機關辦理基本設計階段之必要圖說，應考量工程特性及內容完整性另自行補充，或依審議機關之審查意見予以補充。</text:span></text:p>
      <text:p text:style-name="P10"><text:span text:style-name="T2">公共工程計畫基本設計階段替選方案評估自我檢視表</text:span></text:p>
      <text:p text:style-name="P11"><draw:frame draw:style-name="fr1" text:anchor-type="char" svg:x="13.653cm" svg:y="-2.54cm" svg:width="2.223cm" svg:height="1.058cm" draw:z-index="0"><draw:text-box><text:p text:style-name="P2"><text:span text:style-name="T3">附表</text:span></text:p></draw:text-box></draw:frame><text:span text:style-name="第一層內文"><text:span text:style-name="T4">計畫名稱：</text:span></text:span><text:span text:style-name="第一層內文"><text:span text:style-name="T5"> <text:s text:c="30"/></text:span></text:span></text:p>
      <text:p text:style-name="P12"><text:span text:style-name="第一層內文"><text:span text:style-name="T4">主辦機關：</text:span></text:span><text:span text:style-name="第一層內文"><text:span text:style-name="T5"> <text:s text:c="30"/></text:span></text:span><text:span text:style-name="第一層內文"><text:span text:style-name="T4"><text:s text:c="14"/>填表日期：</text:span></text:span><text:span text:style-name="第一層內文"><text:span text:style-name="T5"> <text:s text:c="9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3"><text:span text:style-name="第一層內文"><text:span text:style-name="T4">項目</text:span></text:span></text:p>
          </table:table-cell>
          <table:table-cell table:style-name="表格1.A1" office:value-type="string">
            <text:p text:style-name="P13"><text:span text:style-name="第一層內文"><text:span text:style-name="T4">作業要求</text:span></text:span></text:p>
          </table:table-cell>
          <table:table-cell table:style-name="表格1.A1" office:value-type="string">
            <text:p text:style-name="P13"><text:span text:style-name="第一層內文"><text:span text:style-name="T4">辦理情形檢視</text:span></text:span></text:p>
          </table:table-cell>
        </table:table-row>
        <table:table-row table:style-name="表格1.1">
          <table:table-cell table:style-name="表格1.A2" office:value-type="string">
            <text:p text:style-name="P15"><text:span text:style-name="第一層內文"><text:span text:style-name="T4">一、評估項目金額占比</text:span></text:span></text:p>
          </table:table-cell>
          <table:table-cell table:style-name="表格1.B2" office:value-type="string">
            <text:p text:style-name="P14"><text:span text:style-name="T6">應於基本設計階段報告書中列出納入替選方案評估之工程項目，其金額占當次送審總工程建造經費比率。</text:span></text:p>
          </table:table-cell>
          <table:table-cell table:style-name="表格1.C2" office:value-type="string">
            <text:p text:style-name="P14"><text:span text:style-name="第一層內文"><text:span text:style-name="T4">是否已於基本設計階段報告書中列出納入替選方案評估之工程項目，其金額占當次送審總工程建造經費比率?</text:span></text:span></text:p>
            <text:list xml:id="list1478223235843514166" text:style-name="WWNum7">
              <text:list-item>
                <text:list>
                  <text:list-item>
                    <text:list>
                      <text:list-item>
                        <text:p text:style-name="P16"><text:span text:style-name="第一層內文"><text:span text:style-name="T4">是，已載明於基本設計階段報告書</text:span></text:span></text:p>
                      </text:list-item>
                    </text:list>
                  </text:list-item>
                </text:list>
              </text:list-item>
            </text:list>
            <text:p text:style-name="P18"><text:span text:style-name="第一層內文"><text:span text:style-name="T4">第</text:span></text:span><text:span text:style-name="第一層內文"><text:span text:style-name="T5"> <text:s/></text:span></text:span><text:span text:style-name="第一層內文"><text:span text:style-name="T4">頁。</text:span></text:span></text:p>
            <text:list xml:id="list93029378240877" text:continue-numbering="true" text:style-name="WWNum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"><text:span text:style-name="第一層內文"><text:span text:style-name="T4">當次送審總工程建造經費：</text:span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0"><text:span text:style-name="第一層內文"><text:span text:style-name="T5"><text:s text:c="4"/></text:span></text:span><text:span text:style-name="第一層內文"><text:span text:style-name="T4">億元。</text:span></text:span></text:p>
            <text:list xml:id="list93028972679224" text:continue-numbering="true" text:style-name="WWNum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"><text:span text:style-name="第一層內文"><text:span text:style-name="T4">替選方案評估項目金額合計：</text:span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0"><text:span text:style-name="第一層內文"><text:span text:style-name="T5"><text:s text:c="4"/></text:span></text:span><text:span text:style-name="第一層內文"><text:span text:style-name="T4">億元。</text:span></text:span></text:p>
            <text:list xml:id="list93029651591834" text:continue-numbering="true" text:style-name="WWNum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"><text:span text:style-name="第一層內文"><text:span text:style-name="T4">納入替選方案評估項目金額占當次送審總工程建造經費比率</text:span></text:span><text:span text:style-name="第一層內文"><text:span text:style-name="T5"> <text:s text:c="2"/></text:span></text:span><text:span text:style-name="第一層內文"><text:span text:style-name="T4">%。</text:span></text:span></text:p>
                          </text:list-item>
                        </text:list>
                      </text:list-item>
                      <text:list-item>
                        <text:p text:style-name="P16"><text:span text:style-name="第一層內文"><text:span text:style-name="T4">否。</text:span>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3" office:value-type="string">
            <text:p text:style-name="P15"><text:span text:style-name="第一層內文"><text:span text:style-name="T4">二、評估小組人員組成</text:span></text:span></text:p>
          </table:table-cell>
          <table:table-cell table:style-name="表格1.B3" office:value-type="string">
            <text:p text:style-name="P14"><text:span text:style-name="T6">替選方案評估小組成員，由原規劃設計人員擔任者，占評估小組總人數比率不得高於50%。</text:span></text:p>
          </table:table-cell>
          <table:table-cell table:style-name="表格1.C3" office:value-type="string">
            <text:list xml:id="list647433495908691831" text:style-name="WWNum8">
              <text:list-item>
                <text:p text:style-name="P21"><text:span text:style-name="第一層內文"><text:span text:style-name="T4">評估小組成員總人數：</text:span></text:span><text:span text:style-name="第一層內文"><text:span text:style-name="T5"> <text:s/></text:span></text:span><text:span text:style-name="第一層內文"><text:span text:style-name="T4">人。</text:span></text:span></text:p>
              </text:list-item>
            </text:list>
            <text:p text:style-name="P22"><text:span text:style-name="第一層內文"><text:span text:style-name="T4">包括：</text:span></text:span></text:p>
            <text:list xml:id="list4084517858922119599" text:style-name="WWNum9">
              <text:list-item>
                <text:p text:style-name="P17"><text:span text:style-name="第一層內文"><text:span text:style-name="T5">(成員姓名1)</text:span></text:span><text:span text:style-name="第一層內文"><text:span text:style-name="T4">，(</text:span></text:span><text:span text:style-name="第一層內文"><text:span text:style-name="T5">專長)</text:span></text:span><text:span text:style-name="第一層內文"><text:span text:style-name="T4">，(</text:span></text:span><text:span text:style-name="第一層內文"><text:span text:style-name="T5">專長年資)</text:span></text:span><text:span text:style-name="第一層內文"><text:span text:style-name="T4">，(</text:span></text:span><text:span text:style-name="第一層內文"><text:span text:style-name="T5">任職單位)</text:span></text:span><text:span text:style-name="第一層內文"><text:span text:style-name="T4">。</text:span></text:span></text:p>
              </text:list-item>
            </text:list>
            <text:list xml:id="list93029586945762" text:continue-list="list93029651591834" text:style-name="WWNum7">
              <text:list-item>
                <text:list>
                  <text:list-item>
                    <text:list>
                      <text:list-item>
                        <text:p text:style-name="P23"><text:span text:style-name="第一層內文"><text:span text:style-name="T4">屬於，原規劃設計人員。</text:span></text:span></text:p>
                      </text:list-item>
                      <text:list-item>
                        <text:p text:style-name="P23"><text:span text:style-name="第一層內文"><text:span text:style-name="T4">不屬於，原規劃設計人員。</text:span></text:span></text:p>
                      </text:list-item>
                    </text:list>
                  </text:list-item>
                </text:list>
              </text:list-item>
            </text:list>
            <text:list xml:id="list93029485826926" text:continue-list="list4084517858922119599" text:style-name="WWNum9">
              <text:list-item>
                <text:p text:style-name="P17"><text:span text:style-name="第一層內文"><text:span text:style-name="T5">(成員姓名2)</text:span></text:span><text:span text:style-name="第一層內文"><text:span text:style-name="T4">，(</text:span></text:span><text:span text:style-name="第一層內文"><text:span text:style-name="T5">專長)</text:span></text:span><text:span text:style-name="第一層內文"><text:span text:style-name="T4">，(</text:span></text:span><text:span text:style-name="第一層內文"><text:span text:style-name="T5">專長年資)</text:span></text:span><text:span text:style-name="第一層內文"><text:span text:style-name="T4">，(</text:span></text:span><text:span text:style-name="第一層內文"><text:span text:style-name="T5">任職單位)</text:span></text:span><text:span text:style-name="第一層內文"><text:span text:style-name="T4">。</text:span></text:span></text:p>
              </text:list-item>
            </text:list>
            <text:list xml:id="list93028768585176" text:continue-list="list93029586945762" text:style-name="WWNum7">
              <text:list-item>
                <text:list>
                  <text:list-item>
                    <text:list>
                      <text:list-item>
                        <text:p text:style-name="P23"><text:span text:style-name="第一層內文"><text:span text:style-name="T4">屬於，原規劃設計人員。</text:span></text:span></text:p>
                      </text:list-item>
                      <text:list-item>
                        <text:p text:style-name="P23"><text:span text:style-name="第一層內文"><text:span text:style-name="T4">不屬於，原規劃設計人員。</text:span></text:span></text:p>
                      </text:list-item>
                    </text:list>
                  </text:list-item>
                </text:list>
              </text:list-item>
            </text:list>
            <text:list xml:id="list93030464225804" text:continue-list="list93029485826926" text:style-name="WWNum9">
              <text:list-item>
                <text:p text:style-name="P17"><text:span text:style-name="第一層內文"><text:span text:style-name="T5">(請自行依序增列逐項填報。)</text:span></text:span></text:p>
              </text:list-item>
            </text:list>
            <text:list xml:id="list93030123777569" text:continue-list="list647433495908691831" text:style-name="WWNum8">
              <text:list-item>
                <text:p text:style-name="P21"><text:span text:style-name="第一層內文"><text:span text:style-name="T4">由原規劃設計人員擔任者：</text:span></text:span><text:span text:style-name="第一層內文"><text:span text:style-name="T5"> <text:s/></text:span></text:span><text:span text:style-name="第一層內文"><text:span text:style-name="T4">人。</text:span></text:span></text:p>
              </text:list-item>
              <text:list-item>
                <text:p text:style-name="P21"><text:span text:style-name="第一層內文"><text:span text:style-name="T4">評估小組成員由原規劃設計人員擔任者，占評估小組成員總人數比率：</text:span></text:span><text:span text:style-name="第一層內文"><text:span text:style-name="T5"> <text:s/></text:span></text:span><text:span text:style-name="第一層內文"><text:span text:style-name="T4">%</text:span></text:span></text:p>
              </text:list-item>
            </text:list>
            <text:list xml:id="list93030146698113" text:continue-list="list93028768585176" text:style-name="WWNum7">
              <text:list-item>
                <text:list>
                  <text:list-item>
                    <text:list>
                      <text:list-item>
                        <text:p text:style-name="P16"><text:span text:style-name="第一層內文"><text:span text:style-name="T4">是，低於50%。</text:span></text:span></text:p>
                      </text:list-item>
                      <text:list-item>
                        <text:p text:style-name="P16"><text:span text:style-name="第一層內文"><text:span text:style-name="T4">否，已達50%以上。</text:span>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4" office:value-type="string">
            <text:p text:style-name="P15"><text:span text:style-name="第一層內文"><text:span text:style-name="T4">三、替選方</text:span></text:span><text:soft-page-break/><text:span text:style-name="第一層內文"><text:span text:style-name="T4">案評估方法</text:span></text:span></text:p>
          </table:table-cell>
          <table:table-cell table:style-name="表格1.B4" office:value-type="string">
            <text:p text:style-name="P14"><text:span text:style-name="T6">以行政院公共工程委</text:span><text:soft-page-break/><text:span text:style-name="T6">員會100年3月3日工程技字第10000079091號函訂定「價值工程研析之參考原則」，或其他系統化評估方法為原則。</text:span></text:p>
          </table:table-cell>
          <table:table-cell table:style-name="表格1.C4" office:value-type="string">
            <text:list xml:id="list93030245542501" text:continue-numbering="true" text:style-name="WWNum7">
              <text:list-item>
                <text:list>
                  <text:list-item>
                    <text:list>
                      <text:list-item>
                        <text:p text:style-name="P24"><text:span text:style-name="第一層內文"><text:span text:style-name="T4">是，已採用下列系統化評估方法：</text:span></text:span></text:p>
                      </text:list-item>
                      <text:list-item>
                        <text:p text:style-name="P16"><text:soft-page-break/><text:span text:style-name="第一層內文"><text:span text:style-name="T4">價值工程研析(VE)。</text:span></text:span></text:p>
                      </text:list-item>
                      <text:list-item>
                        <text:p text:style-name="P16"><text:span text:style-name="第一層內文"><text:span text:style-name="T4">其他系統化評估方法：</text:span></text:span><text:span text:style-name="第一層內文"><text:span text:style-name="T5">(請自行填寫)</text:span></text:span></text:p>
                      </text:list-item>
                      <text:list-item>
                        <text:p text:style-name="P24"><text:span text:style-name="第一層內文"><text:span text:style-name="T4">否，未採用系統化評估方法。</text:span>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5" office:value-type="string">
            <text:p text:style-name="P15"><text:span text:style-name="第一層內文"><text:span text:style-name="T4">四、替選方案評估結果</text:span></text:span></text:p>
          </table:table-cell>
          <table:table-cell table:style-name="表格1.B5" office:value-type="string">
            <text:p text:style-name="P14"><text:span text:style-name="T6">替選方案評估所提出之各項建議方案，獲主辦機關採行與不採行者，均應列表說明採行後之成本效益，或不採行之理由。</text:span></text:p>
          </table:table-cell>
          <table:table-cell table:style-name="表格1.C5" office:value-type="string">
            <text:p text:style-name="P14"><text:span text:style-name="第一層內文"><text:span text:style-name="T4">替選方案評估所提出之各項建議方案，是否已列表說明採行後之成本效益，或不採行之理由?</text:span></text:span></text:p>
            <text:list xml:id="list93029469745334" text:continue-numbering="true" text:style-name="WWNum7">
              <text:list-item>
                <text:list>
                  <text:list-item>
                    <text:list>
                      <text:list-item>
                        <text:p text:style-name="P16"><text:span text:style-name="第一層內文"><text:span text:style-name="T4">是，已載明於基本設計階段報告書</text:span></text:span></text:p>
                      </text:list-item>
                    </text:list>
                  </text:list-item>
                </text:list>
              </text:list-item>
            </text:list>
            <text:p text:style-name="P25"><text:span text:style-name="第一層內文"><text:span text:style-name="T4">第</text:span></text:span><text:span text:style-name="第一層內文"><text:span text:style-name="T5"> <text:s/></text:span></text:span><text:span text:style-name="第一層內文"><text:span text:style-name="T4">頁。</text:span></text:span></text:p>
            <text:list xml:id="list93030071223008" text:continue-numbering="true" text:style-name="WWNum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"><text:span text:style-name="第一層內文"><text:span text:style-name="T4">共提出建議方案</text:span></text:span><text:span text:style-name="第一層內文"><text:span text:style-name="T5"> <text:s text:c="3"/></text:span></text:span><text:span text:style-name="第一層內文"><text:span text:style-name="T4">項。</text:span></text:span></text:p>
                          </text:list-item>
                          <text:list-item>
                            <text:p text:style-name="P19"><text:span text:style-name="第一層內文"><text:span text:style-name="T4">其中獲主辦機關採行</text:span></text:span><text:span text:style-name="第一層內文"><text:span text:style-name="T5"> <text:s text:c="3"/></text:span></text:span><text:span text:style-name="第一層內文"><text:span text:style-name="T4">項。</text:span></text:span></text:p>
                          </text:list-item>
                          <text:list-item>
                            <text:p text:style-name="P19"><text:span text:style-name="第一層內文"><text:span text:style-name="T4">獲主辦機關採行之建議方案可減省之成本及提升之效益，共</text:span></text:span><text:span text:style-name="第一層內文"><text:span text:style-name="T5"> <text:s text:c="3"/></text:span></text:span><text:span text:style-name="第一層內文"><text:span text:style-name="T4">億元。</text:span></text:span></text:p>
                          </text:list-item>
                        </text:list>
                      </text:list-item>
                      <text:list-item>
                        <text:p text:style-name="P16"><text:span text:style-name="第一層內文"><text:span text:style-name="T4">否。</text:span>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1"><text:span text:style-name="第一層內文"><text:span text:style-name="T4">填表說明：1.本表由主辦機關自我檢視填報後，納入</text:span></text:span><text:span text:style-name="T6">基本設計階段報告書</text:span><text:span text:style-name="第一層內文"><text:span text:style-name="T4">中。</text:span></text:span></text:p>
      <text:p text:style-name="P26"><text:span text:style-name="第一層內文"><text:span text:style-name="T4">2.本表檢視項目中，若有任何一項勾選為否，或漏未勾選，應退請主辦機關檢討改正後，再行提報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Franklin Gothic Medium" svg:font-family="'Franklin Gothic Medium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分項段落" style:family="paragraph" style:parent-style-name="Standard" style:default-outline-level="">
      <style:paragraph-properties fo:line-height="0.882cm" fo:text-align="justify" style:justify-single-word="false" fo:orphans="2" fo:widows="2" style:vertical-align="baseline" style:snap-to-layout-grid="false"/>
      <style:text-properties fo:font-size="16pt" style:letter-kerning="false" style:font-name-asian="標楷體2" style:font-family-asian="標楷體" style:font-family-generic-asian="system" style:font-pitch-asian="variable" style:font-size-asian="16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size-complex="10pt"/>
    </style:style>
    <style:style style:name="第一層內文" style:family="text" style:parent-style-name="Default_20_Paragraph_20_Font">
      <style:text-properties style:font-name="Arial" fo:font-family="Arial" style:font-family-generic="roman" style:font-pitch="variable" fo:font-size="16pt" fo:font-weight="bold" style:font-name-asian="標楷體2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1pt" style:font-name-asian="新細明體1" style:font-family-asian="新細明體" style:font-family-generic-asian="system" style:font-pitch-asian="variable" style:font-size-asian="1pt" style:font-name-complex="F" style:font-family-generic-complex="system" style:font-pitch-complex="variable" style:font-size-complex="1pt"/>
    </style:style>
    <style:style style:name="ListLabel_20_1" style:display-name="ListLabel 1" style:family="text">
      <style:text-properties fo:color="#00000a" style:font-name-asian="華康楷書體W5" style:font-family-asian="華康楷書體W5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color="#00000a" style:font-name-asian="華康楷書體W5" style:font-family-asian="華康楷書體W5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color="#00000a" style:font-name-asian="華康楷書體W5" style:font-family-asian="華康楷書體W5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Franklin Gothic Medium" style:font-family-complex="'Franklin Gothic Medium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Franklin Gothic Medium" style:font-family-complex="'Franklin Gothic Medium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="Times New Roman" fo:font-family="'Times New Roman'" style:font-family-generic="roman" style:font-pitch="variable" fo:font-size="12pt" fo:font-weight="normal" style:font-name-asian="標楷體2" style:font-family-asian="標楷體" style:font-family-generic-asian="system" style:font-pitch-asian="variable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 fo:font-size="12pt" fo:font-weight="normal"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2pt" fo:font-weight="normal" style:font-name-complex="Franklin Gothic Medium" style:font-family-complex="'Franklin Gothic Medium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2pt" fo:font-weight="normal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Franklin Gothic Medium" style:font-family-complex="'Franklin Gothic Medium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fo:color="#00000a" fo:font-size="16pt" style:font-name-asian="標楷體2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fo:color="#00000a" style:font-name-asian="華康楷書體W5" style:font-family-asian="華康楷書體W5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fo:font-size="16pt" fo:font-style="normal" fo:font-weight="normal" style:font-name-asian="標楷體2" style:font-family-asian="標楷體" style:font-family-generic-asian="system" style:font-pitch-asian="variable" style:font-size-asian="16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fo:font-size="16pt" fo:font-style="normal" fo:font-weight="normal" style:font-name-asian="標楷體2" style:font-family-asian="標楷體" style:font-family-generic-asian="system" style:font-pitch-asian="variable" style:font-size-asian="16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fo:font-size="16pt" fo:font-style="normal" fo:font-weight="normal" style:font-name-asian="標楷體2" style:font-family-asian="標楷體" style:font-family-generic-asian="system" style:font-pitch-asian="variable" style:font-size-asian="16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fo:font-size="16pt" fo:font-style="normal" fo:font-weight="normal" style:font-name-asian="標楷體2" style:font-family-asian="標楷體" style:font-family-generic-asian="system" style:font-pitch-asian="variable" style:font-size-asian="16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fo:font-size="16pt" style:font-name-asian="標楷體2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Franklin Gothic Medium" style:font-family-complex="'Franklin Gothic Medium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asian="標楷體2" style:font-family-asian="標楷體" style:font-family-generic-asian="system" style:font-pitch-asian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Franklin Gothic Medium" style:font-family-complex="'Franklin Gothic Medium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asian="標楷體2" style:font-family-asian="標楷體" style:font-family-generic-asian="system" style:font-pitch-asian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3.803cm" fo:text-indent="-1.27cm" fo:margin-left="3.803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3.38cm" fo:text-indent="-0.847cm" fo:margin-left="3.38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text:list-tab-stop-position="3.803cm" fo:text-indent="-1.27cm" fo:margin-left="3.803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text:list-tab-stop-position="3.38cm" fo:text-indent="-0.847cm" fo:margin-left="3.38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text:list-tab-stop-position="3.803cm" fo:text-indent="-1.27cm" fo:margin-left="3.803cm"/>
        </style:list-level-properties>
      </text:list-level-style-number>
      <text:list-level-style-number text:level="2" text:style-name="ListLabel_20_3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ListLabel_20_57" style:num-suffix="□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1"/>
      </text:list-level-style-bullet>
      <text:list-level-style-number text:level="4" text:style-name="ListLabel_20_58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text:list-tab-stop-position="0.106cm" fo:text-indent="-0.847cm" fo:margin-left="0.106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、" style:num-format="一, 二, 三, ...">
        <style:list-level-properties text:list-level-position-and-space-mode="label-alignment">
          <style:list-level-label-alignment text:label-followed-by="listtab" text:list-tab-stop-position="1.901cm" fo:text-indent="-1.27cm" fo:margin-left="1.901cm"/>
        </style:list-level-properties>
      </text:list-level-style-number>
      <text:list-level-style-number text:level="2" text:style-name="ListLabel_20_9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、" style:num-format="一, 二, 三, ...">
        <style:list-level-properties text:list-level-position-and-space-mode="label-alignment">
          <style:list-level-label-alignment text:label-followed-by="listtab" text:list-tab-stop-position="2.536cm" fo:text-indent="-1.27cm" fo:margin-left="2.536cm"/>
        </style:list-level-properties>
      </text:list-level-style-number>
      <text:list-level-style-number text:level="2" text:style-name="ListLabel_20_10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ListLabel_20_10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ListLabel_20_10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ListLabel_20_11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ListLabel_20_11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ListLabel_20_112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ListLabel_20_113" style:num-suffix="．" style:num-format="A" style:num-letter-sync="true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ListLabel_20_114" style:num-suffix="​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115" style:num-suffix="​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116" style:num-suffix="​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117" style:num-suffix="​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ListLabel_20_120" style:num-suffix="□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1"/>
      </text:list-level-style-bullet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ListLabel_20_129" style:num-suffix="□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1"/>
      </text:list-level-style-bullet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5"><draw:text-box fo:min-height="0cm" fo:min-width="0.041cm"><text:p text:style-name="MP1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共工程計畫基本設計替選方案評估作業規定(草案)</dc:title>
    <meta:initial-creator>李文欽</meta:initial-creator>
    <dc:creator>70117</dc:creator>
    <meta:editing-cycles>2</meta:editing-cycles>
    <meta:print-date>2015-05-20T09:47:00</meta:print-date>
    <meta:creation-date>2017-07-24T01:26:00</meta:creation-date>
    <dc:date>2017-07-24T01:26:00</dc:date>
    <meta:editing-duration>P0D</meta:editing-duration>
    <meta:generator>LibreOffice/5.1.6.2$Windows_x86 LibreOffice_project/07ac168c60a517dba0f0d7bc7540f5afa45f0909</meta:generator>
    <meta:document-statistic meta:table-count="1" meta:image-count="0" meta:object-count="0" meta:page-count="5" meta:paragraph-count="74" meta:word-count="2051" meta:character-count="2235" meta:non-whitespace-character-count="2115"/>
    <meta:user-defined meta:name="AppVersion">12.0000</meta:user-defined>
    <meta:user-defined meta:name="Company">PC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